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685de" officeooo:paragraph-rsid="000323b5" style:font-size-asian="17.5pt" style:font-size-complex="20pt"/>
    </style:style>
    <style:style style:name="P2" style:family="paragraph" style:parent-style-name="Standard">
      <style:text-properties fo:font-size="20pt" officeooo:rsid="000685de" officeooo:paragraph-rsid="000f74e4" style:font-size-asian="17.5pt" style:font-size-complex="20pt"/>
    </style:style>
    <style:style style:name="P3" style:family="paragraph" style:parent-style-name="Standard">
      <style:text-properties fo:font-size="20pt" officeooo:rsid="000685de" officeooo:paragraph-rsid="001297cb" style:font-size-asian="17.5pt" style:font-size-complex="20pt"/>
    </style:style>
    <style:style style:name="T1" style:family="text">
      <style:text-properties officeooo:rsid="000f74e4"/>
    </style:style>
    <style:style style:name="T2" style:family="text">
      <style:text-properties officeooo:rsid="0010fa38"/>
    </style:style>
    <style:style style:name="T3" style:family="text">
      <style:text-properties officeooo:rsid="001297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ar Kimberly,</text:p>
      <text:p text:style-name="P1"/>
      <text:p text:style-name="P1">I hope this letter finds you well. I wanted to take a moment to reflect on some things that have been on my mind lately. Specifically, I have been thinking about the various nicknames I have been given over the years. One that I am particularly proud of is "Jinga," a name given to me by Star's Ex. Jeff Payne. He said it was because I have a talent for building things up rather than tearing them down.</text:p>
      <text:p text:style-name="P1"/>
      <text:p text:style-name="P1">During my time at IBM, I often encountered questions from other managers about job security. They would ask why I taught so many of my employees how to do my job. My response was simple: if I don't teach someone else how to do my job, I can never be promoted because there would be no one capable of taking over my responsibilities.</text:p>
      <text:p text:style-name="P1"/>
      <text:p text:style-name="P1">At heart, I am a systems analyst. While working at IBM, I honed my skills in evaluating systems. Whenever a system failed, my first question was always, "What changed?" In a known environment, it was relatively easy to identify and fix the problem. However, in an unknown environment, I had to define what the working system was supposed to be and then map out what was working in order to identify what was not.</text:p>
      <text:p text:style-name="P1"/>
      <text:p text:style-name="P1">In our exchange of texts on 3 Oct 2024, I sent you a text thanking you for checking on me with one of my most beautiful AiArtWork creations to date.</text:p>
      <text:p text:style-name="P1"/>
      <text:p text:style-name="P1"><text:soft-page-break/></text:p>
      <text:p text:style-name="P1">You did not respond to the image, and I found that as out of character for you. A change.</text:p>
      <text:p text:style-name="P1"/>
      <text:p text:style-name="P1">For any system to fail, there must be a reason. In the case of human relationships, there must be a motivation <text:span text:style-name="T1">and an opportunity.</text:span> By examining motivations, we can start to narrow down who is most likely to be physically threatening you.</text:p>
      <text:p text:style-name="P1"/>
      <text:p text:style-name="P1">When you texted me about the screws and nails in your driveway, it sparked a series of thoughts in my mind. As you know, my first thought was about Andrew. Earlier this year, you mentioned that you hadn't spoken to him in 10 months, but suddenly he contacted you and made threats. It seemed like something had changed in his life, motivating him to attack you verbally.</text:p>
      <text:p text:style-name="P1"/>
      <text:p text:style-name="P1">One possible motivation for Andrew's behavior could be that he learned about your current involvement with Greg. While you were living Andrew, due to your relationship with Gregory, he may mistakenly believed that you were having an affair with Greg. This could have led to feelings of betrayal and a deep sense of anger.</text:p>
      <text:p text:style-name="P1"/>
      <text:p text:style-name="P1">While it is impossible to completely eliminate any of us as potential culprits, I can't help but feel that you reached out to me on 3 Oct 2024 to gauge how angry I am with you. The fact that you waited a long time after Helene to check in on <text:soft-page-break/>me raises the question of whether you were trying to eliminate me from the list of suspects.</text:p>
      <text:p text:style-name="P1"/>
      <text:p text:style-name="P1">Michael also cannot be completely eliminated. Something may have changed in his life that is driving him to blame you for whatever reason.</text:p>
      <text:p text:style-name="P1"/>
      <text:p text:style-name="P1">Greg, too, cannot be eliminated entirely. He remains the most unknown variable to me in this situation. I understand that you may feel defensive about me including Greg on the list, but it is important to consider all possibilities. <text:span text:style-name="T1">His mustache is a clear warning sign regarding his personality.</text:span></text:p>
      <text:p text:style-name="P1"/>
      <text:p text:style-name="P1">When it comes to motivations, Andrew's is the easiest to understand. He is likely jealous of Greg and may believe that you betrayed him by being intellectually and maybe emotionally connected to Gregory.</text:p>
      <text:p text:style-name="P1"/>
      <text:p text:style-name="P1">Michael, on the other hand, has little motivation to physically threaten you. He owes you money and would want to avoid any legal consequences.</text:p>
      <text:p text:style-name="P1"/>
      <text:p text:style-name="P1">As for myself, I have no motivation to physically threaten you. If I were to waste my time driving up to your house, I would risk pushing you further into Greg's arms. My previous Idiot letter may have been harsh, but it was meant to express my concern about you moving in with Greg so soon.</text:p>
      <text:p text:style-name="P1"/>
      <text:p text:style-name="P2"><text:soft-page-break/>Ultimately, the presence of nails and screws in your driveway revolves around who has the most motivation. Andrew has a 95% chance of being the culprit due to his probable jealousy, anger, and previous threats against both you and Indigo. <text:span text:style-name="T1">Because he has lived with you, he has the opportunity.</text:span></text:p>
      <text:p text:style-name="P1"/>
      <text:p text:style-name="P1">Greg has a 60% chance of being the culprit. If he believed that you would be moving in with him before the start of the school year, he may have wanted to scare you into feeling insecure in your current home, thus motivating you to move in with him. Because he <text:span text:style-name="T1">at times</text:span> live<text:span text:style-name="T1">s with you</text:span>, he has <text:span text:style-name="T1">tremendous</text:span> opportunity. It is worth considering asking his ex if he has ever physically or verbally threatened her.</text:p>
      <text:p text:style-name="P1"/>
      <text:p text:style-name="P1">Gregory has a 25% chance of being the culprit. For many months he was there for you while Andrew was passed out drunk. Even with me being available, you chose to connect with Gregory, so he must have felt a real connection between the two of you. I seem to remember that the two of you did not part on the best of terms. <text:span text:style-name="T1">I do not know if </text:span>he knows where you live, he <text:span text:style-name="T1">might have</text:span> the opportunity.</text:p>
      <text:p text:style-name="P1"/>
      <text:p text:style-name="P2">Other men unknown to me have a <text:span text:style-name="T1">1</text:span>5% chance of being the culprit <text:span text:style-name="T1">depending on how many times you told them that you love them</text:span>. You led me on, so I can see you leading other men on thus giving them motivations fueled by frustrations. <text:span text:style-name="T1">They might </text:span>know where you live <text:span text:style-name="T1">and they</text:span> <text:span text:style-name="T1">might have</text:span> the opportunity.</text:p>
      <text:p text:style-name="P2"/>
      <text:p text:style-name="P3"><text:soft-page-break/>Michael has a 10% chance of being the culprit. He has little motivation to do it, but a lot of motivation not to. He owes you money and would want to avoid any legal trouble. <text:span text:style-name="T1">Because he has lived with you, he has the opportunity.<text:line-break/><text:line-break/></text:span><text:span text:style-name="T3">Greg’s wife has a 5% chance of being the culprit. She may be motivated to threaten you in an attempt to scare Greg away from a woman that has hurt someone enough to hate her and enough to physically threaten her. They may have followed Greg to your house giving her the opportunity.<text:line-break/><text:line-break/>Greg’s lovers and those that he has rejected have a 4% chance of being the culprit. They may hate you for stealing Greg away from them, and they may be motivated to threaten you in an attempt to scare Greg away from a woman that has hurt someone enough to hate her and enough to physically threaten her. They may have followed Greg to your house giving them the opportunity.</text:span></text:p>
      <text:p text:style-name="P1"/>
      <text:p text:style-name="P2">As for myself, I have a 0% chance of being the culprit. We have a long over 20 year history together, during which last January I did say "Fuck You" over your broken promises, but I have never threatened you physically or verbally. Plus you clearly told me that I am too old for you. <text:span text:style-name="T1">Because I know where you live, I have the opportunity.</text:span></text:p>
      <text:p text:style-name="P1"/>
      <text:p text:style-name="P1">On 3 Dec 2023, you accepted my offer to travel to DC to see the Dinosaur exhibit after Christmas. You said, “We can do that.” On 14 Jan 2024, you sent me a photo that contained a <text:soft-page-break/>fragment of Greg. That is how I learned you had chosen another man. I realized that “we” meant Indigo, Greg, and you.</text:p>
      <text:p text:style-name="P1"/>
      <text:p text:style-name="P1">You hid Michael from me, you hid Andrew from me, and you hid Greg from me. You did not even tell me about your Italy trip until you were just about ready to go. Always giving the same excuse, “I thought I told you.”</text:p>
      <text:p text:style-name="P1"/>
      <text:p text:style-name="P1">You are very convincing when you say, “I love you completely”. I can see how your secretiveness could anger a man to the point of where he would toss nails and screws in your driveway. I can also see that the fear of losing your love can force a man to tossing nails and screws into your driveway to scare you under his roof for protection.</text:p>
      <text:p text:style-name="P1"/>
      <text:p text:style-name="P2">In all honesty, due to your secretiveness, I no longer consider you as a viable partner. I <text:span text:style-name="T1">never thought that this day would transpire, but due to over 10,000 rejections on various dating sites, I have a new perspective on sharing my life with a women. I have decided to live the rest of my life alone.</text:span></text:p>
      <text:p text:style-name="P2"/>
      <text:p text:style-name="P2"><text:span text:style-name="T1">During the past month augmented by your silence to my opinion regarding your move into Greg’s domain, I</text:span> <text:span text:style-name="T1">have fallen out of</text:span> love <text:span text:style-name="T1">with</text:span> you. You had your chance with me, and evidently <text:span text:style-name="T1">in your mind </text:span>I <text:span text:style-name="T1">am</text:span> not good enough for you. I accept that <text:span text:style-name="T1">fact</text:span>, and I have moved past you. Your loss.</text:p>
      <text:p text:style-name="P1"/>
      <text:p text:style-name="P1"><text:soft-page-break/><text:span text:style-name="T1">I understand that you can interpret this letter as an attempt to drive a wedge between Greg and you. Why else would I write such a letter? Even though I no longer love you, I do not want to see anyone tormented. If Greg is the culprit, </text:span><text:span text:style-name="T2">he is extremely dangerous, and psychotically controlling. </text:span><text:span text:style-name="T1">I would feel bad if I did not try to raise the possibility in your mind.<text:line-break/><text:line-break/></text:span>I hope this letter helps shed some light on your situation. If you would have responded to my text with the link to a photograph of comet Atlas, the thought that you were checking to see if I was mad enough to nail and screw your driveway never would have crossed my mind.</text:p>
      <text:p text:style-name="P1"/>
      <text:p text:style-name="P1">I tried to build you up. Please take care of yourself.</text:p>
      <text:p text:style-name="P1"/>
      <text:p text:style-name="P1">Sincerely,</text:p>
      <text:p text:style-name="P1">Davi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4T16:35:59.976000000</meta:creation-date>
    <dc:date>2024-10-09T15:17:19.380000000</dc:date>
    <meta:editing-duration>P4DT20H55M51S</meta:editing-duration>
    <meta:editing-cycles>19</meta:editing-cycles>
    <meta:generator>LibreOffice/7.6.3.2$Windows_X86_64 LibreOffice_project/29d686fea9f6705b262d369fede658f824154cc0</meta:generator>
    <meta:document-statistic meta:table-count="0" meta:image-count="0" meta:object-count="0" meta:page-count="7" meta:paragraph-count="30" meta:word-count="1593" meta:character-count="8492" meta:non-whitespace-character-count="6926"/>
  </office:meta>
</office:document-meta>
</file>