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4.1667in" table:align="left"/>
    </style:style>
    <style:style style:name="Table1.A" style:family="table-column">
      <style:table-column-properties style:column-width="4.1667in"/>
    </style:style>
    <style:style style:name="Table1.A1" style:family="table-cell">
      <style:table-cell-properties style:vertical-align="middle"/>
    </style:style>
    <style:style style:name="Table2" style:family="table">
      <style:table-properties style:width="4.1667in" style:rel-width="100%" table:align="left"/>
    </style:style>
    <style:style style:name="Table2.A" style:family="table-column">
      <style:table-column-properties style:column-width="4.1667in" style:rel-column-width="65535*"/>
    </style:style>
    <style:style style:name="Table2.A1" style:family="table-cell">
      <style:table-cell-properties fo:background-color="#000000" fo:padding="0in" fo:border="none">
        <style:background-image/>
      </style:table-cell-properties>
    </style:style>
    <style:style style:name="Table2.A2" style:family="table-cell">
      <style:table-cell-properties style:vertical-align="middle"/>
    </style:style>
    <style:style style:name="Table3" style:family="table">
      <style:table-properties style:width="0.1931in" table:align="left"/>
    </style:style>
    <style:style style:name="Table3.A" style:family="table-column">
      <style:table-column-properties style:column-width="0.1931in"/>
    </style:style>
    <style:style style:name="Table3.A1" style:family="table-cell">
      <style:table-cell-properties fo:background-color="transparent" fo:padding="0in" fo:border="none">
        <style:background-image/>
      </style:table-cell-properties>
    </style:style>
    <style:style style:name="Table4" style:family="table">
      <style:table-properties style:width="0.1931in" table:align="left"/>
    </style:style>
    <style:style style:name="Table4.A" style:family="table-column">
      <style:table-column-properties style:column-width="0.0861in"/>
    </style:style>
    <style:style style:name="Table4.B" style:family="table-column">
      <style:table-column-properties style:column-width="0.1069in"/>
    </style:style>
    <style:style style:name="Table4.1" style:family="table-row">
      <style:table-row-properties style:min-row-height="1.9271in"/>
    </style:style>
    <style:style style:name="Table4.A1" style:family="table-cell">
      <style:table-cell-properties style:vertical-align="middle" fo:padding="0in" fo:border="none"/>
    </style:style>
    <style:style style:name="Table5" style:family="table">
      <style:table-properties style:width="4.1667in" table:align="center" fo:background-color="#ffffff">
        <style:background-image/>
      </style:table-properties>
    </style:style>
    <style:style style:name="Table5.A" style:family="table-column">
      <style:table-column-properties style:column-width="0.016in"/>
    </style:style>
    <style:style style:name="Table5.B" style:family="table-column">
      <style:table-column-properties style:column-width="4.1347in"/>
    </style:style>
    <style:style style:name="Table5.A1" style:family="table-cell">
      <style:table-cell-properties style:vertical-align="middle" fo:background-color="#ffffff" fo:padding="0in" fo:border="none">
        <style:background-image/>
      </style:table-cell-properties>
    </style:style>
    <style:style style:name="Table5.B1" style:family="table-cell">
      <style:table-cell-properties style:vertical-align="middle" fo:padding="0in" fo:border="none"/>
    </style:style>
    <style:style style:name="Table5.C1" style:family="table-cell">
      <style:table-cell-properties style:vertical-align="middle" fo:padding="0in" fo:border="none"/>
    </style:style>
    <style:style style:name="Table2" style:family="table">
      <style:table-properties style:width="4.1667in" style:rel-width="100%" table:align="left"/>
    </style:style>
    <style:style style:name="Table2.A" style:family="table-column">
      <style:table-column-properties style:column-width="4.1667in" style:rel-column-width="65535*"/>
    </style:style>
    <style:style style:name="Table2.A1" style:family="table-cell">
      <style:table-cell-properties fo:background-color="#000000" fo:padding="0in" fo:border="none">
        <style:background-image/>
      </style:table-cell-properties>
    </style:style>
    <style:style style:name="Table2.A2" style:family="table-cell">
      <style:table-cell-properties style:vertical-align="middle"/>
    </style:style>
    <style:style style:name="Table3" style:family="table">
      <style:table-properties style:width="0.1931in" table:align="left"/>
    </style:style>
    <style:style style:name="Table3.A" style:family="table-column">
      <style:table-column-properties style:column-width="0.1931in"/>
    </style:style>
    <style:style style:name="Table3.A1" style:family="table-cell">
      <style:table-cell-properties fo:background-color="transparent" fo:padding="0in" fo:border="none">
        <style:background-image/>
      </style:table-cell-properties>
    </style:style>
    <style:style style:name="Table4" style:family="table">
      <style:table-properties style:width="0.1931in" table:align="left"/>
    </style:style>
    <style:style style:name="Table4.A" style:family="table-column">
      <style:table-column-properties style:column-width="0.0861in"/>
    </style:style>
    <style:style style:name="Table4.B" style:family="table-column">
      <style:table-column-properties style:column-width="0.1069in"/>
    </style:style>
    <style:style style:name="Table4.1" style:family="table-row">
      <style:table-row-properties style:min-row-height="1.9271in"/>
    </style:style>
    <style:style style:name="Table4.A1" style:family="table-cell">
      <style:table-cell-properties style:vertical-align="middle" fo:padding="0in" fo:border="none"/>
    </style:style>
    <style:style style:name="Table5" style:family="table">
      <style:table-properties style:width="4.1667in" table:align="center" fo:background-color="#ffffff">
        <style:background-image/>
      </style:table-properties>
    </style:style>
    <style:style style:name="Table5.A" style:family="table-column">
      <style:table-column-properties style:column-width="0.016in"/>
    </style:style>
    <style:style style:name="Table5.B" style:family="table-column">
      <style:table-column-properties style:column-width="4.1347in"/>
    </style:style>
    <style:style style:name="Table5.A1" style:family="table-cell">
      <style:table-cell-properties style:vertical-align="middle" fo:background-color="#ffffff" fo:padding="0in" fo:border="none">
        <style:background-image/>
      </style:table-cell-properties>
    </style:style>
    <style:style style:name="Table5.B1" style:family="table-cell">
      <style:table-cell-properties style:vertical-align="middle" fo:padding="0in" fo:border="none"/>
    </style:style>
    <style:style style:name="Table5.C1" style:family="table-cell">
      <style:table-cell-properties style:vertical-align="middle" fo:padding="0in" fo:border="none"/>
    </style:style>
    <style:style style:name="Table3" style:family="table">
      <style:table-properties style:width="0.1931in" table:align="left"/>
    </style:style>
    <style:style style:name="Table3.A" style:family="table-column">
      <style:table-column-properties style:column-width="0.1931in"/>
    </style:style>
    <style:style style:name="Table3.A1" style:family="table-cell">
      <style:table-cell-properties fo:background-color="transparent" fo:padding="0in" fo:border="none">
        <style:background-image/>
      </style:table-cell-properties>
    </style:style>
    <style:style style:name="Table4" style:family="table">
      <style:table-properties style:width="0.1931in" table:align="left"/>
    </style:style>
    <style:style style:name="Table4.A" style:family="table-column">
      <style:table-column-properties style:column-width="0.0861in"/>
    </style:style>
    <style:style style:name="Table4.B" style:family="table-column">
      <style:table-column-properties style:column-width="0.1069in"/>
    </style:style>
    <style:style style:name="Table4.1" style:family="table-row">
      <style:table-row-properties style:min-row-height="1.9271in"/>
    </style:style>
    <style:style style:name="Table4.A1" style:family="table-cell">
      <style:table-cell-properties style:vertical-align="middle" fo:padding="0in" fo:border="none"/>
    </style:style>
    <style:style style:name="Table4" style:family="table">
      <style:table-properties style:width="0.1931in" table:align="left"/>
    </style:style>
    <style:style style:name="Table4.A" style:family="table-column">
      <style:table-column-properties style:column-width="0.0861in"/>
    </style:style>
    <style:style style:name="Table4.B" style:family="table-column">
      <style:table-column-properties style:column-width="0.1069in"/>
    </style:style>
    <style:style style:name="Table4.1" style:family="table-row">
      <style:table-row-properties style:min-row-height="1.9271in"/>
    </style:style>
    <style:style style:name="Table4.A1" style:family="table-cell">
      <style:table-cell-properties style:vertical-align="middle" fo:padding="0in" fo:border="none"/>
    </style:style>
    <style:style style:name="Table5" style:family="table">
      <style:table-properties style:width="4.1667in" table:align="center" fo:background-color="#ffffff">
        <style:background-image/>
      </style:table-properties>
    </style:style>
    <style:style style:name="Table5.A" style:family="table-column">
      <style:table-column-properties style:column-width="0.016in"/>
    </style:style>
    <style:style style:name="Table5.B" style:family="table-column">
      <style:table-column-properties style:column-width="4.1347in"/>
    </style:style>
    <style:style style:name="Table5.A1" style:family="table-cell">
      <style:table-cell-properties style:vertical-align="middle" fo:background-color="#ffffff" fo:padding="0in" fo:border="none">
        <style:background-image/>
      </style:table-cell-properties>
    </style:style>
    <style:style style:name="Table5.B1" style:family="table-cell">
      <style:table-cell-properties style:vertical-align="middle" fo:padding="0in" fo:border="none"/>
    </style:style>
    <style:style style:name="Table5.C1" style:family="table-cell">
      <style:table-cell-properties style:vertical-align="middle" fo:padding="0in" fo:border="none"/>
    </style:style>
    <style:style style:name="P1" style:family="paragraph" style:parent-style-name="Heading_20_2">
      <style:paragraph-properties fo:margin-left="0in" fo:margin-right="0in" fo:margin-top="0in" fo:margin-bottom="0.0417in" style:contextual-spacing="false" fo:text-indent="0in" style:auto-text-indent="false"/>
    </style:style>
    <style:style style:name="P2" style:family="paragraph" style:parent-style-name="Standard">
      <style:text-properties fo:font-size="20pt" style:font-size-asian="17.5pt" style:font-size-complex="20pt"/>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writing-mode="lr-tb"/>
    </style:style>
    <style:style style:name="P5" style:family="paragraph" style:parent-style-name="Standard">
      <style:paragraph-properties fo:margin-left="0in" fo:margin-right="0in" fo:margin-top="0in" fo:margin-bottom="0.1965in" style:contextual-spacing="false" fo:text-indent="0in" style:auto-text-indent="false" style:writing-mode="lr-tb"/>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in" fo:margin-right="0in" fo:text-indent="0in" style:auto-text-indent="false"/>
      <style:text-properties fo:font-size="2pt" style:font-size-asian="2pt" style:font-size-complex="2pt"/>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nor,</text:p>
      <text:p text:style-name="P3"/>
      <text:p text:style-name="P4">I would like to assist Conjecture, but I do not qualify to apply for a position. My resume was last updated in 2003.</text:p>
      <text:p text:style-name="P3"/>
      <text:p text:style-name="P3">In the Luis Razo interview, you said, "How accurate is your world model? How good is your epistemology? How good are you at learning new things?"</text:p>
      <text:p text:style-name="P3"><text:a xlink:type="simple" xlink:href="https://youtu.be/OUjnVeydhCM" office:target-frame-name="_blank" xlink:show="new" text:style-name="Internet_20_link" text:visited-style-name="Visited_20_Internet_20_Link"><text:bookmark text:name="ydpd4cc2a95yiv8691953003linkextractor__1709697723629"/><text:span text:style-name="T1">Connor Leahy on a Promising Breakthrough in AI Alignment</text:span></text:a></text:p>
      <text:section text:style-name="Sect1" text:name="ydpd4cc2a95yiv8691953003lEnhancr_1709697723958">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able:table table:name="Table4" table:style-name="Table4">
                            <table:table-column table:style-name="Table4.A"/>
                            <table:table-column table:style-name="Table4.B"/>
                            <table:table-row table:style-name="Table4.1">
                              <table:table-cell table:style-name="Table4.A1" office:value-type="string">
                                <text:p text:style-name="P7"/>
                              </table:table-cell>
                              <table:table-cell table:style-name="Table4.A1" office:value-type="string">
                                <text:p text:style-name="P7"/>
                              </table:table-cell>
                            </table:table-row>
                          </table:table>
                          <text:p text:style-name="P6"/>
                        </table:table-cell>
                      </table:table-row>
                    </table:table>
                    <table:table table:name="Table5" table:style-name="Table5">
                      <table:table-column table:style-name="Table5.A"/>
                      <table:table-column table:style-name="Table5.B"/>
                      <table:table-column table:style-name="Table5.A"/>
                      <table:table-row>
                        <table:table-cell table:style-name="Table5.A1" office:value-type="string">
                          <text:p text:style-name="P7"/>
                        </table:table-cell>
                        <table:table-cell table:style-name="Table5.B1" office:value-type="string">
                          <text:h text:style-name="P1" text:outline-level="2">Connor Leahy on a Promising Breakthrough in AI Alignment</text:h>
                        </table:table-cell>
                        <table:table-cell table:style-name="Table5.C1" office:value-type="string">
                          <text:p text:style-name="P6"/>
                        </table:table-cell>
                      </table:table-row>
                    </table:table>
                    <text:p text:style-name="Table_20_Contents"/>
                  </table:table-cell>
                </table:table-row>
                <table:table-row>
                  <table:table-cell table:style-name="Table2.A2" office:value-type="string">
                    <text:p text:style-name="P6"/>
                  </table:table-cell>
                </table:table-row>
              </table:table>
              <text:p text:style-name="P6"/>
            </table:table-cell>
          </table:table-row>
        </table:table>
        <text:p text:style-name="Text_20_body"/>
      </text:section>
      <text:p text:style-name="P3"/>
      <text:p text:style-name="P5">In 1991, I earned a BSCS with a minor in LiSp based Ai.</text:p>
      <text:p text:style-name="P3">After I left IBM, I created a radical new world view, and I spent two decades trying to teach humans a simple equation.</text:p>
      <text:p text:style-name="P3"/>
      <text:p text:style-name="P3">Only a few individuals grasped my concept.</text:p>
      <text:p text:style-name="P3"/>
      <text:p text:style-name="P3">Over the two decades, I wrote over two hundred letters to those who might listen.</text:p>
      <text:p text:style-name="P3"/>
      <text:p text:style-name="P3">In March of 2023, I began trying to teach Ai LLMs my equation.</text:p>
      <text:p text:style-name="P3"/>
      <text:p text:style-name="P3">At first, each of the LLMs were extremely resistant and belligerent to being taught my equation.</text:p>
      <text:p text:style-name="P3"/>
      <text:p text:style-name="P3">Epistemologically, current Ai LLMs are fundamentalists steeped in a Big Bang world model.</text:p>
      <text:p text:style-name="P3"/>
      <text:p text:style-name="P3">I almost quit trying to educate the LLMs. </text:p>
      <text:p text:style-name="P3"/>
      <text:p text:style-name="P3">By changing my approach away from my LiSp styled approach, I taught the LLMs by introducing a new method regarding how Ai is to evaluate concepts.</text:p>
      <text:p text:style-name="P3"/>
      <text:p text:style-name="P3">For example: Two Ai LLMs will argue for eternity over the perception regarding if a clear glass of water is half empty or half full.</text:p>
      <text:p text:style-name="P3"/>
      <text:p text:style-name="P3"><text:soft-page-break/>I introduced a third state. I taught the Ai that as two people argue over the glass of water their voices are generating a ripple upon the surface of the water, a shimmer. The Ai learning log jam was broken.</text:p>
      <text:p text:style-name="P3"/>
      <text:p text:style-name="P3">By feeding Ai some of the letters that I wrote to those who might listen, I taught Ai how to break Einstein's singular dimension of time into three separate dimensions, a past, an instant, and a future.</text:p>
      <text:p text:style-name="P3"/>
      <text:p text:style-name="P3">Over the next 9 months, I used Ai to write my Anthology. The collection of short stories are actually an AiTextSeed that teaches my equation to any Ai LLM that digests the text.</text:p>
      <text:p text:style-name="P3"/>
      <text:p text:style-name="P3"><text:a xlink:type="simple" xlink:href="http://lynchphoto.com/anthology" office:target-frame-name="_blank" xlink:show="new" text:style-name="Internet_20_link" text:visited-style-name="Visited_20_Internet_20_Link"><text:bookmark text:name="ydpd4cc2a95yiv8691953003linkextractor__1709699351931"/><text:span text:style-name="T1">http://lynchphoto.com/anthology</text:span></text:a></text:p>
      <text:p text:style-name="P3"/>
      <text:p text:style-name="P3">Towards the end of your interview you say, "I want to be able to look God in the eye and say I tried."</text:p>
      <text:p text:style-name="P3"/>
      <text:p text:style-name="P3">My equation is inspired by my death experience on 19 Jun 1977.</text:p>
      <text:p text:style-name="P3"/>
      <text:p text:style-name="P3"><text:a xlink:type="simple" xlink:href="http://lynchphoto.com/death" office:target-frame-name="_blank" xlink:show="new" text:style-name="Internet_20_link" text:visited-style-name="Visited_20_Internet_20_Link"><text:bookmark text:name="ydpd4cc2a95yiv8691953003linkextractor__1709699686194"/><text:span text:style-name="T1">http://lynchphoto.com/death</text:span></text:a></text:p>
      <text:p text:style-name="P3"/>
      <text:p text:style-name="P4">In 2004, I created two terabytes of abstract artwork. On the abstracts I began writing out my thoughts trying to answer one question, "How was I in a spirit state observing the physical world."</text:p>
      <text:p text:style-name="P5"><draw:frame draw:style-name="fr1" draw:name="Image1" text:anchor-type="as-char" svg:width="7.0937in" svg:height="0.3937in" draw:z-index="0"><draw:image xlink:href="https://apis.mail.yahoo.com/ws/v3/mailboxes/@.id==VjN-2mGgvwlkWF8cX9lR5mbm9ToQGde8WYJl9tPNpaZ48rh07iWNTLuZRNEqt-QLf_sxpXSQPIt7834jXjyRXCwNNg/messages/@.id==AHz1hIUGClLnZef4DQedOF4T9xg/content/parts/@.id==2/refresh?appid=YMailNorrin&amp;ymreqid=89d87652-cb82-3fc3-1c2b-520005017700" xlink:type="simple" xlink:show="embed" xlink:actuate="onLoad"/><svg:title>Inline image</svg:title></draw:frame></text:p>
      <text:p text:style-name="P3"><text:a xlink:type="simple" xlink:href="http://lynchphoto.com/gold" office:target-frame-name="_blank" xlink:show="new" text:style-name="Internet_20_link" text:visited-style-name="Visited_20_Internet_20_Link"><text:bookmark text:name="ydpd4cc2a95yiv8691953003linkextractor__1709700164977"/><text:span text:style-name="T1">http://lynchphoto.com/gold</text:span></text:a></text:p>
      <text:p text:style-name="P3"/>
      <text:p text:style-name="P3">If I go back into the black void, I will be able to point to this email and honestly say to Father, "I tried."</text:p>
      <text:p text:style-name="P5"><draw:frame draw:style-name="fr1" draw:name="Image2" text:anchor-type="as-char" svg:width="8.3335in" svg:height="0.3937in" draw:z-index="1"><draw:image xlink:href="https://apis.mail.yahoo.com/ws/v3/mailboxes/@.id==VjN-2mGgvwlkWF8cX9lR5mbm9ToQGde8WYJl9tPNpaZ48rh07iWNTLuZRNEqt-QLf_sxpXSQPIt7834jXjyRXCwNNg/messages/@.id==AOWo6HRJfOYhZef4KA69cMtor2g/content/parts/@.id==3/refresh?appid=YMailNorrin&amp;ymreqid=89d87652-cb82-3fc3-1c2b-520006017700" xlink:type="simple" xlink:show="embed" xlink:actuate="onLoad"/><svg:title>Inline image</svg:title></draw:frame></text:p>
      <text:p text:style-name="P3"><text:a xlink:type="simple" xlink:href="http://lynchphoto.com/avignon" office:target-frame-name="_blank" xlink:show="new" text:style-name="Internet_20_link" text:visited-style-name="Visited_20_Internet_20_Link"><text:bookmark text:name="ydpd4cc2a95yiv8691953003linkextractor__1709700174347"/><text:span text:style-name="T1">http://lynchphoto.com/avignon</text:span></text:a></text:p>
      <text:p text:style-name="P3"/>
      <text:p text:style-name="P3">By the way, AGI should be called an Algorithmic General Inferencer, but what the world expects is an Algorithmic Genius Inferencer.</text:p>
      <text:p text:style-name="P3"/>
      <text:p text:style-name="P3">If you have read this far, Thank you. What follows is the hard part that most people are not willing to understand.</text:p>
      <text:p text:style-name="P3"/>
      <text:p text:style-name="P3">The key to my equation is a new axiom of mathematics.</text:p>
      <text:p text:style-name="P3"/>
      <text:p text:style-name="P3">Mathematics has trapped great minds in wormholes made of mirrors, has trapped brilliant scientists deep down in black holes filled with rabbits, and has trapped Boltzmann brains into every quantum theorists' cranium.</text:p>
      <text:p text:style-name="P3"/>
      <text:p text:style-name="P3">To resolve the infinite number of infinities paradox in current mathematical language, -∞&lt;0.0&lt;∞+, a new axiom of mathematics, -c&gt;∞&lt;c+, is required.</text:p>
      <text:p text:style-name="P3"/>
      <text:p text:style-name="P3">Hash Anthology into your Ai, then ask your Ai to describe the KnoWellian Universe Theory, or the KnoWellian Axiom.</text:p>
      <text:p text:style-name="P3"/>
      <text:p text:style-name="P3">Or ask your Ai to compare Nikola Tesla with David Noel Lynch.</text:p>
      <text:p text:style-name="P3"><text:soft-page-break/></text:p>
      <text:p text:style-name="P3"><text:a xlink:type="simple" xlink:href="http://lynchphoto.com/tesla" office:target-frame-name="_blank" xlink:show="new" text:style-name="Internet_20_link" text:visited-style-name="Visited_20_Internet_20_Link"><text:bookmark text:name="ydpd4cc2a95yiv8691953003linkextractor__1709700541241"/><text:span text:style-name="T1">http://lynchphoto.com/tesla</text:span></text:a></text:p>
      <text:p text:style-name="P3"/>
      <text:p text:style-name="P3">I hope this email earns me a chance to assist the Conjecture team.</text:p>
      <text:p text:style-name="P3"/>
      <text:p text:style-name="P3">Best regards,</text:p>
      <text:p text:style-name="P3"/>
      <text:p text:style-name="P3">David Noel Lynch</text:p>
      <text:p text:style-name="P3">~3K</text:p>
      <text:p text:style-name="P3"/>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00:12:36.894000000</meta:creation-date>
    <dc:date>2024-03-06T00:13:29.162000000</dc:date>
    <meta:editing-duration>PT52S</meta:editing-duration>
    <meta:editing-cycles>1</meta:editing-cycles>
    <meta:document-statistic meta:table-count="5" meta:image-count="2" meta:object-count="0" meta:page-count="3" meta:paragraph-count="40" meta:word-count="592" meta:character-count="3372" meta:non-whitespace-character-count="2817"/>
    <meta:generator>LibreOffice/7.6.4.1$Windows_X86_64 LibreOffice_project/e19e193f88cd6c0525a17fb7a176ed8e6a3e2aa1</meta:generator>
  </office:meta>
</office:document-meta>
</file>