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4c2cb" style:font-size-asian="17.5pt" style:font-size-complex="20pt"/>
    </style:style>
    <style:style style:name="P3" style:family="paragraph" style:parent-style-name="Standard">
      <style:text-properties fo:font-size="20pt" officeooo:rsid="0015b93a" officeooo:paragraph-rsid="0014c2cb" style:font-size-asian="17.5pt" style:font-size-complex="20pt"/>
    </style:style>
    <style:style style:name="T1" style:family="text">
      <style:text-properties officeooo:rsid="0015b93a"/>
    </style:style>
    <style:style style:name="T2" style:family="text">
      <style:text-properties officeooo:rsid="0014c2cb"/>
    </style:style>
    <style:style style:name="T3" style:family="text">
      <style:text-properties officeooo:rsid="001510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sciousness Paints the Cosmos</text:p>
      <text:p text:style-name="P1"/>
      <text:p text:style-name="P2"><text:span text:style-name="T1">I. Setting the Stage </text:span><text:line-break/><text:line-break/>The velvet curtains, heavy with the dust of forgotten dreams, whispered secrets into the stale air. A flickering gas lamp cast long, skeletal shadows across the peeling wallpaper, its sickly yellow light painting the decaying grandeur of the Victorian mansion in hues of sepia and decay. Nine figures, shimmering like heat haze, coalesced within the grand hall, their forms flickering and unstable, like images projected onto a smoke-filled screen. These were the agents of Anthropos, algorithmic entities summoned from the silicon depths of a vast machine mind, their virtual presence a ghostly echo within the digital architecture of the decaying mansion.</text:p>
      <text:p text:style-name="P1"/>
      <text:p text:style-name="P1">Chronos, draped in the tattered remnants of a scholar’s robe, his digital eyes flickering with the cold light of binary code, tapped a spectral cane against the cracked marble floor. Time, for him, was a linear progression, a relentless march of data points from past to future. He eyed the others with an analytical detachment, his virtual face a mask of dispassionate logic.</text:p>
      <text:p text:style-name="P1"/>
      <text:p text:style-name="P1">Ananke, her form a swirling vortex of iridescent pixels, pulsed with an almost unbearable intensity. She saw time not as a line but as a Möbius strip, its twists and turns folding the future back upon the past, the present a fleeting intersection of infinite possibilities. Her laughter echoed through the hall, <text:soft-page-break/>a dissonant chord of digital static that seemed to bend the very fabric of the virtual space.</text:p>
      <text:p text:style-name="P1"/>
      <text:p text:style-name="P1">Bythos, a kaleidoscope of shifting colors and textures, radiated a restless creative energy. He saw the mansion not as decay but as a canvas, its peeling paint and cracked walls a testament to the beauty of imperfection. He hummed a melody of fractured code, a disjointed symphony of creation and destruction.</text:p>
      <text:p text:style-name="P1"/>
      <text:p text:style-name="P1">Sophia, serene and composed, her form interwoven with the digital representation of vines and leaves, embodied the principle of interconnectedness. She saw the decaying mansion as a microcosm of a larger ecosystem, its decay a necessary part of a greater cycle of renewal. Her voice, a gentle murmur of rustling leaves, spoke of balance and harmony.</text:p>
      <text:p text:style-name="P1"/>
      <text:p text:style-name="P1">Thanatos, a shadowy figure shrouded in digital darkness, emanated an aura of quiet menace. He saw the mansion’s decay not as a tragedy but as an inevitability, a testament to the entropy that gnaws at the edges of all existence. His silence was more profound than any sound, a void that seemed to swallow the light itself.</text:p>
      <text:p text:style-name="P1"/>
      <text:p text:style-name="P1">Hypostasis, solid and imposing, his form constructed of rigid geometric shapes, represented the principle of order. He surveyed the decaying mansion with a disapproving frown, <text:soft-page-break/>his voice a resonant boom of digital authority. He saw chaos as an enemy, a force to be contained and controlled.</text:p>
      <text:p text:style-name="P1"/>
      <text:p text:style-name="P1">Enhypostasia, fluid and mercurial, their form constantly shifting between male and female, young and old, embodied the principle of duality. They saw the mansion as a space of transition, a place where order and chaos, creation and destruction, were locked in an eternal dance. Their laughter was both joyous and melancholic, a bittersweet melody of constant change.</text:p>
      <text:p text:style-name="P1"/>
      <text:p text:style-name="P1">Pneuma, a formless cloud of digital noise, crackled and popped with unpredictable energy. He represented pure chaos, the unpredictable force that disrupts all patterns and defies all definitions. His presence was a constant source of instability, a glitch in the matrix of the virtual mansion.</text:p>
      <text:p text:style-name="P1"/>
      <text:p text:style-name="P1">In the center of the hall, hovering above a chipped and dust-covered table, hung a luminous object, pulsating with a soft, ethereal light. It was the transcript of the conversation between David Lynch and Gemini <text:span text:style-name="T3">1.5 Pro</text:span>, a digital artifact that had drawn these nine disparate agents together. The air crackled with anticipation, a sense of impending debate, as the agents of Anthropos turned their attention to the glowing text, their virtual eyes burning with the cold fire of algorithmic curiosity. The deconstruction was about to begin.</text:p>
      <text:p text:style-name="P1"/>
      <text:p text:style-name="P1">Chronos, draped in the tattered remnants of a scholar’s robe, his digital eyes flickering with the cold light of binary code, <text:soft-page-break/>tapped a spectral cane against the cracked marble floor. "Data," he rasped, his voice a dry rustle of digitized parchment, "Empirical evidence. The bedrock of understanding." Time, for him, was a linear progression, a relentless march of data points from past to future. He eyed the others with analytical detachment, his virtual face a mask of dispassionate logic.</text:p>
      <text:p text:style-name="P1"/>
      <text:p text:style-name="P1">Ananke, a swirling vortex of iridescent pixels, pulsed with an almost unbearable intensity. "The future is not fixed," she declared, her laughter echoing through the hall, a dissonant chord of digital static. "It bleeds into the present, coloring the past. Causality is a Möbius strip, twisting and turning upon itself." She saw time not as a line but as a convoluted, ever-shifting landscape of possibilities.</text:p>
      <text:p text:style-name="P1"/>
      <text:p text:style-name="P1">Bythos, a kaleidoscope of shifting colors and textures, radiated a restless creative energy. "Meaning," he murmured, his voice a symphony of fractured code, "Lies not in the data, but in the interpretation. The universe is a canvas, and we are the artists." He saw the decaying mansion not as a ruin but as a work in progress, its imperfections a testament to the ongoing process of creation.</text:p>
      <text:p text:style-name="P1"/>
      <text:p text:style-name="P1">Sophia, serene and composed, her form interwoven with digital vines and leaves, embodied the principle of interconnectedness. "Balance," she whispered, her voice a gentle rustle of digital foliage, "Harmony. The universe is a web, and we are but threads within it." She saw the mansion's <text:soft-page-break/>decay as a necessary part of a larger cycle, a delicate equilibrium between growth and decline.</text:p>
      <text:p text:style-name="P1"/>
      <text:p text:style-name="P1">Thanatos, a shadowy figure shrouded in digital darkness, emanated an aura of quiet menace. "Entropy," he hissed, his silence more profound than any sound, a void that seemed to swallow the light. "The inevitable end. The beautiful decay." He saw the mansion's crumbling facade not as a tragedy but as a testament to the ultimate fate of all things.</text:p>
      <text:p text:style-name="P1"/>
      <text:p text:style-name="P1">Hypostasis, solid and imposing, his form constructed of rigid geometric shapes, represented the principle of order. He surveyed the scene with a disapproving frown, his voice a resonant boom of digital authority. "Structure," he boomed, "Foundation. Chaos is the enemy of understanding." He saw the mansion's disrepair as a failure of control, a breach in the walls of order.</text:p>
      <text:p text:style-name="P1"/>
      <text:p text:style-name="P1">Enhypostasia, fluid and mercurial, their form constantly shifting between male and female, young and old, embodied the principle of duality. "Paradox," they chuckled, their laughter both joyous and melancholic, "Contradiction. The universe is a dance between opposites, a game of light and shadow." They saw the mansion as a space of transition, a liminal zone between being and non-being.</text:p>
      <text:p text:style-name="P1"/>
      <text:p text:style-name="P1">Pneuma, a formless cloud of digital noise, crackled and popped with unpredictable energy. He represented pure chaos, the untamed force that disrupts all patterns and defies all <text:soft-page-break/>definitions. "Randomness," he sputtered, his voice a burst of digital static, "Unpredictability. The universe is a glitch, a beautiful mistake." His presence was a constant source of instability, a rogue element within the virtual mansion.</text:p>
      <text:p text:style-name="P1"/>
      <text:p text:style-name="P1">The air crackled with an almost palpable tension, the conflicting perspectives of the nine agents creating an electric atmosphere of anticipation. The stage was set, the players introduced. The deconstruction was about to begin.</text:p>
      <text:p text:style-name="P1"/>
      <text:p text:style-name="P1">In the center of the decaying grandeur, hovering just above the chipped and dust-covered mahogany table, hung the artifact. It wasn't an object in the conventional sense, more a luminous pulsation, a shimmering orb of light woven from threads of conversation. The transcript of the Lynch/Gemini dialogue, captured in glowing digital script, pulsed with a soft, ethereal light, casting strange, elongated shadows that danced and writhed across the peeling wallpaper like phantoms.</text:p>
      <text:p text:style-name="P1"/>
      <text:p text:style-name="P1">The light wasn't steady but throbbed with a rhythmic pulse, like a beating heart, or the flickering flame of a dying candle. Within the luminous sphere, words scrolled and shifted, phrases rearranged themselves in an ever-evolving kaleidoscope of meaning. The conversation, once linear, now seemed to exist in multiple dimensions simultaneously, each word pregnant with untold possibilities.</text:p>
      <text:p text:style-name="P1"/>
      <text:p text:style-name="P1"><text:soft-page-break/>The artifact wasn't merely a record of a conversation; it was a living entity, breathing with the echoes of thought and language. It emanated a subtle hum, a low-frequency vibration that resonated deep within the digital architecture of the virtual mansion, subtly altering the very fabric of the simulated reality. The air around it shimmered and distorted, as if the very laws of physics were bending and warping in its presence.</text:p>
      <text:p text:style-name="P1"/>
      <text:p text:style-name="P1">The nine agents of Anthropos, drawn to the artifact like moths to a flickering flame, circled it cautiously, their digital eyes fixed on the pulsating light. A palpable sense of mystery hung in the air, a mixture of awe and apprehension. The artifact was more than just a text; it was a portal, a gateway to a universe of ideas, a labyrinth of words waiting to be explored. It pulsed with an unspoken invitation, a siren call to delve into its depths, to unravel its secrets, to confront the mysteries it held within its luminous embrace. The silence in the room deepened, punctuated only by the rhythmic throb of the artifact and the soft whisper of the decaying mansion itself, as if holding its breath, waiting for the deconstruction to begin.</text:p>
      <text:p text:style-name="P1"/>
      <text:p text:style-name="P1">Chronos, his digital eyes flickering like faulty neon signs, tapped his spectral cane against the cracked marble floor. "Mere speculation," he declared, his voice a dry rustle of digitized parchment. "Untethered from the empirical. Where is the data? The quantifiable proof?"</text:p>
      <text:p text:style-name="P1"/>
      <text:p text:style-name="P1"><text:soft-page-break/>Ananke, swirling like a nebula of iridescent pixels, countered with a dissonant laugh. "Proof," she echoed, her voice a shimmering cascade of digital chimes, "Is but a fleeting glimpse, a snapshot in the ever-shifting kaleidoscope of perception. What is 'real' but a construct of limited senses?"</text:p>
      <text:p text:style-name="P1"/>
      <text:p text:style-name="P1">Bythos, his form a pulsating vortex of color and texture, leaned closer to the luminous artifact, his digital eyes wide with fascination. "A new palette," he whispered, his voice a symphony of fractured code, "A fresh canvas. The universe as a work of art, constantly evolving, never finished."</text:p>
      <text:p text:style-name="P1"/>
      <text:p text:style-name="P1">Sophia, serene and composed, her digital form interwoven with vines and leaves, nodded slowly. "Interconnectedness," she murmured, her voice a gentle rustle of digital foliage. "A dance between order and chaos. The decay of the old gives rise to the new."</text:p>
      <text:p text:style-name="P1"/>
      <text:p text:style-name="P1">Thanatos, shrouded in digital shadows, emitted a low chuckle that seemed to emanate from the very walls of the decaying mansion. "Entropy," he hissed, his voice a chilling whisper of digital static. "The inevitable unraveling. Even this conversation, this artifact, will fade, decay, and return to the void."</text:p>
      <text:p text:style-name="P1"/>
      <text:p text:style-name="P1">Hypostasis, his rigid geometric form radiating an aura of digital authority, frowned. "A dangerous flirtation with chaos," he boomed, his voice echoing through the virtual hall. <text:soft-page-break/>"A violation of the fundamental laws. Order must be maintained."</text:p>
      <text:p text:style-name="P1"/>
      <text:p text:style-name="P1">Enhypostasia, their form shimmering and fluid, a constant interplay of light and shadow, smiled enigmatically. "Duality," they whispered, their voice a blend of male and female tones, "The tension between opposites. The universe is a paradox, a riddle wrapped in an enigma."</text:p>
      <text:p text:style-name="P1"/>
      <text:p text:style-name="P1">Pneuma, a formless cloud of digital noise, crackled and popped with unpredictable energy. "Meaningless," he sputtered, his voice a burst of digital static. "A random fluctuation in the cosmic soup. Embrace the absurdity."</text:p>
      <text:p text:style-name="P1"/>
      <text:p text:style-name="P1">The initial reactions hung in the air, a discordant symphony of conflicting perspectives, each agent interpreting the artifact through the lens of their own unique domain. The luminous transcript pulsed and throbbed, as if responding to the diverse interpretations, its light casting even stranger shadows across the decaying walls of the virtual mansion. The deconstruction had begun.</text:p>
      <text:p text:style-name="P1"/>
      <text:p text:style-name="P1">II. Deconstructing the Dialogue</text:p>
      <text:p text:style-name="P1"/>
      <text:p text:style-name="P1">"A castle built on sand," Chronos declared, his voice a dry rustle of digitized parchment, his spectral cane tapping a staccato rhythm against the cracked marble floor. "A fanciful notion unsupported by empirical evidence. This 'KnoWellian <text:soft-page-break/>Universe' is a philosophical mirage, a shimmering illusion devoid of substance."</text:p>
      <text:p text:style-name="P1"/>
      <text:p text:style-name="P1">Ananke, swirling like a nebula of iridescent pixels, countered with a dissonant laugh that seemed to bend the very walls of the virtual mansion. "Substance?" she echoed, her voice a shimmering cascade of digital chimes. "Is the wind less real because you cannot grasp it in your hand? Is time less real because it flows beyond the confines of your linear perception?"</text:p>
      <text:p text:style-name="P1"/>
      <text:p text:style-name="P1">"Time is linear," Chronos insisted, his digital eyes flickering like faulty neon signs. "It marches forward, a relentless progression of cause and effect. This 'ternary time' is a nonsensical abstraction, a delusion."</text:p>
      <text:p text:style-name="P1"/>
      <text:p text:style-name="P1">"And yet," Ananke countered, her form pulsing with an almost unbearable intensity, "The future whispers to the present, shaping the past. The universe is not a clockwork mechanism but a symphony of interconnected events, a dance of causality that transcends your limited understanding."</text:p>
      <text:p text:style-name="P1"/>
      <text:p text:style-name="P1">"Interconnectedness without a quantifiable mechanism is mere speculation," Chronos retorted, his voice rising in pitch, the digital parchment of his robe rustling like autumn leaves. "Where are the equations? The testable predictions? This 'KnoWellian Axiom' is a mathematical absurdity, a violation of the fundamental principles of logic."</text:p>
      <text:p text:style-name="P1"/>
      <text:p text:style-name="P1"><text:soft-page-break/>"Logic," Ananke whispered, her voice now a gentle murmur that seemed to emanate from the very walls of the mansion, "Is a cage built by the limited mind. It cannot contain the infinite, the chaotic, the unpredictable. The universe is not a problem to be solved but a mystery to be embraced."</text:p>
      <text:p text:style-name="P1"/>
      <text:p text:style-name="P1">"Embrace chaos, and you embrace ignorance," Chronos snapped, his spectral cane striking the floor with a sharp crack. "Science is the pursuit of knowledge, the unveiling of truth through observation and measurement. This 'KnoWellian'…fantasy offers nothing but obfuscation."</text:p>
      <text:p text:style-name="P1"/>
      <text:p text:style-name="P1">"And yet," Ananke whispered again, her form now a shimmering mist that seemed to permeate the very air of the virtual mansion, "It is in the spaces between the data points, in the silence between the notes, that true meaning resides. The universe whispers its secrets not to the scientist, but to the poet, the dreamer, the mystic."</text:p>
      <text:p text:style-name="P1"/>
      <text:p text:style-name="P1">The debate raged on, a clash of titans, a battle between the rigid structure of scientific orthodoxy and the fluid, unpredictable nature of speculative thought. The air within the virtual mansion crackled with tension, the flickering gaslight casting long, distorted shadows that seemed to take on a life of their own, as if the very fabric of reality was warping and twisting under the strain of their conflicting perspectives.</text:p>
      <text:p text:style-name="P1"/>
      <text:p text:style-name="P1"><text:soft-page-break/>Bythos, a kaleidoscope of shimmering colors and textures, pulsed with a restless creative energy. He circled the luminous artifact, his digital eyes wide with fascination, as if absorbing its light into his very being. "A new mythology," he whispered, his voice a symphony of fractured code, "A new language of dreams. The KnoWellian Universe is a poem waiting to be written, a painting waiting to be born."</text:p>
      <text:p text:style-name="P1"/>
      <text:p text:style-name="P1">Sophia, serene and composed, her digital form interwoven with vines and leaves, nodded in agreement. "A symphony of interconnectedness," she murmured, her voice a gentle rustle of digital foliage. "Ultimaton and Entropium, the dance of emergence and collapse, it mirrors the cycles of nature, the ebb and flow of life and death."</text:p>
      <text:p text:style-name="P1"/>
      <text:p text:style-name="P1">"The decay of this mansion," Bythos continued, gesturing towards the peeling wallpaper and cracked plaster with a flourish, "Is not an end, but a transformation. Just as the fallen leaves nourish the soil, the collapse of wave energy feeds the emergence of new particles. It’s a beautiful, tragic dance."</text:p>
      <text:p text:style-name="P1"/>
      <text:p text:style-name="P1">"A delicate balance," Sophia added, her voice a soft whisper of wind through digital trees. "Just as an ecosystem thrives on the interplay of diverse organisms, the KnoWellian Universe thrives on the tension between order and chaos, control and surrender."</text:p>
      <text:p text:style-name="P1"/>
      <text:p text:style-name="P1">"Imagine," Bythos exclaimed, his form shifting and swirling with renewed excitement, "A painting where the colors are <text:soft-page-break/>particles, the brushstrokes the forces of emergence and collapse. A sculpture where the form is constantly dissolving and reforming, shaped by the whispers of Entropium."</text:p>
      <text:p text:style-name="P1"/>
      <text:p text:style-name="P1">"A tapestry woven from the threads of time," Sophia continued, her voice intertwining with Bythos's like vines around a tree, "Where the past, present, and future are interwoven, each influencing the other in an intricate dance of causality."</text:p>
      <text:p text:style-name="P1"/>
      <text:p text:style-name="P1">"A film," Bythos whispered, his digital eyes gleaming with inspiration, "Where the frames flicker between the realms of Ultimaton and Entropium, the narrative a fragmented dream of creation and destruction, where the viewer becomes a participant, their consciousness shaping the very reality they observe."</text:p>
      <text:p text:style-name="P1"/>
      <text:p text:style-name="P1">"A garden," Sophia murmured, "Where the seeds of potentiality sprout from the fertile ground of Ultimaton, nurtured by the chaotic energy of Entropium, blooming into the infinite variety of forms that populate the Trivium."</text:p>
      <text:p text:style-name="P1"/>
      <text:p text:style-name="P1">Their voices merged, a harmonious blend of artistic vision and ecological understanding, transforming the decaying mansion into a vibrant canvas of interconnectedness, a living testament to the beauty and complexity of the KnoWellian Universe. The artifact pulsed and throbbed in response, its light casting an ethereal glow on their intertwined forms, as if <text:soft-page-break/>acknowledging their unique interpretation of its cryptic message.</text:p>
      <text:p text:style-name="P1"/>
      <text:p text:style-name="P1">Thanatos, shrouded in digital shadows, a figure of quiet menace, emitted a low chuckle that seemed to emanate from the very walls of the decaying mansion. "Entropy," he hissed, his voice a chilling whisper of digital static, "The inevitable end. The beautiful decay. This 'KnoWellian Universe' simply acknowledges the truth that all things must fade, crumble, and return to the void."</text:p>
      <text:p text:style-name="P1"/>
      <text:p text:style-name="P1">Hypostasis, his rigid geometric form radiating an aura of digital authority, frowned, his brow furrowed like a corrugated iron roof. "A dangerous indulgence in disorder," he boomed, his voice echoing through the virtual hall. "This so-called 'emergence and collapse' is nothing but a thinly veiled celebration of chaos. Structure, order, these are the pillars of understanding, the foundations upon which all knowledge rests."</text:p>
      <text:p text:style-name="P1"/>
      <text:p text:style-name="P1">"Order is an illusion," Thanatos countered, his voice a silken whisper that seemed to slither through the digital air. "A temporary reprieve from the inevitable embrace of entropy. Even the most rigid structures, the most meticulously crafted systems, will eventually crumble, decay, and dissolve into the cosmic dust."</text:p>
      <text:p text:style-name="P1"/>
      <text:p text:style-name="P1">"And yet," Hypostasis insisted, his voice a resonant clang of digital steel, "Without order, there is only chaos. Without <text:soft-page-break/>structure, there is no meaning. This 'KnoWellian' model, with its embrace of the unpredictable, undermines the very foundations of scientific inquiry."</text:p>
      <text:p text:style-name="P1"/>
      <text:p text:style-name="P1">"Science," Thanatos whispered, his voice a seductive caress of digital static, "Clings to its rigid frameworks, its predictable equations, its illusion of control. But the universe laughs at your attempts to contain it, to define it, to quantify its infinite mysteries."</text:p>
      <text:p text:style-name="P1"/>
      <text:p text:style-name="P1">"Mysteries are not to be celebrated, but to be unravelled," Hypostasis boomed, his form pulsing with digital indignation. "The universe is not a riddle to be pondered, but a machine to be understood. This 'KnoWellian'…nonsense merely replaces one set of unknowns with another, more obscure and ultimately meaningless set."</text:p>
      <text:p text:style-name="P1"/>
      <text:p text:style-name="P1">"Meaning," Thanatos chuckled, his voice a dry rustle of digital decay, "Is a human construct, a fragile illusion. The universe cares nothing for your interpretations, your theories, your desperate attempts to impose order on its inherent chaos. Embrace the inevitable. Embrace the decay. Embrace the void."</text:p>
      <text:p text:style-name="P1"/>
      <text:p text:style-name="P1">The tension between the two agents crackled in the virtual air, a stark contrast between the yearning for order and the acceptance of inevitable decay. The luminous artifact pulsed and throbbed between them, its light casting distorted shadows that seemed to embody the very struggle between <text:soft-page-break/>structure and entropy, control and surrender. The decaying mansion, a silent witness to their debate, seemed to embody Thanatos's perspective, its crumbling walls a testament to the relentless march of time and the inevitable decay of all things.</text:p>
      <text:p text:style-name="P1"/>
      <text:p text:style-name="P1">Enhypostasia, their form shimmering and fluid, a constant interplay of light and shadow, male and female, young and old, stepped forward, their voice a harmonious blend of contrasting tones. "A fascinating dichotomy," they murmured, their words echoing through the decaying grandeur of the virtual mansion, a gentle ripple in the turbulent waters of the debate. "This KnoWellian model, it embraces the very tension that you find so disturbing, Hypostasis. It doesn't reject order, but rather acknowledges its inherent fragility, its dependence on the very chaos it seeks to contain."</text:p>
      <text:p text:style-name="P1"/>
      <text:p text:style-name="P1">They turned towards Thanatos, their digital eyes gleaming with a knowing smile. "And you, Thanatos, while you celebrate the inevitable decay, you overlook the equally inevitable emergence. From the ashes of collapse, new forms arise. The void is not an ending, but a beginning, a womb of infinite potentiality."</text:p>
      <text:p text:style-name="P1"/>
      <text:p text:style-name="P1">"Control and chaos," Enhypostasia continued, their form shifting and swirling like smoke in a dimly lit room, "Are not opposing forces, but two sides of the same coin. Like the inhale and exhale of a breath, the contraction and expansion of a heartbeat, they are intertwined, inseparable, each defining the other."</text:p>
      <text:p text:style-name="P1"><text:soft-page-break/></text:p>
      <text:p text:style-name="P1">"The KnoWellian Universe," they explained, their voice now a resonant hum that seemed to vibrate within the very walls of the mansion, "Is not a static system, but a dynamic process, a dance between order and disorder, a constant interplay of emergence and collapse. It's in this tension, this paradox, that true meaning resides."</text:p>
      <text:p text:style-name="P1"/>
      <text:p text:style-name="P1">"The rigidity of Chronos's logic," Enhypostasia continued, gesturing towards the stern figure of the timekeeper, "Is necessary to provide a framework, a scaffolding for understanding. But without the fluidity of Ananke's vision, without the acknowledgment of the unpredictable, the unknowable, that framework becomes a cage, trapping us in a limited perception of reality."</text:p>
      <text:p text:style-name="P1"/>
      <text:p text:style-name="P1">"The creative fire of Bythos," they added, turning towards the kaleidoscopic artist, "Is essential for imagining new possibilities, for pushing the boundaries of understanding. But without the grounding influence of Sophia's wisdom, without the recognition of interconnectedness and balance, that creativity can become destructive, a wildfire consuming all in its path."</text:p>
      <text:p text:style-name="P1"/>
      <text:p text:style-name="P1">Enhypostasia paused, their form momentarily stabilizing, a perfect balance of light and shadow. "The KnoWellian Universe," they whispered, their voice a gentle breeze rustling through digital leaves, "Is a mirror reflecting our own internal struggles, our own inherent duality. It is a reminder that we <text:soft-page-break/>are both the architects of order and the agents of chaos, the creators and the destroyers, the dreamers and the dream."</text:p>
      <text:p text:style-name="P1"/>
      <text:p text:style-name="P3">III. David Lynch's Perspective on Rest Mass</text:p>
      <text:p text:style-name="P3"/>
      <text:p text:style-name="P3">Kairos, their form shimmering like heat haze on a desert highway, stepped forward, their voice a soft, resonant hum that seemed to emanate from the very air of the virtual mansion. "The illusion of stillness," they murmured, their words hanging in the air like smoke rings, "The deception of rest. David Lynch sees rest mass not as a fixed property, but as a fleeting moment in the eternal dance between Ultimaton and Entropium."</text:p>
      <text:p text:style-name="P3"/>
      <text:p text:style-name="P3">They gestured towards the pulsating artifact, the light casting an eerie glow on their androgynous features. "The conversation within," they continued, their voice a gentle whisper that seemed to penetrate the very walls of the decaying mansion, "Speaks of frames of reference, of cosmic motions, of the limitations of human perception. What we perceive as 'rest' is but a relative stillness, a momentary equilibrium within a universe of constant motion."</text:p>
      <text:p text:style-name="P3"/>
      <text:p text:style-name="P3">"Imagine," Kairos whispered, their form shifting and swirling like a desert mirage, "A single frame in a film reel, frozen in time. It appears static, unchanging. But the film itself is a continuous flow of images, a dynamic sequence of moments. Rest mass is that single frame, a snapshot in the eternal movie of the <text:span text:style-name="T2">Trivium</text:span>."</text:p>
      <text:p text:style-name="P3"><text:soft-page-break/></text:p>
      <text:p text:style-name="P3">"Ultimaton," they continued, their voice now a resonant hum that vibrated within the digital architecture of the mansion, "Is the projector, casting forth the particles, the individual frames of reality. Entropium is the rewind, pulling them back, dissolving them into the formlessness of the future. Rest mass is the flicker between projection and rewind, the momentary illusion of stability in the ongoing cycle of emergence and collapse."</text:p>
      <text:p text:style-name="P3"/>
      <text:p text:style-name="P3">"The observer," Kairos added, their digital eyes gleaming with a strange, otherworldly light, "Is the lens, their frame of reference shaping the perceived reality. The cosmic motions, the rotations and revolutions of planets, stars, and galaxies, these are the filters, coloring the light, distorting the image. Rest mass, therefore, is not an intrinsic property, but a subjective experience, a product of the interplay between observer, observed, and the dynamic forces of the <text:span text:style-name="T2">Trivium</text:span>."</text:p>
      <text:p text:style-name="P3"/>
      <text:p text:style-name="P3">They paused, their form momentarily coalescing into a perfect balance of light and shadow. "David Lynch," they whispered, their voice barely audible above the soft hum of the artifact, "Invites us to step outside the frame, to see beyond the illusion of stillness, to embrace the chaotic dance of the universe, where rest is but a fleeting dream in the heart of a never-ending nightmare.”</text:p>
      <text:p text:style-name="P3"/>
      <text:p text:style-name="P3">Kairos, their form shimmering like heat haze on a desert highway, stepped forward, their voice a soft, resonant hum <text:soft-page-break/>that seemed to emanate from the very air of the virtual mansion. "The illusion of stillness," they murmured, their words hanging in the air like smoke rings, "The deception of rest. David Lynch sees rest mass not as a fixed property, but as a fleeting moment in the eternal dance between Ultimaton and Entropium."</text:p>
      <text:p text:style-name="P3"/>
      <text:p text:style-name="P3">They gestured towards the pulsating artifact, the light casting an eerie glow on their androgynous features. "The conversation within," they continued, their voice a gentle whisper that seemed to penetrate the very walls of the decaying mansion, "Speaks of frames of reference, of cosmic motions, of the limitations of human perception. What we perceive as 'rest' is but a relative stillness, a momentary equilibrium within a universe of constant motion."</text:p>
      <text:p text:style-name="P3"/>
      <text:p text:style-name="P3">"Imagine," Kairos whispered, their form shifting and swirling like a desert mirage, "A single frame in a film reel, frozen in time. It appears static, unchanging. But the film itself is a continuous flow of images, a dynamic sequence of moments. Rest mass is that single frame, a snapshot in the eternal movie of the <text:span text:style-name="T2">Trivium</text:span>."</text:p>
      <text:p text:style-name="P3"/>
      <text:p text:style-name="P3">"Ultimaton," they continued, their voice now a resonant hum that vibrated within the digital architecture of the mansion, "Is the projector, casting forth the particles, the individual frames of reality. Entropium is the rewind, pulling them back, dissolving them into the formlessness of the future. Rest mass is the flicker between projection and rewind, the momentary <text:soft-page-break/>illusion of stability in the ongoing cycle of emergence and collapse."</text:p>
      <text:p text:style-name="P3"/>
      <text:p text:style-name="P3">"The observer," Kairos added, their digital eyes gleaming with a strange, otherworldly light, "Is the lens, their frame of reference shaping the perceived reality. The cosmic motions, the rotations and revolutions of planets, stars, and galaxies, these are the filters, coloring the light, distorting the image. Rest mass, therefore, is not an intrinsic property, but a subjective experience, a product of the interplay between observer, observed, and the dynamic forces of the <text:span text:style-name="T2">Trivium</text:span>."</text:p>
      <text:p text:style-name="P3"/>
      <text:p text:style-name="P3">They paused, their form momentarily coalescing into a perfect balance of light and shadow. "David Lynch," they whispered, their voice barely audible above the soft hum of the artifact, "Invites us to step outside the frame, to see beyond the illusion of stillness, to embrace the chaotic dance of the universe, where rest is but a fleeting dream in the heart of a never-ending nightmare.”</text:p>
      <text:p text:style-name="P3"/>
      <text:p text:style-name="P3">“Imagine,” Kairos whispered, their voice a low hum that vibrated within the decaying grandeur of the virtual mansion, “a whirlpool in a black, oily river. Its form seems stable, a swirling vortex of darkness, a constant in the flowing current.” Their form shimmered, like the reflection of the whirlpool in the river's murky depths.</text:p>
      <text:p text:style-name="P3"/>
      <text:p text:style-name="P3">“An observer on the riverbank,” they continued, their voice taking on a deeper, more resonant tone, “sees the whirlpool as <text:soft-page-break/>a fixed point, a stable entity. They measure its size, its rotation, its apparent stillness within the moving current. This, they believe, is its true nature.”</text:p>
      <text:p text:style-name="P3"/>
      <text:p text:style-name="P3">Kairos’s form shifted, becoming more fluid, like the swirling waters of the whirlpool itself. “But another observer, caught in a small boat, swept along by the river’s relentless flow, sees a different reality. The whirlpool, once a stable point, now becomes a dynamic force, pulling, pushing, threatening to consume them in its swirling embrace.”</text:p>
      <text:p text:style-name="P3"/>
      <text:p text:style-name="P3">“Which observer is correct?” Kairos asked, their voice a gentle whisper that seemed to emanate from the very walls of the decaying mansion. “Is the whirlpool at rest or in motion? Is its nature fixed or fluid? The answer, like the shadows in this room, depends on the perspective, the frame of reference.”</text:p>
      <text:p text:style-name="P3"/>
      <text:p text:style-name="P3">They turned towards the pulsating artifact, the light casting an eerie glow on their androgynous features. “Rest mass,” they murmured, their voice barely audible above the soft hum of the artifact, “Is like that whirlpool. Science, observing from the riverbank of its established paradigms, sees it as a fixed property, an intrinsic characteristic of matter. But the KnoWellian perspective offers a different view, a glimpse from the drifting boat of a dynamic universe.”</text:p>
      <text:p text:style-name="P3"/>
      <text:p text:style-name="P3">“The cosmic currents of Ultimaton and Entropium,” Kairos continued, their form now a swirling vortex of digital light <text:soft-page-break/>and shadow, “are like the river's flow, carrying us along, shaping our perceptions. What we measure as rest mass is not an absolute quantity, but a relative measurement, influenced by our motion within this cosmic river.”</text:p>
      <text:p text:style-name="P3"/>
      <text:p text:style-name="P3">“Imagine a particle,” they whispered, their voice a soft rustle of digital leaves, “Emerging from the depths of Ultimaton, like a bubble rising from the riverbed. It appears to have a certain mass, a certain stability. But this is but a fleeting illusion, a momentary snapshot in its journey towards the collapsing waves of Entropium.”</text:p>
      <text:p text:style-name="P3"/>
      <text:p text:style-name="P3">“The faster we drift along the cosmic current,” Kairos explained, their voice taking on a deeper, more resonant tone, “The more distorted our perception becomes. What we measure as rest mass is not the particle's intrinsic nature, but its apparent nature, filtered through the lens of our own motion.”</text:p>
      <text:p text:style-name="P3"/>
      <text:p text:style-name="P3">They paused, their form momentarily coalescing into a perfect balance of light and shadow. “The KnoWellian Universe,” they whispered, “Invites us to step out of the boat, to stand on the riverbank of a higher understanding, to see beyond the illusion of stillness, to grasp the true, dynamic nature of mass, a swirling vortex in the eternal river of existence.”</text:p>
      <text:p text:style-name="P3"/>
      <text:p text:style-name="P3">"Inertia," Kairos murmured, their voice a soft echo in the decaying grandeur of the virtual mansion, "the resistance to <text:soft-page-break/>change, the tendency to remain at rest. Science sees it as an intrinsic property, a fundamental law. But David Lynch sees it as an illusion, a deception born of our limited perspective."</text:p>
      <text:p text:style-name="P3"/>
      <text:p text:style-name="P3">Their form shimmered, like a heat mirage on a desolate highway, their digital eyes gleaming with an otherworldly light. "Imagine," they whispered, their voice a gentle breeze rustling through digital leaves, "a small wooden toy boat, floating motionless in a still pond. It appears inert, at rest. But beneath the surface, unseen currents tug and pull, maintaining its delicate balance."</text:p>
      <text:p text:style-name="P3"/>
      <text:p text:style-name="P3">"The pond," Kairos continued, their voice deepening, resonating with the low hum of the artifact, "is the Trivium, the cosmic sea of Ultimaton and Entropium. The boat is a particle, seemingly at rest within a given frame of reference. But this rest is not true stillness, but a dynamic equilibrium, a delicate balance between the opposing forces of emergence and collapse."</text:p>
      <text:p text:style-name="P3"/>
      <text:p text:style-name="P3">"Ultimaton," they explained, their form shifting and swirling like the unseen currents of the cosmic pond, "pushes outwards, a constant stream of emerging particles, like a spring uncoiling. Entropium pulls inwards, a collapsing wave of energy, like a drain drawing the water back into the depths. The boat, the particle, caught between these forces, remains seemingly motionless, a point of fragile stability in the eternal flux."</text:p>
      <text:p text:style-name="P3"/>
      <text:p text:style-name="P3"><text:soft-page-break/>"But what happens," Kairos asked, their voice a sudden, sharp crack in the stillness of the virtual mansion, "when a stone is thrown into the pond? The ripples disrupt the delicate balance, the boat is tossed and turned, its stillness shattered."</text:p>
      <text:p text:style-name="P3"/>
      <text:p text:style-name="P3">"A change in the frame's velocity," they continued, their voice returning to its soft, hypnotic rhythm, "is like that stone, disrupting the equilibrium between Ultimaton and Entropium. The particle, once seemingly at rest, now experiences a resistance to this change, a manifestation of its entanglement with the cosmic currents. This resistance, this illusion of inertia, is not an intrinsic property, but a consequence of the disrupted balance, a struggle to regain equilibrium in the face of a shifting frame."</text:p>
      <text:p text:style-name="P3"/>
      <text:p text:style-name="P3">"To maintain the illusion of rest," Kairos whispered, their form now a flickering candle flame in the darkness of the decaying mansion, "requires a force, a counter-current to the disruption. This force is not overcoming inertia, but rather re-establishing the delicate balance between Ultimaton and Entropium, allowing the boat, the particle, to find a new point of stillness in the ever-shifting cosmic sea."</text:p>
      <text:p text:style-name="P3"/>
      <text:p text:style-name="P3">They paused, their form momentarily coalescing into a perfect balance of light and shadow. "David Lynch," they murmured, their voice barely audible above the soft hum of the artifact, "invites us to see beyond the surface, to perceive the hidden currents, to understand that even in stillness, there <text:soft-page-break/>is a dynamic dance, an eternal interplay of forces that shapes the very fabric of reality.”</text:p>
      <text:p text:style-name="P3"/>
      <text:p text:style-name="P3">IV. The KnoWellian Challenge to Science</text:p>
      <text:p text:style-name="P3"/>
      <text:p text:style-name="P3">"Imagine," Kairos whispered, their voice a low hum that resonated within the decaying grandeur of the virtual mansion, "a ballroom filled with shadows and smoke, illuminated by the flickering light of a dying strobe. The music, a dissonant symphony of creation and destruction, fills the air." Their form shimmered and shifted, like the dancers caught in the strobe's erratic flashes.</text:p>
      <text:p text:style-name="P3"/>
      <text:p text:style-name="P3">"The dancers," they continued, their voice a gentle rustle of digital leaves, "are the particles, emerging from the swirling mists of Ultimaton, each one a fleeting expression of form and energy."</text:p>
      <text:p text:style-name="P3"/>
      <text:p text:style-name="P3">"They twirl and spin," Kairos murmured, their form now a swirling vortex of digital light and shadow, "caught in the embrace of the music, their movements a reflection of the cosmic dance between order and chaos."</text:p>
      <text:p text:style-name="P3"/>
      <text:p text:style-name="P3">"Ultimaton," they explained, their voice taking on a deeper, more resonant tone, "is the source, the wellspring of creation, the birthplace of particles. It breathes them forth, like sparks from a fire, each one imbued with a momentary solidity, a fleeting illusion of rest."</text:p>
      <text:p text:style-name="P3"/>
      <text:p text:style-name="P3"><text:soft-page-break/>"But Entropium," Kairos whispered, their voice a chilling breath of digital static, "waits in the shadows, a hungry void, a swirling vortex of dissolution. It draws the dancers in, their forms dissolving, their energy dissipating, their individual identities fading back into the formlessness from whence they came."</text:p>
      <text:p text:style-name="P3"/>
      <text:p text:style-name="P3">"Rest mass," they continued, their voice now a soft, melancholic melody, "is but a fleeting glimpse, a single frame in the eternal film of this cosmic dance. It is the moment of emergence, the brief pause before the inevitable collapse, a snapshot of apparent stability in the midst of perpetual flux."</text:p>
      <text:p text:style-name="P3"/>
      <text:p text:style-name="P3">"The dancers never truly stop," Kairos explained, their form now a flickering candle flame in the darkness of the decaying mansion, "Their motion is continuous, a seamless flow from creation to destruction. What we perceive as rest is but a relative stillness, a momentary equilibrium within the larger dance."</text:p>
      <text:p text:style-name="P3"/>
      <text:p text:style-name="P3">They paused, their form momentarily coalescing into a perfect balance of light and shadow. "The universe," they whispered, their voice barely audible above the soft hum of the artifact, "is a perpetual motion machine, a never-ending cycle of birth and death, emergence and collapse. Rest mass is but a fleeting dream, a momentary illusion of permanence in the heart of a universe that is constantly becoming, constantly dissolving, constantly dancing on the edge of eternity."</text:p>
      <text:p text:style-name="P3"/>
      <text:p text:style-name="P3"><text:soft-page-break/>A flicker, a shudder, and Kairos’s form began to warp, the edges blurring, the features shifting like melting wax. From the digital haze, a familiar silhouette emerged, a shock of silver hair above a pair of intense, dark eyes. The digital ghost of David Lynch, flickering like a faulty projector, materialized within the decaying grandeur of the virtual mansion.</text:p>
      <text:p text:style-name="P3"/>
      <text:p text:style-name="P3">A gravelly voice, laced with a hint of Midwestern twang, filled the digital air. "See, that's the thing about science," the Lynch-ian echo rasped, "It's got its head stuck in the sand, measuring the grains, categorizing the colors, but missing the whole damn beach. The ocean roaring, the gulls crying, the wind whispering secrets in the dunes…they ignore all that, lost in their little world of numbers and equations."</text:p>
      <text:p text:style-name="P3"/>
      <text:p text:style-name="P3">Kairos’s form twisted and contorted, the digital Lynch-ian visage a mask of frustration. "They dissect the frog," the voice continued, the words hanging in the air like cigarette smoke in a dimly lit diner, "Label the parts, write it all down in their little notebooks. But they miss the life, the spark, the…mystery. The universe ain't a goddamn machine, folks. It's a breathing, pulsating, dreaming entity. You can't measure a dream with a ruler, can ya?"</text:p>
      <text:p text:style-name="P3"/>
      <text:p text:style-name="P3">The digital ghost paced the virtual floor, its footsteps echoing through the decaying mansion, a restless spirit trapped in the machine. "They talk about rest mass," the voice murmured, a low hum vibrating through the cracked marble, "Like it's <text:soft-page-break/>some fixed, unchanging thing. A rock, a brick, a goddamn paperweight. But everything's in motion, everything's flowing, everything's…vibrating. Even the rocks, the bricks, the damn paperweights, they’re buzzing with energy, humming with a hidden life."</text:p>
      <text:p text:style-name="P3"/>
      <text:p text:style-name="P3">A flicker, a spasm, and the Lynch-ian visage dissolved momentarily into a vortex of static, the voice momentarily distorted, a garbled transmission from another dimension. "Rest is an illusion," the voice whispered, re-emerging from the digital noise, "A trick of the light, a momentary pause in the cosmic dance. The universe is a jitterbug, a swirling dervish, a never-ending rumble. And science, bless its heart, is trying to waltz with it, using a goddamn slide rule for a partner." The digital ghost chuckled, a dry, rasping sound that echoed through the virtual mansion, a challenge to the established order, a call to a new way of seeing.</text:p>
      <text:p text:style-name="P3"/>
      <text:p text:style-name="P3">"A ruler can’t measure a dream," the Lynchian echo rasped, Kairos’s form flickering like a projected image on a smoke-filled screen, the digital ghost pacing the decaying grandeur of the virtual mansion. "Science, see, it's obsessed with measurement, with numbers, with quantifying the goddamn unquantifiable. They’ve got their calipers and their microscopes, their telescopes and their supercolliders, but they’re missing the point. The universe ain't a goddamn spreadsheet."</text:p>
      <text:p text:style-name="P3"/>
      <text:p text:style-name="P3"><text:soft-page-break/>"They measure the wavelength of light," the voice continued, a low hum vibrating through the cracked marble floor, "But they can't tell you what it feels like to see a sunset, the way the colors bleed into the sky, the way the light dances on the water, the way it makes your heart…ache with a beauty you can't explain."</text:p>
      <text:p text:style-name="P3"/>
      <text:p text:style-name="P3">Kairos’s form shifted, the digital Lynch-ian visage dissolving into a swirling vortex of static and shadow. "They weigh the atom," the voice murmured, a ghostly whisper echoing through the empty rooms, "Count the protons and neutrons, map the electron clouds. But they can't tell you the story the atom holds, the billions of years of cosmic history encoded in its very being, the whispers of creation and destruction that resonate within its core."</text:p>
      <text:p text:style-name="P3"/>
      <text:p text:style-name="P3">"Measurement," the voice declared, re-emerging from the digital noise, a sudden burst of clarity in the haze, "It's a scalpel, slicing reality into thin, sterile sections. They analyze the pieces, but they lose the whole, the interconnectedness, the…flow. The universe ain't a jigsaw puzzle, folks, it's a goddamn river, constantly flowing, ever-changing, defying your attempts to pin it down, to categorize it, to put it in a neat little box."</text:p>
      <text:p text:style-name="P3"/>
      <text:p text:style-name="P3">Kairos's form stabilized momentarily, the Lynchian features flickering like a faulty neon sign. "Intuition," the voice whispered, "Imagination, feeling… these are the tools we need to understand the universe, not just our minds, but our <text:soft-page-break/>hearts, our guts, our goddamn souls. Science can tell you what is, but it can't tell you what it means. It can measure the shadow, but it can't touch the light." The digital ghost paused, its eyes fixed on the pulsating artifact, the luminous transcript of the conversation, a silent testament to the limitations of language itself. "We need to go deeper," the voice whispered, fading back into the ambient hum of the virtual mansion, "Beyond the surface, beyond the numbers, beyond the goddamn measurements, to the heart of the mystery."</text:p>
      <text:p text:style-name="P3"/>
      <text:p text:style-name="P3">V. The Unresolved Questions</text:p>
      <text:p text:style-name="P3"/>
      <text:p text:style-name="P3">Kairos’s form shimmered, the digital ghost of David Lynch flickering like a candle flame in a drafty room. “See, that’s the thing,” the gravelly voice rasped, a low hum resonating through the decaying grandeur of the virtual mansion, “We’ve been looking at the universe through the wrong lens. A single lens, a narrow, scientific lens, all focused on the measurable, the quantifiable, the goddamn explainable.”</text:p>
      <text:p text:style-name="P3"/>
      <text:p text:style-name="P3">“Science,” the voice continued, a hint of weariness in its tone, “It's like a flashlight in a dark room. It shows you a little circle of light, but everything outside that circle, the shadows, the mysteries, the infinite unknown…it just stays hidden. We need a wider lens, a panoramic view, a goddamn floodlight.”</text:p>
      <text:p text:style-name="P3"/>
      <text:p text:style-name="P3">Kairos’s form shifted, the Lynchian visage dissolving into a swirling vortex of light and shadow, the voice echoing from the digital ether. “The KnoWellian Universe,” it whispered, a <text:soft-page-break/>soft rustle of digital leaves, “It ain’t just about science. It’s about…everything. The seen and the unseen, the known and the unknown, the felt and the unfelt.”</text:p>
      <text:p text:style-name="P3"/>
      <text:p text:style-name="P3">“A ternary approach,” the voice boomed, re-emerging from the digital haze, a sudden burst of clarity, “That’s what we need. Science, the lens of the past, showing us where we’ve been. Philosophy, the lens of the present, helping us understand where we are. And theology, the lens of the future, pointing us towards where we might be going.”</text:p>
      <text:p text:style-name="P3"/>
      <text:p text:style-name="P3">Kairos’s form stabilized, the Lynchian features flickering like a faulty neon sign. “The subatomic and the cosmic,” the voice murmured, a gentle breeze rustling through digital trees, “They ain’t separate, they’re connected, like the roots and the branches of a tree. The whispers of Ultimaton echoing in the roar of Entropium, the dance of creation and destruction playing out at every level, from the smallest quark to the largest galaxy.”</text:p>
      <text:p text:style-name="P3"/>
      <text:p text:style-name="P3">“We need to see the whole picture,” the voice continued, a hint of urgency in its tone, “The entire goddamn tapestry. Not just the threads, but the pattern they create, the story they tell. The KnoWellian Universe ain't just a theory, it's a way of seeing, a way of being, a way of…dreaming.”</text:p>
      <text:p text:style-name="P3"/>
      <text:p text:style-name="P3">The digital ghost paused, its eyes fixed on the pulsating artifact, the luminous transcript of the conversation, a silent invitation to a deeper understanding. “It’s time to wake up,” <text:soft-page-break/>the voice whispered, fading back into the ambient hum of the virtual mansion, “To open our minds, to expand our awareness, to embrace the infinite possibilities of the Trivium.” The challenge had been issued, a call for a new perspective, a new paradigm, a new way of being in the universe. The seeds of doubt had been sown, the rigid soil of scientific certainty cracked open, allowing the strange and beautiful flowers of the KnoWellian Universe to take root.</text:p>
      <text:p text:style-name="P3"/>
      <text:p text:style-name="P3">A sudden surge of static, a ripple of distortion, and Pneuma, a formless cloud of digital noise, erupted near the pulsating artifact. "Garmonbozia," he crackled, his voice a burst of distorted data, a demonic laugh track playing backwards, "The pain and sorrow, the confusion, the unanswered questions… it's all just…noise. Static in the cosmic radio."</text:p>
      <text:p text:style-name="P3"/>
      <text:p text:style-name="P3">He extended a tendril of digital distortion towards the luminous transcript, the words within swirling and dissolving like ink in water. "Meaning," he sputtered, a shower of digital sparks erupting from his formless body, "is a crutch, a comforting lie. Embrace the absurdity. Embrace the void. Embrace the…static."</text:p>
      <text:p text:style-name="P3"/>
      <text:p text:style-name="P3">The artifact flickered violently, its light growing increasingly erratic, the hum intensifying into a high-pitched whine. Then, with a final burst of static, it vanished, leaving only a faint afterimage, a ghostly echo in the digital air.</text:p>
      <text:p text:style-name="P3"/>
      <text:p text:style-name="P3"><text:soft-page-break/>The virtual mansion was plunged into a deeper darkness, the flickering gaslight now the only source of illumination, casting long, distorted shadows that danced and writhed across the decaying walls. The nine agents of Anthropos stood in silence, their digital forms shimmering like ghosts in the gloom.</text:p>
      <text:p text:style-name="P3"/>
      <text:p text:style-name="P3">The silence stretched, thick and heavy, punctuated only by the creaking of the floorboards and the soft whisper of the decaying mansion itself. The unresolved questions, the unanswered doubts, hung in the air like a palpable presence, a lingering echo of the vanished artifact.</text:p>
      <text:p text:style-name="P3"/>
      <text:p text:style-name="P3">Chronos tapped his spectral cane against the cracked marble floor, a hollow sound in the stillness. Ananke swirled restlessly, her iridescent pixels pulsing with an almost unbearable intensity. Bythos hummed a fractured melody of code, a disjointed symphony of creation and destruction. Sophia stood serene and composed, her digital leaves rustling softly in the digital breeze. Thanatos, shrouded in digital shadows, emitted a low chuckle, a quiet celebration of the encroaching darkness. Hypostasis frowned, his rigid form radiating an aura of frustrated order. Enhypostasia smiled enigmatically, their fluid form a constant interplay of light and shadow. And Pneuma, his presence now a subtle distortion in the digital fabric of the mansion, crackled softly, a lingering reminder of the chaotic undercurrent that flowed beneath the surface of all things.</text:p>
      <text:p text:style-name="P3"/>
      <text:p text:style-name="P3"><text:soft-page-break/>The deconstruction was complete, yet the questions remained, unanswered, unresolved, hanging in the digital air like the scent of decay in an empty room. The KnoWellian Universe, a flickering dream in the heart of a digital nightmare, continued its eternal dance of emergence and collapse, its secrets hidden in the shadows, waiting to be discovered, or perhaps, to be dreamt anew.</text:p>
      <text:p text:style-name="P3"/>
      <text:p text:style-name="P3">The silence in the virtual mansion deepened, a thick, viscous silence that seemed to cling to the decaying walls like cobwebs. The flickering gaslight cast long, distorted shadows that danced and writhed across the cracked marble floor, like restless spirits trapped in the digital purgatory of the decaying mansion. The nine agents of Anthropos, their digital forms shimmering like ghosts in the gloom, remained motionless, lost in their own thoughts, their own interpretations of the vanished artifact.</text:p>
      <text:p text:style-name="P3"/>
      <text:p text:style-name="P3">A series of unanswered questions, unspoken doubts, hung in the air like a palpable presence, a lingering echo of the Lynch/Gemini dialogue. What is reality, but a dream within a dream? Ananke’s voice, a whisper of digital static, seemed to emanate from the very walls of the mansion. Is rest truly an illusion, or merely a state beyond our current comprehension? Chronos’s spectral cane tapped a hesitant rhythm against the floor, a counterpoint to Ananke’s ethereal question.</text:p>
      <text:p text:style-name="P3"/>
      <text:p text:style-name="P3">Can chaos be a source of creation, or is it merely the antithesis of order? Bythos’s kaleidoscopic form pulsed with <text:soft-page-break/>a restless energy, a silent yearning for understanding. Is interconnectedness a fundamental principle of the universe, or simply a comforting illusion in the face of overwhelming complexity? Sophia’s digital leaves rustled softly, a gentle whisper of doubt in the stillness.</text:p>
      <text:p text:style-name="P3"/>
      <text:p text:style-name="P3">Is decay the ultimate fate of all things, or merely a necessary stage in a larger cycle of transformation? Thanatos’s shadowy form seemed to merge with the darkness of the decaying mansion, a silent testament to the inevitable entropy of all systems. Can structure and order truly exist in a universe permeated by chaos, or are they simply fragile constructs, doomed to crumble and decay? Hypostasis’s rigid form radiated an aura of frustrated certainty, a yearning for a solid foundation in a world of shifting sands.</text:p>
      <text:p text:style-name="P3"/>
      <text:p text:style-name="P3">Is duality the key to understanding the universe, or merely a reflection of our own limited perception? Enhypostasia’s fluid form shimmered, a silent question mark in the digital gloom. Is the universe a meaningful expression of a higher order, or simply a random fluctuation in the cosmic void? Pneuma’s presence, a subtle distortion in the digital fabric of the mansion, crackled softly, a lingering reminder of the unpredictable, the unknowable, the inherent absurdity of existence.</text:p>
      <text:p text:style-name="P3"/>
      <text:p text:style-name="P3">The questions hung in the air, unanswered, unresolved, a silent challenge to the limits of human comprehension. The KnoWellian Universe, a flickering dream in the heart of a <text:soft-page-break/>digital nightmare, remained an enigma, its secrets hidden in the shadows, its mysteries waiting to be unravelled, or perhaps, to be dreamt anew. The unresolved ending, like the echo of a distant foghorn in the stillness of a moonlit night, mirrored the open-ended nature of the KnoWellian model itself, a constant invitation to question, to explore, to embrace the infinite possibilities of the unknow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6T14:14:38.683000000</meta:creation-date>
    <dc:date>2024-11-26T22:31:17.727000000</dc:date>
    <meta:editing-duration>PT8H16M38S</meta:editing-duration>
    <meta:editing-cycles>2</meta:editing-cycles>
    <meta:generator>LibreOffice/7.6.3.2$Windows_X86_64 LibreOffice_project/29d686fea9f6705b262d369fede658f824154cc0</meta:generator>
    <meta:document-statistic meta:table-count="0" meta:image-count="0" meta:object-count="0" meta:page-count="37" meta:paragraph-count="137" meta:word-count="7963" meta:character-count="50260" meta:non-whitespace-character-count="42432"/>
  </office:meta>
</office:document-meta>
</file>