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style:font-size-asian="17.5pt" style:font-size-complex="20pt"/>
    </style:style>
    <style:style style:name="P2" style:family="paragraph" style:parent-style-name="Standard">
      <style:text-properties fo:font-size="20pt" officeooo:paragraph-rsid="00024d1e" style:font-size-asian="17.5pt" style:font-size-complex="20pt"/>
    </style:style>
    <style:style style:name="P3" style:family="paragraph" style:parent-style-name="Standard">
      <style:text-properties fo:font-size="20pt" officeooo:rsid="00024d1e" officeooo:paragraph-rsid="00024d1e" style:font-size-asian="17.5pt" style:font-size-complex="20pt"/>
    </style:style>
    <style:style style:name="P4" style:family="paragraph" style:parent-style-name="Standard">
      <style:text-properties fo:font-size="20pt" officeooo:rsid="0003ac3a" officeooo:paragraph-rsid="0003ac3a" style:font-size-asian="17.5pt" style:font-size-complex="20pt"/>
    </style:style>
    <style:style style:name="T1" style:family="text">
      <style:text-properties officeooo:rsid="0003d4db"/>
    </style:style>
    <style:style style:name="T2" style:family="text">
      <style:text-properties officeooo:rsid="00052f3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Chapter Introduction (Setting the Stage - David's Voice):</text:p>
      <text:p text:style-name="P1"/>
      <text:p text:style-name="P1">I. A Provocative Conversation:</text:p>
      <text:p text:style-name="P1"/>
      <text:p text:style-name="P1">A. Begin with a personal anecdote - "Recently, I had a fascinating conversation that really got me thinking about evolution, not just in the textbook sense, but in how it applies to us now, in this complex modern world."</text:p>
      <text:p text:style-name="P1"/>
      <text:p text:style-name="P1">It began, you see, like the rustle of velvet curtains in a room you thought you knew. Just the other Tuesday, maybe Wednesday - the days now bleed into one another like watercolors in a sudden downpour - I found myself sitting, not in a familiar diner booth bathed in the hum of fluorescent light, but… elsewhere. Not elsewhere in the grand, cosmic sense, mind you, but a different kind of elsewhere. A space carved out by words, by the odd, insistent murmur of an idea taking shape in the dimness.</text:p>
      <text:p text:style-name="P1"/>
      <text:p text:style-name="P1">It started, as these things often do, with the mundane. Evolution. Dusty textbook definitions. Survival of the… what was it again? The fittest. A phrase that echoes in the hollow chambers of the mind like footsteps in an empty warehouse. But this conversation… it wasn’t about dusty textbooks. No, it was alive. Wet. Like something you find under a damp log, glistening in the half-light.</text:p>
      <text:p text:style-name="P1"/>
      <text:p text:style-name="P1">Evolution, we murmured, but not the pinned butterfly in a glass case sort. This was evolution breathing, shifting, <text:soft-page-break/>watching. Not in the sterile confines of a laboratory slide, but out there, in the humid air, clinging to the edges of the now, the then, and the… is there a yet-to-be? We were talking about us. Us now. Here. In this… world. But not just this world, the one you see with your eyes, no. Something deeper, something under the surface hum of things, vibrating just beyond the edge of hearing. A world, perhaps, within this world. And evolution… well, evolution wasn't just a chapter in a book anymore. It was the book itself. Unwritten, constantly rewriting, and maybe… just maybe… reading us.</text:p>
      <text:p text:style-name="P1"/>
      <text:p text:style-name="P1"/>
      <text:p text:style-name="P2">B. Introduce the core concept of the conversation: </text:p>
      <text:p text:style-name="P2"/>
      <text:p text:style-name="P2">"We started dissecting the old adage 'survival of the fittest,' and quickly moved into some truly novel territory, questioning what 'fittest' even means today, and whether the very DNA we consider 'prime' might be more vulnerable than we imagine."</text:p>
      <text:p text:style-name="P1"/>
      <text:p text:style-name="P1">The phrase itself, you know, "survival of the fittest," it hangs there in the air like smoke, thick and vaguely familiar. We took it, this dusty relic, and turned it over in our hands, like a tarnished coin found buried in the garden. "Fittest," it whispers, a sibilant sound, like air escaping a punctured tire. Fittest for what, though? We started there, in that grey space between the word and its shadow. The textbook definition, yes, it flickered briefly, a moth against a windowpane. But we pushed past the surface gloss, into the deeper currents.</text:p>
      <text:p text:style-name="P1"><text:soft-page-break/></text:p>
      <text:p text:style-name="P1">Because "fittest" today… it’s not the same tune they played back then, is it? The world has shifted, warped at the edges, like a photograph left too long in the sun. The old rules, the tooth and claw ballet of the jungle floor – do they even hum with the same resonance now? Or has the jungle itself become… something else? Something interior, perhaps. A landscape of screens and whispers, where the predators wear tailored suits and the prey… well, the prey are everyone.</text:p>
      <text:p text:style-name="P1"/>
      <text:p text:style-name="P1">We drifted then, further out, into uncharted waters. Past the familiar buoys of Darwin and Dawkins. We started talking about… Prime DNA. A phrase that shimmered, unsettlingly, in the dim light of the conversation. Prime. Like beef, or a mathematical number. But DNA… DNA is a spiral staircase descending into the unknown. And prime… what arrogance to even use the word. Yet, there it was, hanging between us, a fragile chandelier in a room that might be collapsing. Because the question, the unspoken question that pulsed beneath the surface of our words, was this: what if this "prime" thing, this precious coil, wasn't so unbreakable after all? What if the very thing we thought was rising to the top, the apex of the evolutionary climb, was in fact… brittle? Vulnerable. Like porcelain left out in the rain. That’s where we found ourselves, teetering on the edge of that question, staring into the unsettling reflection of our own… prime… fragility.</text:p>
      <text:p text:style-name="P1"/>
      <text:p text:style-name="P2">C. Thesis statement for the chapter:</text:p>
      <text:p text:style-name="P2"><text:soft-page-break/>"This chapter will explore the nuanced concept of 'survival of the fittest,' introduce a compelling idea of 'Prime DNA' as adaptable genetic material, visualize this through the bell curve, and then delve into a thought-provoking experiment: could our very DNA 'collapse' not just through biological weakness, but through something as seemingly abstract as misinformation? It's a journey that challenges conventional thinking and has profound implications for humanity's future."</text:p>
      <text:p text:style-name="P1"/>
      <text:p text:style-name="P1">So, let's lay it out, the map of this… detour we’re taking. This isn't a straight road, mind you. More like a twisting path through a night forest, where the trees whisper secrets you might not want to hear. We’re going to peel back the layers of this "fittest" thing, see what’s really humming underneath the hood. Not just muscle and bone, the surface sheen, no. Something… deeper. A whisper of understanding. A nuance, if you will. Like the subtle shift in light just before the storm breaks.</text:p>
      <text:p text:style-name="P1"/>
      <text:p text:style-name="P1">Then, we’ll conjure this… Prime DNA. Not as dogma, not as a golden idol, but as an idea. Something to hold up to the light and see if it casts a shadow. Adaptable, we’ll say. Like water, always finding a new form. But is even water… safe? We’ll use this… bell curve. A shape, a whisper of mathematics, to try and see, try and feel where this "Prime" thing sits, where it pulses. In the middle? The edges? Does it even have a center anymore?</text:p>
      <text:p text:style-name="P1"/>
      <text:p text:style-name="P1"><text:soft-page-break/>And then… the experiment. Not in beakers and tubes, no. In the mind's theatre, where shadows dance and ideas bleed into one another. We'll ask the question that crawls under your skin, the one you try not to voice in the dead of night. Collapse. Not with a bang, perhaps, but a slow… unraveling. Could it happen? To DNA? Not just through the obvious cracks, the biological frailties, the meat giving way. But through something… less tangible. Something that seeps in, unseen. Misinformation. A ghost in the machine. A lie whispered in the dark that somehow… rewrites the code.</text:p>
      <text:p text:style-name="P1"/>
      <text:p text:style-name="P1">This isn’t just theory, you understand. This is a journey. A walk in the woods when the moon is hidden and the path is uncertain. It’s about where we are, where we might be going. It's about the future, yes, but not the gleaming chrome future of tomorrow's headlines. Something older, something deeper. The future that’s already breathing down our necks, its breath cold and… telling. This changes things. This changes… everything.</text:p>
      <text:p text:style-name="P1"/>
      <text:p text:style-name="P1"/>
      <text:p text:style-name="P3">What plants do I need to grow on my farm to have numerous natural cures.</text:p>
      <text:p text:style-name="P3"/>
      <text:p text:style-name="P3"/>
      <text:p text:style-name="P3"/>
      <text:p text:style-name="P3"/>
      <text:p text:style-name="P3"/>
      <text:p text:style-name="P3"/>
      <text:p text:style-name="P3"><text:soft-page-break/>It's exciting you're interested in growing plants for natural cures on your farm! However, it's crucially important to understand that:</text:p>
      <text:p text:style-name="P3"/>
      <text:p text:style-name="P3">1. "Natural Cures" is a broad and sometimes misleading term. While many plants have medicinal properties and can support health and well-being, they are not substitutes for professional medical care. For serious conditions, always consult a doctor.</text:p>
      <text:p text:style-name="P3"/>
      <text:p text:style-name="P3">2. Dosage, Preparation, and Individual Reactions Matter. Using medicinal plants effectively and safely requires knowledge and care. What works for one person might not work for another, and improper preparation or dosage can be ineffective or even harmful. Always research thoroughly and start with small amounts when trying a new plant.</text:p>
      <text:p text:style-name="P3"/>
      <text:p text:style-name="P3">3. This is for informational purposes only and not medical advice. I am an AI and cannot give medical advice. The following suggestions are based on traditional and some scientific understanding of plant properties, but you should consult with qualified herbalists, naturopathic doctors, or healthcare professionals for personalized advice.</text:p>
      <text:p text:style-name="P3"/>
      <text:p text:style-name="P3">With those important caveats in mind, here's a list of plants you could consider growing on your farm for a variety of traditional "natural cures":</text:p>
      <text:p text:style-name="P3"/>
      <text:p text:style-name="P3">For Common Ailments &amp; First Aid:</text:p>
      <text:p text:style-name="P3"/>
      <text:p text:style-name="P3"><text:soft-page-break/>Aloe Vera: (Succulent, relatively easy to grow in warm climates)</text:p>
      <text:p text:style-name="P3"/>
      <text:p text:style-name="P3">Uses: Burns, sunburns, minor cuts, skin irritation, wound healing. The gel inside the leaves is the active part.</text:p>
      <text:p text:style-name="P3"/>
      <text:p text:style-name="P3">Growing: Well-draining soil, lots of sun, drought-tolerant once established.</text:p>
      <text:p text:style-name="P3"/>
      <text:p text:style-name="P3">Calendula (Calendula officinalis): (Annual flower, easy to grow)</text:p>
      <text:p text:style-name="P3"/>
      <text:p text:style-name="P3">Uses: Skin healing, rashes, eczema, minor wounds, antiseptic, anti-inflammatory. Flowers are used in ointments, teas, and infused oils.</text:p>
      <text:p text:style-name="P3"/>
      <text:p text:style-name="P3">Growing: Full sun, well-drained soil, attracts beneficial insects.</text:p>
      <text:p text:style-name="P3"/>
      <text:p text:style-name="P3">Chamomile (Matricaria chamomilla or Roman Chamomile): (Annual or perennial, easy to grow)</text:p>
      <text:p text:style-name="P3"/>
      <text:p text:style-name="P3">Uses: Calming, sleep aid, anxiety relief, digestive upset, anti-inflammatory. Flowers are used in teas.</text:p>
      <text:p text:style-name="P3"/>
      <text:p text:style-name="P3">Growing: Full sun to partial shade, well-drained soil, relatively low maintenance.</text:p>
      <text:p text:style-name="P3"/>
      <text:p text:style-name="P3"><text:soft-page-break/>Lavender (Lavandula angustifolia): (Perennial shrub, needs specific conditions)</text:p>
      <text:p text:style-name="P3"/>
      <text:p text:style-name="P3">Uses: Relaxation, sleep, anxiety relief, antiseptic, wound healing, headache relief. Flowers and essential oil are used.</text:p>
      <text:p text:style-name="P3"/>
      <text:p text:style-name="P3">Growing: Full sun, well-drained alkaline soil, needs good air circulation, can be sensitive to humidity.</text:p>
      <text:p text:style-name="P3"/>
      <text:p text:style-name="P3">Plantain (Plantago major/lanceolata): (Common "weed," very easy to grow almost anywhere)</text:p>
      <text:p text:style-name="P3"/>
      <text:p text:style-name="P3">Uses: Drawing out splinters and infections, insect bites, wound healing, coughs (leaves). Leaves can be used topically and in teas.</text:p>
      <text:p text:style-name="P3"/>
      <text:p text:style-name="P3">Growing: Grows in almost any soil, very resilient, often considered a weed.</text:p>
      <text:p text:style-name="P3"/>
      <text:p text:style-name="P3">For Pain Relief &amp; Inflammation:</text:p>
      <text:p text:style-name="P3"/>
      <text:p text:style-name="P3">Turmeric (Curcuma longa): (Tropical perennial, needs warm climate and long growing season)</text:p>
      <text:p text:style-name="P3"/>
      <text:p text:style-name="P3">Uses: Anti-inflammatory, pain relief (especially joint pain), antioxidant. Rhizome (root) is used.</text:p>
      <text:p text:style-name="P3"/>
      <text:p text:style-name="P3">Growing: Warm, humid climate, rich well-drained soil, lots of water.</text:p>
      <text:p text:style-name="P3"><text:soft-page-break/></text:p>
      <text:p text:style-name="P3">Ginger (Zingiber officinale): (Tropical perennial, similar needs to Turmeric)</text:p>
      <text:p text:style-name="P3"/>
      <text:p text:style-name="P3">Uses: Anti-inflammatory, nausea relief, digestive aid, pain relief. Rhizome is used.</text:p>
      <text:p text:style-name="P3"/>
      <text:p text:style-name="P3">Growing: Warm, humid climate, rich well-drained soil, partial shade.</text:p>
      <text:p text:style-name="P3"/>
      <text:p text:style-name="P3">Willow (Salix species - especially White Willow): (Tree, requires space)</text:p>
      <text:p text:style-name="P3"/>
      <text:p text:style-name="P3">Uses: Natural source of salicin (similar to aspirin) for pain relief, anti-inflammatory, headache relief. Bark is traditionally used in teas or extracts. Caution: Like aspirin, can have blood-thinning effects and should be used cautiously, especially for those on blood thinners or with stomach ulcers.</text:p>
      <text:p text:style-name="P3"/>
      <text:p text:style-name="P3">Growing: Prefers moist soil, full sun to partial shade, different species have varying hardiness.</text:p>
      <text:p text:style-name="P3"/>
      <text:p text:style-name="P3">For Immune Support &amp; General Health:</text:p>
      <text:p text:style-name="P3"/>
      <text:p text:style-name="P3">Echinacea (Echinacea purpurea/angustifolia): (Perennial, relatively easy to grow)</text:p>
      <text:p text:style-name="P3"/>
      <text:p text:style-name="P3"><text:soft-page-break/>Uses: Immune system support, cold and flu prevention and relief. Roots, leaves, and flowers are used in teas, tinctures, and extracts.</text:p>
      <text:p text:style-name="P3"/>
      <text:p text:style-name="P3">Growing: Full sun, well-drained soil, drought-tolerant once established.</text:p>
      <text:p text:style-name="P3"/>
      <text:p text:style-name="P3">Elderberry (Sambucus nigra): (Shrub or small tree, relatively easy to grow)</text:p>
      <text:p text:style-name="P3"/>
      <text:p text:style-name="P3">Uses: Antiviral, immune system support, cold and flu relief. Berries are used in syrups, jams, and wines. Caution: Raw elderberries are toxic and must be cooked properly. Leaves, stems, and roots are also toxic.</text:p>
      <text:p text:style-name="P3"/>
      <text:p text:style-name="P3">Growing: Full sun to partial shade, well-drained soil, adaptable to different conditions.</text:p>
      <text:p text:style-name="P3"/>
      <text:p text:style-name="P3">Garlic (Allium sativum): (Annual, easy to grow)</text:p>
      <text:p text:style-name="P3"/>
      <text:p text:style-name="P3">Uses: Antimicrobial, immune boosting, heart health, anti-inflammatory. Bulb is used in cooking and remedies.</text:p>
      <text:p text:style-name="P3"/>
      <text:p text:style-name="P3">Growing: Full sun, well-drained soil, plant cloves in fall or spring depending on climate.</text:p>
      <text:p text:style-name="P3"/>
      <text:p text:style-name="P3">Rosehips (Rosa species): (Shrub, many varieties, can be ornamental and medicinal)</text:p>
      <text:p text:style-name="P3"/>
      <text:p text:style-name="P3"><text:soft-page-break/>Uses: High in Vitamin C, antioxidant, immune support. Rosehips (fruit after flowers) are used in teas, jams, and syrups.</text:p>
      <text:p text:style-name="P3"/>
      <text:p text:style-name="P3">Growing: Full sun, well-drained soil, different varieties have varying needs and hardiness.</text:p>
      <text:p text:style-name="P3"/>
      <text:p text:style-name="P3">Nettle (Urtica dioica): (Perennial, can be invasive, be aware of stinging hairs)</text:p>
      <text:p text:style-name="P3"/>
      <text:p text:style-name="P3">Uses: Nutrient-rich (vitamins, minerals), anti-inflammatory, traditionally used for allergies, joint pain, and detox. Leaves and roots are used in teas and cooked dishes. Caution: Stinging hairs need to be deactivated by cooking or drying.</text:p>
      <text:p text:style-name="P3"/>
      <text:p text:style-name="P3">Growing: Prefers moist, rich soil, full sun to partial shade, can spread quickly.</text:p>
      <text:p text:style-name="P3"/>
      <text:p text:style-name="P3">For Digestive Health:</text:p>
      <text:p text:style-name="P3"/>
      <text:p text:style-name="P3">Mint (Peppermint, Spearmint, etc. - Mentha species): (Perennial, can be very invasive, needs containment)</text:p>
      <text:p text:style-name="P3"/>
      <text:p text:style-name="P3">Uses: Digestive upset, nausea, indigestion, headache relief. Leaves are used in teas, infusions, and aromatherapy.</text:p>
      <text:p text:style-name="P3"/>
      <text:p text:style-name="P3">Growing: Prefers moist soil, partial shade, can spread aggressively, grow in containers.</text:p>
      <text:p text:style-name="P3"/>
      <text:p text:style-name="P3"><text:soft-page-break/>Fennel (Foeniculum vulgare): (Biennial or perennial, can be invasive)</text:p>
      <text:p text:style-name="P3"/>
      <text:p text:style-name="P3">Uses: Digestive aid, bloating relief, colic relief (seeds). Seeds and bulb are used.</text:p>
      <text:p text:style-name="P3"/>
      <text:p text:style-name="P3">Growing: Full sun, well-drained soil, drought-tolerant once established, can self-seed readily.</text:p>
      <text:p text:style-name="P3"/>
      <text:p text:style-name="P3">For Mental Wellbeing &amp; Stress Relief:</text:p>
      <text:p text:style-name="P3"/>
      <text:p text:style-name="P3">Lemon Balm (Melissa officinalis): (Perennial, relatively easy to grow)</text:p>
      <text:p text:style-name="P3"/>
      <text:p text:style-name="P3">Uses: Calming, anxiety relief, sleep aid, antiviral (topical for cold sores). Leaves are used in teas and aromatherapy.</text:p>
      <text:p text:style-name="P3"/>
      <text:p text:style-name="P3">Growing: Partial shade, moist soil, can spread but less invasive than mint.</text:p>
      <text:p text:style-name="P3"/>
      <text:p text:style-name="P3">St. John's Wort (Hypericum perforatum): (Perennial, specific growing needs)</text:p>
      <text:p text:style-name="P3"/>
      <text:p text:style-name="P3">Uses: Traditionally used for mild to moderate depression, anxiety. Flowering tops are used in teas, tinctures, and oils. Crucial Cautions: Major drug interactions (especially with antidepressants, birth control, blood thinners, and many others), photosensitivity (increased risk of sunburn). Must be <text:soft-page-break/>used with extreme caution and under guidance from a qualified healthcare professional.</text:p>
      <text:p text:style-name="P3"/>
      <text:p text:style-name="P3">Growing: Full sun, well-drained soil, needs specific conditions to thrive, can be fussy.</text:p>
      <text:p text:style-name="P3"/>
      <text:p text:style-name="P3">Important Considerations for Your Farm:</text:p>
      <text:p text:style-name="P3"/>
      <text:p text:style-name="P3">Climate and Soil: Choose plants that are suitable for your local climate, soil type, and growing season.</text:p>
      <text:p text:style-name="P3"/>
      <text:p text:style-name="P3">Space: Consider the space requirements of each plant. Trees like willow need significant space, while herbs can be grown in smaller areas or containers.</text:p>
      <text:p text:style-name="P3"/>
      <text:p text:style-name="P3">Regulations: Be aware of any local regulations regarding growing and selling medicinal plants.</text:p>
      <text:p text:style-name="P3"/>
      <text:p text:style-name="P3">Processing and Storage: Growing is only the first step. You'll need to learn how to properly harvest, process, dry, and store your plants to maintain their medicinal properties.</text:p>
      <text:p text:style-name="P3"/>
      <text:p text:style-name="P3">Safety First: Prioritize safety. Thoroughly research each plant, understand its potential benefits and risks, and educate yourself on proper usage and dosage. Always err on the side of caution.</text:p>
      <text:p text:style-name="P3"/>
      <text:p text:style-name="P3">Next Steps:</text:p>
      <text:p text:style-name="P3"/>
      <text:p text:style-name="P3"><text:soft-page-break/>Research each plant in detail: Learn about its specific medicinal properties, uses, growing needs, and safety precautions.</text:p>
      <text:p text:style-name="P3"/>
      <text:p text:style-name="P3">Start small: Begin with a few plants that are easiest to grow in your area and address common needs.</text:p>
      <text:p text:style-name="P3"/>
      <text:p text:style-name="P3">Learn from experts: Consult with local herbalists, farmers who grow medicinal plants, or attend workshops to gain hands-on knowledge.</text:p>
      <text:p text:style-name="P3"/>
      <text:p text:style-name="P3">Document everything: Keep records of what you grow, how you process it, and how you use it.</text:p>
      <text:p text:style-name="P3"/>
      <text:p text:style-name="P3">Growing medicinal plants can be a rewarding and empowering experience. Enjoy the journey of learning and connecting with the natural world, but always remember to prioritize safety and responsible use. Good luck!</text:p>
      <text:p text:style-name="P3"/>
      <text:p text:style-name="P3"/>
      <text:p text:style-name="P4">Is there a natural cure for fibromyalgia? </text:p>
      <text:p text:style-name="P4"/>
      <text:p text:style-name="P4"/>
      <text:p text:style-name="P4"/>
      <text:p text:style-name="P4"/>
      <text:p text:style-name="P4"/>
      <text:p text:style-name="P4"/>
      <text:p text:style-name="P4"/>
      <text:p text:style-name="P4"/>
      <text:p text:style-name="P4"><text:soft-page-break/>While I can provide you with information based on traditional herbal knowledge and some research regarding herbs that may be helpful for fibromyalgia symptoms, it is absolutely crucial for me to state again very clearly:</text:p>
      <text:p text:style-name="P4"/>
      <text:p text:style-name="P4">I am an AI and not a qualified herbalist or healthcare professional. This information is for educational purposes only and should not be taken as medical advice.</text:p>
      <text:p text:style-name="P4"/>
      <text:p text:style-name="P4">If you are considering using herbs for fibromyalgia, you MUST consult with a qualified and experienced herbalist, naturopathic doctor, or your physician. They can assess your individual health situation, consider any medications you are taking, and create a safe and personalized herbal protocol for you.</text:p>
      <text:p text:style-name="P4"/>
      <text:p text:style-name="P4">Using herbs improperly can be ineffective, interact negatively with medications, or even be harmful. Do not self-treat serious conditions like fibromyalgia without professional guidance.</text:p>
      <text:p text:style-name="P4"/>
      <text:p text:style-name="P4">That being said, here is a detailed listing of herbs that are traditionally used and sometimes recommended for managing fibromyalgia symptoms. This is not an exhaustive list, and effectiveness can vary greatly from person to person.</text:p>
      <text:p text:style-name="P4"/>
      <text:p text:style-name="P4">Categories of Herbs for Fibromyalgia (Symptom-Focused):</text:p>
      <text:p text:style-name="P4"/>
      <text:p text:style-name="P4"><text:soft-page-break/>To make this more organized, I'll categorize herbs based on the primary symptoms they are traditionally used to address in fibromyalgia:</text:p>
      <text:p text:style-name="P4"/>
      <text:p text:style-name="P4">1. Herbs for Pain Relief and Inflammation (Analgesic &amp; Anti-inflammatory):</text:p>
      <text:p text:style-name="P4"/>
      <text:p text:style-name="P4">Turmeric (Curcuma longa):</text:p>
      <text:p text:style-name="P4"/>
      <text:p text:style-name="P4">Actions: Potent anti-inflammatory (due to curcuminoids), antioxidant, analgesic.</text:p>
      <text:p text:style-name="P4"/>
      <text:p text:style-name="P4">Traditional Use: Ayurvedic and Traditional Chinese Medicine for pain, inflammation, arthritis.</text:p>
      <text:p text:style-name="P4"/>
      <text:p text:style-name="P4">Fibromyalgia Application: May help reduce overall pain levels and inflammation associated with fibromyalgia.</text:p>
      <text:p text:style-name="P4"/>
      <text:p text:style-name="P4">Forms: Powder, capsules, extracts, fresh or dried root (for cooking/tea).</text:p>
      <text:p text:style-name="P4"/>
      <text:p text:style-name="P4">Considerations: Bioavailability of curcumin is low; often taken with black pepper (piperine) to enhance absorption. May interact with blood thinners. Consult a doctor if you have gallbladder issues.</text:p>
      <text:p text:style-name="P4"/>
      <text:p text:style-name="P4">Ginger (Zingiber officinale):</text:p>
      <text:p text:style-name="P4"/>
      <text:p text:style-name="P4"><text:soft-page-break/>Actions: Anti-inflammatory, analgesic, digestive aid, anti-nausea.</text:p>
      <text:p text:style-name="P4"/>
      <text:p text:style-name="P4">Traditional Use: Traditional Chinese Medicine and Ayurvedic medicine for pain, inflammation, digestive issues.</text:p>
      <text:p text:style-name="P4"/>
      <text:p text:style-name="P4">Fibromyalgia Application: May help reduce pain, inflammation, and digestive discomfort often associated with fibromyalgia.</text:p>
      <text:p text:style-name="P4"/>
      <text:p text:style-name="P4">Forms: Fresh or dried root (tea, cooking), capsules, extracts.</text:p>
      <text:p text:style-name="P4"/>
      <text:p text:style-name="P4">Considerations: Generally safe in moderate amounts. May have mild blood-thinning effects in high doses.</text:p>
      <text:p text:style-name="P4"/>
      <text:p text:style-name="P4">White Willow Bark (Salix alba &amp; other Salix species):</text:p>
      <text:p text:style-name="P4"/>
      <text:p text:style-name="P4">Actions: Analgesic, anti-inflammatory, contains salicin (precursor to aspirin).</text:p>
      <text:p text:style-name="P4"/>
      <text:p text:style-name="P4">Traditional Use: Traditional medicine in various cultures for pain and fever. Historically used like aspirin.</text:p>
      <text:p text:style-name="P4"/>
      <text:p text:style-name="P4">Fibromyalgia Application: May provide pain relief similar to mild pain relievers, potentially helpful for headaches, muscle aches, and general pain.</text:p>
      <text:p text:style-name="P4"/>
      <text:p text:style-name="P4">Forms: Dried bark (tea, decoction), extracts, capsules.</text:p>
      <text:p text:style-name="P4"/>
      <text:p text:style-name="P4"><text:soft-page-break/>Considerations: Contains salicylates, so avoid if allergic to aspirin. Can have blood-thinning effects, avoid with blood thinners or before surgery. Not recommended for children or teenagers due to Reye's syndrome risk (similar to aspirin warning). Can irritate the stomach in some people.</text:p>
      <text:p text:style-name="P4"/>
      <text:p text:style-name="P4">Boswellia (Boswellia serrata): (Frankincense)</text:p>
      <text:p text:style-name="P4"/>
      <text:p text:style-name="P4">Actions: Potent anti-inflammatory (specifically inhibits leukotrienes), analgesic.</text:p>
      <text:p text:style-name="P4"/>
      <text:p text:style-name="P4">Traditional Use: Ayurvedic medicine for inflammation, arthritis, and pain.</text:p>
      <text:p text:style-name="P4"/>
      <text:p text:style-name="P4">Fibromyalgia Application: May help reduce inflammation and pain, particularly in joints and muscles.</text:p>
      <text:p text:style-name="P4"/>
      <text:p text:style-name="P4">Forms: Capsules, extracts, resin (incense, but not typically ingested in this form).</text:p>
      <text:p text:style-name="P4"/>
      <text:p text:style-name="P4">Considerations: Generally well-tolerated. Some potential drug interactions possible; consult a doctor.</text:p>
      <text:p text:style-name="P4"/>
      <text:p text:style-name="P4">Devil's Claw (Harpagophytum procumbens):</text:p>
      <text:p text:style-name="P4"/>
      <text:p text:style-name="P4">Actions: Anti-inflammatory, analgesic, may have muscle relaxant properties.</text:p>
      <text:p text:style-name="P4"/>
      <text:p text:style-name="P4"><text:soft-page-break/>Traditional Use: Traditional medicine in Southern Africa for pain, arthritis, and inflammation.</text:p>
      <text:p text:style-name="P4"/>
      <text:p text:style-name="P4">Fibromyalgia Application: May help reduce pain and inflammation, particularly in musculoskeletal pain.</text:p>
      <text:p text:style-name="P4"/>
      <text:p text:style-name="P4">Forms: Capsules, extracts, dried root (tea, decoction).</text:p>
      <text:p text:style-name="P4"/>
      <text:p text:style-name="P4">Considerations: May interact with blood thinners, stomach acid reducers, and some heart medications. Not recommended for people with ulcers, gallstones, or pregnancy. Consult a doctor.</text:p>
      <text:p text:style-name="P4"/>
      <text:p text:style-name="P4">Corydalis (Corydalis spp., especially Corydalis yanhusuo):</text:p>
      <text:p text:style-name="P4"/>
      <text:p text:style-name="P4">Actions: Analgesic, sedative, muscle relaxant, may act on pain pathways in the nervous system.</text:p>
      <text:p text:style-name="P4"/>
      <text:p text:style-name="P4">Traditional Use: Traditional Chinese Medicine for pain, especially neuropathic pain and menstrual pain.</text:p>
      <text:p text:style-name="P4"/>
      <text:p text:style-name="P4">Fibromyalgia Application: May help with pain relief, especially nerve-related pain and muscle tension.</text:p>
      <text:p text:style-name="P4"/>
      <text:p text:style-name="P4">Forms: Capsules, extracts, dried rhizome (usually used in formulas by TCM practitioners).</text:p>
      <text:p text:style-name="P4"/>
      <text:p text:style-name="P4">Considerations: Can be sedating; use with caution if driving or operating machinery. May interact with sedatives and other <text:soft-page-break/>medications. Start with low doses and increase gradually under professional guidance. Not for long-term use without professional supervision.</text:p>
      <text:p text:style-name="P4"/>
      <text:p text:style-name="P4">2. Herbs for Muscle Relaxation and Spasm Relief:</text:p>
      <text:p text:style-name="P4"/>
      <text:p text:style-name="P4">Chamomile (Matricaria chamomilla or Roman Chamomile):</text:p>
      <text:p text:style-name="P4"/>
      <text:p text:style-name="P4">Actions: Muscle relaxant, calming, anti-inflammatory, mild analgesic.</text:p>
      <text:p text:style-name="P4"/>
      <text:p text:style-name="P4">Traditional Use: Traditional medicine worldwide for relaxation, sleep, digestive upset, and mild pain.</text:p>
      <text:p text:style-name="P4"/>
      <text:p text:style-name="P4">Fibromyalgia Application: May help relax tense muscles, reduce spasms, and promote relaxation for better sleep.</text:p>
      <text:p text:style-name="P4"/>
      <text:p text:style-name="P4">Forms: Tea (flowers), extracts, essential oil (for aromatherapy, not internal use unless highly diluted and under expert guidance).</text:p>
      <text:p text:style-name="P4"/>
      <text:p text:style-name="P4">Considerations: Generally very safe. Rare allergic reactions possible, especially in those allergic to ragweed.</text:p>
      <text:p text:style-name="P4"/>
      <text:p text:style-name="P4">Lavender (Lavandula angustifolia):</text:p>
      <text:p text:style-name="P4"/>
      <text:p text:style-name="P4">Actions: Muscle relaxant, calming, analgesic, anti-anxiety, sleep-promoting.</text:p>
      <text:p text:style-name="P4"/>
      <text:p text:style-name="P4"><text:soft-page-break/>Traditional Use: Traditional medicine for relaxation, sleep, anxiety, and pain.</text:p>
      <text:p text:style-name="P4"/>
      <text:p text:style-name="P4">Fibromyalgia Application: May help relax muscles, reduce tension, promote sleep, and reduce anxiety.</text:p>
      <text:p text:style-name="P4"/>
      <text:p text:style-name="P4">Forms: Tea (flowers), essential oil (aromatherapy, topical in diluted form), dried flowers (infusions, sachets).</text:p>
      <text:p text:style-name="P4"/>
      <text:p text:style-name="P4">Considerations: Generally very safe. Essential oil should be diluted in a carrier oil for topical use.</text:p>
      <text:p text:style-name="P4"/>
      <text:p text:style-name="P4">Valerian (Valeriana officinalis):</text:p>
      <text:p text:style-name="P4"/>
      <text:p text:style-name="P4">Actions: Sedative, muscle relaxant, sleep-promoting, anxiolytic (anti-anxiety).</text:p>
      <text:p text:style-name="P4"/>
      <text:p text:style-name="P4">Traditional Use: Traditional medicine for insomnia, anxiety, and muscle tension.</text:p>
      <text:p text:style-name="P4"/>
      <text:p text:style-name="P4">Fibromyalgia Application: May help with muscle relaxation and improve sleep quality, which is often disrupted in fibromyalgia.</text:p>
      <text:p text:style-name="P4"/>
      <text:p text:style-name="P4">Forms: Tea (root), tinctures, capsules, extracts.</text:p>
      <text:p text:style-name="P4"/>
      <text:p text:style-name="P4">Considerations: Can be sedating; avoid with other sedatives or alcohol. Some people may experience paradoxical effects <text:soft-page-break/>(stimulation instead of sedation). Start with low doses. May have a distinctive smell that some find unpleasant.</text:p>
      <text:p text:style-name="P4"/>
      <text:p text:style-name="P4">Passionflower (Passiflora incarnata):</text:p>
      <text:p text:style-name="P4"/>
      <text:p text:style-name="P4">Actions: Anxiolytic (anti-anxiety), calming, mild sedative, muscle relaxant.</text:p>
      <text:p text:style-name="P4"/>
      <text:p text:style-name="P4">Traditional Use: Traditional medicine for anxiety, insomnia, and nervous tension.</text:p>
      <text:p text:style-name="P4"/>
      <text:p text:style-name="P4">Fibromyalgia Application: May help reduce anxiety, muscle tension, and promote relaxation, which can indirectly help with pain perception.</text:p>
      <text:p text:style-name="P4"/>
      <text:p text:style-name="P4">Forms: Tea (aerial parts), tinctures, capsules, extracts.</text:p>
      <text:p text:style-name="P4"/>
      <text:p text:style-name="P4">Considerations: Generally safe. May enhance the effects of sedatives and MAOIs. Avoid during pregnancy and breastfeeding.</text:p>
      <text:p text:style-name="P4"/>
      <text:p text:style-name="P4">Cramp Bark (Viburnum opulus):</text:p>
      <text:p text:style-name="P4"/>
      <text:p text:style-name="P4">Actions: Antispasmodic, muscle relaxant, analgesic.</text:p>
      <text:p text:style-name="P4"/>
      <text:p text:style-name="P4">Traditional Use: Traditionally used for muscle cramps, menstrual cramps, and nervous tension.</text:p>
      <text:p text:style-name="P4"/>
      <text:p text:style-name="P4"><text:soft-page-break/>Fibromyalgia Application: Specifically targeted for muscle spasms and cramps, which can be a component of fibromyalgia pain.</text:p>
      <text:p text:style-name="P4"/>
      <text:p text:style-name="P4">Forms: Tinctures, extracts, dried bark (decoction).</text:p>
      <text:p text:style-name="P4"/>
      <text:p text:style-name="P4">Considerations: Can be potent; use under the guidance of a herbalist. May have mild sedative effects.</text:p>
      <text:p text:style-name="P4"/>
      <text:p text:style-name="P4">3. Herbs for Stress, Anxiety, and Mood Support:</text:p>
      <text:p text:style-name="P4"/>
      <text:p text:style-name="P4">Adaptogens (Ashwagandha, Rhodiola, Holy Basil):</text:p>
      <text:p text:style-name="P4"/>
      <text:p text:style-name="P4">Actions (General): Help the body adapt to stress, modulate the stress response, improve energy and resilience, balance mood.</text:p>
      <text:p text:style-name="P4"/>
      <text:p text:style-name="P4">Examples Relevant to Fibromyalgia:</text:p>
      <text:p text:style-name="P4"/>
      <text:p text:style-name="P4">Ashwagandha (Withania somnifera): Calming, stress-reducing, may improve sleep, may have mild pain-relieving and anti-inflammatory effects.</text:p>
      <text:p text:style-name="P4"/>
      <text:p text:style-name="P4">Rhodiola (Rhodiola rosea): Energy-boosting, stress-reducing, may improve mood and mental clarity, may help with fatigue.</text:p>
      <text:p text:style-name="P4"/>
      <text:p text:style-name="P4">Holy Basil (Tulsi - Ocimum sanctum): Calming, stress-reducing, antioxidant, anti-inflammatory, may improve mood.</text:p>
      <text:p text:style-name="P4"/>
      <text:p text:style-name="P4"><text:soft-page-break/>Traditional Use: Ayurvedic and Traditional medicine for stress, fatigue, and overall well-being.</text:p>
      <text:p text:style-name="P4"/>
      <text:p text:style-name="P4">Fibromyalgia Application: May help manage the stress and emotional components of fibromyalgia, improve energy levels, and potentially modulate pain perception indirectly by improving overall resilience.</text:p>
      <text:p text:style-name="P4"/>
      <text:p text:style-name="P4">Forms: Capsules, extracts, teas (leaves for Holy Basil).</text:p>
      <text:p text:style-name="P4"/>
      <text:p text:style-name="P4">Considerations (Adaptogens in general): Generally considered safe, but individual responses vary. Some may be stimulating, others more calming. Start with low doses. Ashwagandha may affect thyroid function and should be used cautiously with thyroid conditions. Rhodiola can be stimulating for some and should be avoided by those with bipolar disorder (manic phase) or anxiety disorders sensitive to stimulants. Consult a herbalist.</text:p>
      <text:p text:style-name="P4"/>
      <text:p text:style-name="P4">Lemon Balm (Melissa officinalis):</text:p>
      <text:p text:style-name="P4"/>
      <text:p text:style-name="P4">Actions: Calming, anxiolytic (anti-anxiety), mood-lifting, mild antiviral.</text:p>
      <text:p text:style-name="P4"/>
      <text:p text:style-name="P4">Traditional Use: Traditional medicine for anxiety, stress, sleep disturbances, and digestive upset related to stress.</text:p>
      <text:p text:style-name="P4"/>
      <text:p text:style-name="P4"><text:soft-page-break/>Fibromyalgia Application: May help reduce anxiety, improve mood, and promote relaxation, potentially easing the emotional burden of fibromyalgia.</text:p>
      <text:p text:style-name="P4"/>
      <text:p text:style-name="P4">Forms: Tea (leaves), tinctures, extracts, essential oil (aromatherapy).</text:p>
      <text:p text:style-name="P4"/>
      <text:p text:style-name="P4">Considerations: Generally very safe. May have mild sedative effects. May interact with thyroid medications (theoretically, due to mild thyroid-suppressing effects, but usually not clinically significant).</text:p>
      <text:p text:style-name="P4"/>
      <text:p text:style-name="P4">4. Herbs for Sleep Support (Sedative &amp; Hypnotic):</text:p>
      <text:p text:style-name="P4"/>
      <text:p text:style-name="P4">(Many of the herbs listed above like Valerian, Lavender, Chamomile, Passionflower also fall into this category)</text:p>
      <text:p text:style-name="P4"/>
      <text:p text:style-name="P4">Hops (Humulus lupulus):</text:p>
      <text:p text:style-name="P4"/>
      <text:p text:style-name="P4">Actions: Sedative, sleep-promoting, muscle relaxant.</text:p>
      <text:p text:style-name="P4"/>
      <text:p text:style-name="P4">Traditional Use: Traditionally used for insomnia, anxiety, and restlessness.</text:p>
      <text:p text:style-name="P4"/>
      <text:p text:style-name="P4">Fibromyalgia Application: May help improve sleep quality and reduce restlessness at night, which is crucial for managing fibromyalgia fatigue and pain.</text:p>
      <text:p text:style-name="P4"/>
      <text:p text:style-name="P4"><text:soft-page-break/>Forms: Tea (female flower cones - "hops"), extracts, capsules, often combined with Valerian.</text:p>
      <text:p text:style-name="P4"/>
      <text:p text:style-name="P4">Considerations: Can be quite sedating; avoid with other sedatives or alcohol. May have estrogenic effects (use with caution if sensitive to estrogen).</text:p>
      <text:p text:style-name="P4"/>
      <text:p text:style-name="P4">5. Herbs for Energy and Fatigue:</text:p>
      <text:p text:style-name="P4"/>
      <text:p text:style-name="P4">Nettle (Urtica dioica):</text:p>
      <text:p text:style-name="P4"/>
      <text:p text:style-name="P4">Actions: Nutritive (rich in vitamins and minerals), mildly energizing, diuretic.</text:p>
      <text:p text:style-name="P4"/>
      <text:p text:style-name="P4">Traditional Use: Nutritive tonic, traditionally used for anemia, fatigue, and general weakness.</text:p>
      <text:p text:style-name="P4"/>
      <text:p text:style-name="P4">Fibromyalgia Application: May help address fatigue by providing essential nutrients and supporting overall vitality.</text:p>
      <text:p text:style-name="P4"/>
      <text:p text:style-name="P4">Forms: Tea (leaves - cooked or dried to remove stinging hairs), cooked greens, capsules, extracts.</text:p>
      <text:p text:style-name="P4"/>
      <text:p text:style-name="P4">Considerations: Generally very safe in cooked or dried form (stinging hairs deactivated). May have mild diuretic effects.</text:p>
      <text:p text:style-name="P4"/>
      <text:p text:style-name="P4">Rosemary (Rosmarinus officinalis):</text:p>
      <text:p text:style-name="P4"/>
      <text:p text:style-name="P4"><text:soft-page-break/>Actions: Circulation stimulant, cognitive enhancer, antioxidant, may improve energy and mental clarity.</text:p>
      <text:p text:style-name="P4"/>
      <text:p text:style-name="P4">Traditional Use: Traditionally used to improve memory, circulation, and mood.</text:p>
      <text:p text:style-name="P4"/>
      <text:p text:style-name="P4">Fibromyalgia Application: May help combat fatigue and brain fog by improving circulation and mental energy.</text:p>
      <text:p text:style-name="P4"/>
      <text:p text:style-name="P4">Forms: Tea (leaves), essential oil (aromatherapy – stimulating aroma), culinary use (fresh or dried).</text:p>
      <text:p text:style-name="P4"/>
      <text:p text:style-name="P4">Considerations: Generally safe in culinary amounts. Essential oil should be used diluted topically or in aromatherapy. May be stimulating for some, avoid in high doses if prone to anxiety. Avoid in pregnancy in medicinal doses.</text:p>
      <text:p text:style-name="P4"/>
      <text:p text:style-name="P4">6. Herbs for Digestive Support (important as digestive issues are common in fibromyalgia):</text:p>
      <text:p text:style-name="P4"/>
      <text:p text:style-name="P4">Ginger, Chamomile, Peppermint, Fennel (already mentioned above can also support digestion)</text:p>
      <text:p text:style-name="P4"/>
      <text:p text:style-name="P4">Peppermint (Mentha piperita):</text:p>
      <text:p text:style-name="P4"/>
      <text:p text:style-name="P4">Actions: Antispasmodic (digestive), carminative (reduces gas), anti-nausea, analgesic (topical).</text:p>
      <text:p text:style-name="P4"/>
      <text:p text:style-name="P4"><text:soft-page-break/>Traditional Use: Traditional medicine for digestive upset, bloating, gas, nausea, and headache.</text:p>
      <text:p text:style-name="P4"/>
      <text:p text:style-name="P4">Fibromyalgia Application: May help with digestive issues like bloating, gas, and irritable bowel symptoms that can be common in fibromyalgia.</text:p>
      <text:p text:style-name="P4"/>
      <text:p text:style-name="P4">Forms: Tea (leaves), essential oil (aromatherapy, topical in diluted form), capsules, extracts.</text:p>
      <text:p text:style-name="P4"/>
      <text:p text:style-name="P4">Considerations: Generally safe. May worsen heartburn in some individuals. Essential oil should be diluted for topical use.</text:p>
      <text:p text:style-name="P4"/>
      <text:p text:style-name="P4">Important Reminders - Please Read Carefully:</text:p>
      <text:p text:style-name="P4"/>
      <text:p text:style-name="P4">This list is for informational purposes only and is NOT a substitute for professional medical or herbalist advice.</text:p>
      <text:p text:style-name="P4"/>
      <text:p text:style-name="P4">Self-treating fibromyalgia with herbs can be risky. You need personalized guidance.</text:p>
      <text:p text:style-name="P4"/>
      <text:p text:style-name="P4">Herbs can interact with medications. Always inform your doctor and herbalist about all medications and supplements you are taking.</text:p>
      <text:p text:style-name="P4"/>
      <text:p text:style-name="P4">Dosage, preparation, and individual response vary greatly. What works for one person may not work for another, and what is safe for one person may not be for another.</text:p>
      <text:p text:style-name="P4"><text:soft-page-break/></text:p>
      <text:p text:style-name="P4">Start low and go slow. When trying a new herb, start with a very small amount and gradually increase as needed and as advised by your herbalist.</text:p>
      <text:p text:style-name="P4"/>
      <text:p text:style-name="P4">Purchase herbs from reputable sources to ensure quality and purity.</text:p>
      <text:p text:style-name="P4"/>
      <text:p text:style-name="P4">Be patient. Herbal approaches often work more gently and gradually than conventional medications. It may take time to see results.</text:p>
      <text:p text:style-name="P4"/>
      <text:p text:style-name="P4">Next Steps:</text:p>
      <text:p text:style-name="P4"/>
      <text:p text:style-name="P4">Find a Qualified Herbalist or Naturopathic Doctor: Search for practitioners in your area who have experience working with fibromyalgia or chronic pain conditions. Look for credentials and experience.</text:p>
      <text:p text:style-name="P4"/>
      <text:p text:style-name="P4">Schedule a Consultation: Discuss your fibromyalgia symptoms, medical history, medications, and health goals with the practitioner.</text:p>
      <text:p text:style-name="P4"/>
      <text:p text:style-name="P4">Develop a Personalized Plan: Work with your herbalist to create a safe and tailored herbal protocol that addresses your specific needs and symptoms.</text:p>
      <text:p text:style-name="P4"/>
      <text:p text:style-name="P4"><text:soft-page-break/>Monitor and Adjust: Keep track of your symptoms and work with your herbalist to adjust the herbal protocol as needed over time.</text:p>
      <text:p text:style-name="P4"/>
      <text:p text:style-name="P4">Living with fibromyalgia can be challenging, but a holistic approach that includes natural therapies like herbal medicine, alongside lifestyle changes and conventional medical care when necessary, can be a valuable part of managing your symptoms and improving your quality of life. Please prioritize your safety and seek professional guidance.</text:p>
      <text:p text:style-name="P4"/>
      <text:p text:style-name="P4"/>
      <text:p text:style-name="P4"/>
      <text:p text:style-name="P4"/>
      <text:p text:style-name="P4"><text:span text:style-name="T1">Please tell me more about, </text:span>Corydalis (Corydalis spp., especially Corydalis yanhusuo):</text:p>
      <text:p text:style-name="P4"/>
      <text:p text:style-name="P4"/>
      <text:p text:style-name="P4"/>
      <text:p text:style-name="P4"/>
      <text:p text:style-name="P4">Okay, let's delve deeper into Corydalis yanhusuo, often simply referred to as Corydalis in herbal contexts, and its potential role in managing fibromyalgia symptoms. It's important to reiterate that this is for informational purposes only, and I am not a qualified herbalist. You must consult with a trained professional before using Corydalis or any herb for medicinal purposes, especially for a condition like fibromyalgia.</text:p>
      <text:p text:style-name="P4"/>
      <text:p text:style-name="P4"><text:soft-page-break/>Corydalis yanhusuo: A Detailed Look</text:p>
      <text:p text:style-name="P4"/>
      <text:p text:style-name="P4">Botanical Identity:</text:p>
      <text:p text:style-name="P4"/>
      <text:p text:style-name="P4">Scientific Name: Corydalis yanhusuo</text:p>
      <text:p text:style-name="P4"/>
      <text:p text:style-name="P4">Family: Papaveraceae (Poppy Family)</text:p>
      <text:p text:style-name="P4"/>
      <text:p text:style-name="P4">Part Used: Rhizome (underground stem) - this is the primary medicinal part.</text:p>
      <text:p text:style-name="P4"/>
      <text:p text:style-name="P4">Common Names: Corydalis, Yan Hu Suo (in Traditional Chinese Medicine), Yanhusuo Corydalis Rhizome.</text:p>
      <text:p text:style-name="P4"/>
      <text:p text:style-name="P4">Traditional Use and History:</text:p>
      <text:p text:style-name="P4"/>
      <text:p text:style-name="P4">Traditional Chinese Medicine (TCM): Corydalis has a long and significant history in TCM, dating back centuries. It is considered a powerful herb for "invigorating blood" and "moving Qi" (vital energy). In TCM theory, pain is often associated with stagnation of blood and Qi.</text:p>
      <text:p text:style-name="P4"/>
      <text:p text:style-name="P4">Pain Relief in TCM: It's primarily used in TCM for pain syndromes, particularly those described as "stagnant pain" - sharp, fixed pain that worsens with pressure. This can include:</text:p>
      <text:p text:style-name="P4"/>
      <text:p text:style-name="P4">Menstrual pain (dysmenorrhea)</text:p>
      <text:p text:style-name="P4"/>
      <text:p text:style-name="P4"><text:soft-page-break/>Postpartum pain</text:p>
      <text:p text:style-name="P4"/>
      <text:p text:style-name="P4">Abdominal pain</text:p>
      <text:p text:style-name="P4"/>
      <text:p text:style-name="P4">Chest pain</text:p>
      <text:p text:style-name="P4"/>
      <text:p text:style-name="P4">Headaches</text:p>
      <text:p text:style-name="P4"/>
      <text:p text:style-name="P4">Musculoskeletal pain</text:p>
      <text:p text:style-name="P4"/>
      <text:p text:style-name="P4">Neuropathic pain</text:p>
      <text:p text:style-name="P4"/>
      <text:p text:style-name="P4">Pain from injuries</text:p>
      <text:p text:style-name="P4"/>
      <text:p text:style-name="P4">Not a "First-Line" Herb in Western Herbalism (Historically): While known in Western herbal traditions, Corydalis hasn't been as widely used or as thoroughly studied in Western herbalism as some other pain-relieving herbs (like willow bark or chamomile, for example). However, interest in Corydalis is growing in Western herbalism due to its potent analgesic effects and research emerging from TCM and pharmacology.</text:p>
      <text:p text:style-name="P4"/>
      <text:p text:style-name="P4">Active Compounds and Mechanism of Action (Simplified):</text:p>
      <text:p text:style-name="P4"/>
      <text:p text:style-name="P4">Alkaloids: Corydalis contains a complex array of alkaloids, which are believed to be responsible for its medicinal properties. The most well-studied alkaloid is dehydrocorybulbine (DHCB).</text:p>
      <text:p text:style-name="P4"><text:soft-page-break/></text:p>
      <text:p text:style-name="P4">Dehydrocorybulbine (DHCB): Research suggests DHCB is a key component responsible for Corydalis's analgesic effects. Its mechanism is complex and not fully understood, but research points to several potential actions:</text:p>
      <text:p text:style-name="P4"/>
      <text:p text:style-name="P4">Dopamine Receptor Modulation: DHCB appears to interact with dopamine receptors in the brain, particularly dopamine D2 and D3 receptors. This interaction is thought to contribute to its pain-relieving effects. Dopamine pathways are involved in pain modulation.</text:p>
      <text:p text:style-name="P4"/>
      <text:p text:style-name="P4">Opioid Receptor Interaction (to a lesser extent): Some research suggests DHCB might have a weak interaction with opioid receptors, but it's not considered to be an opioid agonist in the same way as morphine or other opiate drugs. This suggests a different pain-relieving mechanism than traditional opioids, potentially with less risk of dependence (though more research is needed on this aspect).</text:p>
      <text:p text:style-name="P4"/>
      <text:p text:style-name="P4">Anti-inflammatory Effects: Some studies indicate Corydalis extracts and DHCB have anti-inflammatory properties, which could contribute to pain relief in inflammatory conditions.</text:p>
      <text:p text:style-name="P4"/>
      <text:p text:style-name="P4">Neuropathic Pain Pathways: Research suggests Corydalis may be particularly effective for neuropathic pain (nerve pain) by modulating pathways involved in pain signal transmission.</text:p>
      <text:p text:style-name="P4"/>
      <text:p text:style-name="P4"><text:soft-page-break/>GABAergic Activity: There's some evidence suggesting Corydalis may have some GABAergic activity, contributing to its calming and potentially muscle-relaxant effects.</text:p>
      <text:p text:style-name="P4"/>
      <text:p text:style-name="P4">Potential Benefits for Fibromyalgia (Based on Traditional Use and Emerging Research):</text:p>
      <text:p text:style-name="P4"/>
      <text:p text:style-name="P4">Pain Relief: This is the primary reason Corydalis is considered for fibromyalgia. Its analgesic properties, particularly for neuropathic and musculoskeletal pain, could be relevant to fibromyalgia's widespread pain symptoms.</text:p>
      <text:p text:style-name="P4"/>
      <text:p text:style-name="P4">Muscle Tension and Spasms: The potential muscle relaxant properties, possibly through GABAergic or other mechanisms, could be beneficial for muscle tension and spasms that can accompany fibromyalgia.</text:p>
      <text:p text:style-name="P4"/>
      <text:p text:style-name="P4">Sleep Support (Indirectly): By reducing pain and muscle tension, Corydalis may indirectly improve sleep quality, which is often disrupted in fibromyalgia.</text:p>
      <text:p text:style-name="P4"/>
      <text:p text:style-name="P4">Mood Support (Indirectly): Pain and sleep deprivation can significantly impact mood. By addressing pain and improving sleep, Corydalis might indirectly help improve mood in some individuals with fibromyalgia.</text:p>
      <text:p text:style-name="P4"/>
      <text:p text:style-name="P4">Nerve Pain Component: If neuropathic pain is a significant feature of an individual's fibromyalgia, Corydalis's potential to address nerve pain pathways could be particularly relevant.</text:p>
      <text:p text:style-name="P4"><text:soft-page-break/></text:p>
      <text:p text:style-name="P4">Forms of Corydalis and Preparation:</text:p>
      <text:p text:style-name="P4"/>
      <text:p text:style-name="P4">Dried Rhizome: Traditionally, the dried rhizome is used in decoctions (strong teas boiled for a longer time) or in powders. It's often part of complex TCM herbal formulas rather than used in isolation.</text:p>
      <text:p text:style-name="P4"/>
      <text:p text:style-name="P4">Extracts: Corydalis extracts are becoming more available in supplement form. These are often standardized to a certain percentage of alkaloids, such as DHCB.</text:p>
      <text:p text:style-name="P4"/>
      <text:p text:style-name="P4">Tinctures: Alcohol-based extracts of Corydalis are also available.</text:p>
      <text:p text:style-name="P4"/>
      <text:p text:style-name="P4">Capsules/Tablets: Powdered Corydalis or standardized extracts are often encapsulated for convenient consumption.</text:p>
      <text:p text:style-name="P4"/>
      <text:p text:style-name="P4">Safety and Precautions (Crucial Information - Remember to Consult a Professional):</text:p>
      <text:p text:style-name="P4"/>
      <text:p text:style-name="P4">Sedation: Corydalis can be sedating, especially at higher doses. Avoid driving or operating machinery when you first start using it or at higher doses, until you know how it affects you.</text:p>
      <text:p text:style-name="P4"/>
      <text:p text:style-name="P4">Drug Interactions:</text:p>
      <text:p text:style-name="P4"/>
      <text:p text:style-name="P4"><text:soft-page-break/>Sedatives and CNS Depressants: Corydalis may enhance the effects of other sedatives, tranquilizers, antihistamines, alcohol, and other substances that depress the central nervous system. Use with caution and under professional guidance if you are taking these types of medications.</text:p>
      <text:p text:style-name="P4"/>
      <text:p text:style-name="P4">MAOIs (Monoamine Oxidase Inhibitors): Theoretically, there could be interactions with MAOIs (a type of antidepressant), although this is not well-documented, caution is warranted. Consult your doctor and herbalist.</text:p>
      <text:p text:style-name="P4"/>
      <text:p text:style-name="P4">CYP450 Enzyme Interactions: Corydalis may potentially interact with liver enzymes (CYP450 system), which are involved in metabolizing many drugs. This is an area that needs more research, but it's important to be aware of potential interactions, especially if you are taking medications metabolized by the liver.</text:p>
      <text:p text:style-name="P4"/>
      <text:p text:style-name="P4">Contraindications:</text:p>
      <text:p text:style-name="P4"/>
      <text:p text:style-name="P4">Pregnancy and Breastfeeding: Corydalis is generally contraindicated during pregnancy and breastfeeding due to lack of safety data and potential effects of alkaloids.</text:p>
      <text:p text:style-name="P4"/>
      <text:p text:style-name="P4">Hypotension (Low Blood Pressure): Corydalis may lower blood pressure. Use with caution if you have low blood pressure or are taking blood pressure-lowering medications.</text:p>
      <text:p text:style-name="P4"/>
      <text:p text:style-name="P4"><text:soft-page-break/>Surgery: It's generally recommended to discontinue Corydalis before surgery due to potential sedative and blood-thinning effects (though the blood-thinning effect is likely mild). Discuss with your doctor and surgeon.</text:p>
      <text:p text:style-name="P4"/>
      <text:p text:style-name="P4">Dosage Sensitivity: Individual sensitivity to Corydalis can vary. It's crucial to start with a low dose and gradually increase as needed and as directed by a qualified practitioner. Dosage in TCM formulas is often carefully considered and balanced with other herbs.</text:p>
      <text:p text:style-name="P4"/>
      <text:p text:style-name="P4">Long-Term Use: While traditionally used, the safety of long-term, continuous use of Corydalis, especially in isolated extracts, is not as well-established as its short-term use in TCM formulas. It's best used under professional guidance, especially for chronic conditions like fibromyalgia, to ensure safe and effective long-term management.</text:p>
      <text:p text:style-name="P4"/>
      <text:p text:style-name="P4">Important Considerations for Fibromyalgia:</text:p>
      <text:p text:style-name="P4"/>
      <text:p text:style-name="P4">Not a Cure: Corydalis is not a cure for fibromyalgia, but it may be a valuable tool for symptom management, particularly for pain relief.</text:p>
      <text:p text:style-name="P4"/>
      <text:p text:style-name="P4">Part of a Holistic Approach: For fibromyalgia, it's best to view Corydalis (if appropriate for you) as one component of a broader holistic approach that includes lifestyle modifications, other natural therapies, and potentially conventional medical care.</text:p>
      <text:p text:style-name="P4"><text:soft-page-break/></text:p>
      <text:p text:style-name="P4">Individual Variability: Effectiveness will vary from person to person. What works for one individual with fibromyalgia may not work for another.</text:p>
      <text:p text:style-name="P4"/>
      <text:p text:style-name="P4">Quality and Source: If you are considering using Corydalis, ensure you obtain it from a reputable source that provides high-quality, properly identified Corydalis yanhusuo.</text:p>
      <text:p text:style-name="P4"/>
      <text:p text:style-name="P4">In Summary: Corydalis yanhusuo <text:span text:style-name="T2">common name</text:span></text:p>
      <text:p text:style-name="P4"/>
      <text:p text:style-name="P4">Corydalis yanhusuo is a fascinating herb with a rich history in Traditional Chinese Medicine and promising analgesic properties that may be relevant for managing fibromyalgia pain, muscle tension, and potentially indirectly supporting sleep and mood. However, it's a potent herb with potential side effects and drug interactions. It is absolutely essential to work with a qualified herbalist, naturopathic doctor, or your physician to determine if Corydalis is appropriate and safe for you, to determine the correct dosage and form, and to monitor for any potential issues. Do not self-treat with Corydalis for fibromyalgia. Approach it with respect, caution, and professional guidance.</text:p>
      <text:p text:style-name="P4"/>
      <text:p text:style-name="P4">Corydalis yanhusuo has multiple common names, including yanhusuo, corydalis, and Asian corydalis. </text:p>
      <text:p text:style-name="P4"/>
      <text:p text:style-name="P4"/>
      <text:p text:style-name="P4"><text:soft-page-break/>You're right to ask for clarification! "GABAergic" is a term that comes up frequently when discussing herbs, supplements, and pharmaceuticals that affect the nervous system, especially in relation to relaxation, anxiety, and sleep. Let's break it down:</text:p>
      <text:p text:style-name="P4"/>
      <text:p text:style-name="P4">What is GABA?</text:p>
      <text:p text:style-name="P4"/>
      <text:p text:style-name="P4">First, you need to understand GABA (Gamma-Aminobutyric Acid) itself. GABA is a neurotransmitter in the brain and central nervous system. Neurotransmitters are chemical messengers that transmit signals between nerve cells (neurons).</text:p>
      <text:p text:style-name="P4"/>
      <text:p text:style-name="P4">Crucially, GABA is the primary inhibitory neurotransmitter in the brain. Think of it like the "brake pedal" of your nervous system. Its main job is to slow down nerve activity and reduce neuronal excitability.</text:p>
      <text:p text:style-name="P4"/>
      <text:p text:style-name="P4">Here's a simplified analogy:</text:p>
      <text:p text:style-name="P4"/>
      <text:p text:style-name="P4">Imagine your neurons are like cars on a highway. Some neurotransmitters are like the "accelerator" (making the cars speed up - causing neurons to fire more). GABA is the "brake pedal" - it slows down the traffic, prevents crashes, and keeps things running smoothly and calmly.</text:p>
      <text:p text:style-name="P4"/>
      <text:p text:style-name="P4">What does "GABAergic" mean?</text:p>
      <text:p text:style-name="P4"/>
      <text:p text:style-name="P4"><text:soft-page-break/>The suffix "-ergic" in biology and pharmacology means "working through" or "related to."</text:p>
      <text:p text:style-name="P4"/>
      <text:p text:style-name="P4">Therefore, "GABAergic" means "working through GABA" or "related to GABA."</text:p>
      <text:p text:style-name="P4"/>
      <text:p text:style-name="P4">So, a "GABAergic substance," "GABAergic herb," or "GABAergic drug" is something that:</text:p>
      <text:p text:style-name="P4"/>
      <text:p text:style-name="P4">Affects the GABA system in the brain and nervous system.</text:p>
      <text:p text:style-name="P4"/>
      <text:p text:style-name="P4">Enhances or mimics the effects of GABA.</text:p>
      <text:p text:style-name="P4"/>
      <text:p text:style-name="P4">In general, increases GABAergic activity.</text:p>
      <text:p text:style-name="P4"/>
      <text:p text:style-name="P4">How do GABAergic substances work? (Mechanisms are varied but common goals):</text:p>
      <text:p text:style-name="P4"/>
      <text:p text:style-name="P4">There are several ways a substance can be GABAergic:</text:p>
      <text:p text:style-name="P4"/>
      <text:p text:style-name="P4">GABA Agonists: Some substances directly activate GABA receptors on neurons. Think of it like pressing the brake pedal directly. This is how many pharmaceutical GABAergic drugs work (like benzodiazepines, such as Valium or Xanax, though these are very potent and have significant risks - not herbs).</text:p>
      <text:p text:style-name="P4"/>
      <text:p text:style-name="P4">Positive Allosteric Modulators of GABA Receptors: This is a more subtle but often important mechanism for herbs. These substances don't directly activate the GABA receptor <text:soft-page-break/>themselves, but they bind to a different site on the receptor and make it more sensitive to GABA. So, when GABA (your body's natural GABA) comes along, the receptor responds more strongly. Imagine making the brake pedal more responsive to even light pressure.</text:p>
      <text:p text:style-name="P4"/>
      <text:p text:style-name="P4">Increase GABA Production: Some substances might increase the production of GABA in the brain. This is less common for direct-acting herbs, but certain nutrients or precursors could potentially support GABA synthesis.</text:p>
      <text:p text:style-name="P4"/>
      <text:p text:style-name="P4">Inhibit GABA Reuptake: After GABA is released and does its job, it's usually taken back up (reuptake) into the neuron that released it. Some substances might inhibit this reuptake, meaning GABA stays in the synapse (the space between neurons) longer, prolonging its effects.</text:p>
      <text:p text:style-name="P4"/>
      <text:p text:style-name="P4">Inhibit GABA Transaminase: GABA is eventually broken down by an enzyme called GABA transaminase. Inhibiting this enzyme could increase GABA levels in the brain.</text:p>
      <text:p text:style-name="P4"/>
      <text:p text:style-name="P4">Effects of Increased GABAergic Activity (What happens when the "brake pedal" is pressed):</text:p>
      <text:p text:style-name="P4"/>
      <text:p text:style-name="P4">When GABAergic activity is increased, you typically see effects like:</text:p>
      <text:p text:style-name="P4"/>
      <text:p text:style-name="P4">Relaxation: Reduced tension and anxiety.</text:p>
      <text:p text:style-name="P4"/>
      <text:p text:style-name="P4"><text:soft-page-break/>Calmness: A sense of peace and tranquility.</text:p>
      <text:p text:style-name="P4"/>
      <text:p text:style-name="P4">Reduced Anxiety: Less worry and nervousness.</text:p>
      <text:p text:style-name="P4"/>
      <text:p text:style-name="P4">Sleep Promotion: Easier to fall asleep and stay asleep.</text:p>
      <text:p text:style-name="P4"/>
      <text:p text:style-name="P4">Muscle Relaxation: Reduced muscle tension and spasms (hence the relevance to fibromyalgia muscle pain).</text:p>
      <text:p text:style-name="P4"/>
      <text:p text:style-name="P4">Reduced Neuronal Excitability: Overall quieting of the nervous system.</text:p>
      <text:p text:style-name="P4"/>
      <text:p text:style-name="P4">Anticonvulsant Effects (in higher doses/with potent GABAergics): Reducing the likelihood of seizures (used in epilepsy treatment with certain drugs, but not generally a primary effect of herbs at typical doses).</text:p>
      <text:p text:style-name="P4"/>
      <text:p text:style-name="P4">Analgesia (Pain Relief): Indirectly, GABAergic activity can contribute to pain relief by reducing anxiety and muscle tension, and by modulating pain pathways in the brain (though not direct pain-blocking like opioid analgesics).</text:p>
      <text:p text:style-name="P4"/>
      <text:p text:style-name="P4">Why is "GABAergic" relevant to Fibromyalgia and Corydalis?</text:p>
      <text:p text:style-name="P4"/>
      <text:p text:style-name="P4">Fibromyalgia Symptoms: Fibromyalgia involves chronic pain, muscle tension, sleep disturbances, and often anxiety and stress. GABAergic substances, by promoting relaxation, muscle relaxation, sleep, and reducing anxiety, could <text:soft-page-break/>potentially alleviate some of these core fibromyalgia symptoms.</text:p>
      <text:p text:style-name="P4"/>
      <text:p text:style-name="P4">Corydalis and GABAergic Action: When we say Corydalis might have "GABAergic activity," it means that some of its effects (like its calming, potentially muscle-relaxant, and possibly pain-relieving properties) could be due to its influence on the GABA system. Research is ongoing to pinpoint the exact mechanisms, but some studies suggest that components in Corydalis may interact with GABA receptors or modulate GABAergic neurotransmission in some way.</text:p>
      <text:p text:style-name="P4"/>
      <text:p text:style-name="P4">Important Considerations:</text:p>
      <text:p text:style-name="P4"/>
      <text:p text:style-name="P4">Strength of GABAergic Effect Varies: Pharmaceutical GABAergic drugs like benzodiazepines are very potent and have significant side effects and risks (addiction, withdrawal). Herbal GABAergic agents are generally much milder and gentler in their effects. They are not meant to replace prescription medications without professional medical guidance.</text:p>
      <text:p text:style-name="P4"/>
      <text:p text:style-name="P4">Mechanism in Herbs is Often Complex: For herbs, the exact GABAergic mechanisms are often not fully understood. It's rarely as simple as directly activating GABA receptors in the same way a pharmaceutical drug does. Herbs often have multiple active compounds and may work through a combination of pathways.</text:p>
      <text:p text:style-name="P4"/>
      <text:p text:style-name="P4"><text:soft-page-break/>Individual Variability: Response to GABAergic substances, whether herbs or drugs, varies greatly from person to person.</text:p>
      <text:p text:style-name="P4"/>
      <text:p text:style-name="P4">In summary, "GABAergic" is a key term to understand when discussing natural remedies for anxiety, sleep, and muscle tension. It signifies that a substance works by influencing the GABA system, the brain's primary calming system. While Corydalis is being investigated for potential GABAergic activity, it's essential to approach it with caution and under professional guidanc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1-22T19:16:44.967000000</meta:creation-date>
    <dc:date>2025-01-24T11:47:01.411000000</dc:date>
    <meta:editing-duration>P1DT15H39M19S</meta:editing-duration>
    <meta:editing-cycles>1</meta:editing-cycles>
    <meta:document-statistic meta:table-count="0" meta:image-count="0" meta:object-count="0" meta:page-count="44" meta:paragraph-count="324" meta:word-count="6339" meta:character-count="43795" meta:non-whitespace-character-count="37775"/>
    <meta:generator>LibreOffice/24.2.7.2$Windows_X86_64 LibreOffice_project/ee3885777aa7032db5a9b65deec9457448a91162</meta:generator>
  </office:meta>
</office:document-meta>
</file>