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paragraph-rsid="0009a8da" style:font-size-asian="17.5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“Please generate a very detailed prompt for DALL·E 3. Use DALL·E 3 inline commands that may assist the text to image generator. Keep the prompt short enough for DALL·E 3. Include a Negative Prompt listing what should not be generated. Please write a prompt for DALL·E 3 text to image generator based on the following text"</text:p>
      <text:p text:style-name="P1"/>
      <text:p text:style-name="P1"/>
      <text:p text:style-name="P1">“Please generate a very detailed prompt for DALL·E 3. Use DALL·E 3 inline commands that may assist the text to image generator. Keep the prompt short enough for DALL·E 3. Include a Negative Prompt listing what should not be generated. Please write a prompt for DALL·E 3 text to image generator based on information from the "The-Quad-Train-of-Existence.html" file"</text:p>
      <text:p text:style-name="P1"/>
      <text:p text:style-name="P1"/>
      <text:p text:style-name="P1">“Please generate a very detailed prompt for DALL·E 3. Use DALL·E 3 inline commands that may assist the text to image generator. Keep the prompt short enough for DALL·E 3. Include a Negative Prompt listing what should not be generated. Please write a prompt for DALL·E 3 text to image generator based on information from chapter "The Sublimation Layer" found in the "anthology.html" file"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6T21:26:54.604000000</meta:creation-date>
    <dc:date>2023-12-28T18:06:10.472000000</dc:date>
    <meta:editing-duration>P1DT20H39M16S</meta:editing-duration>
    <meta:editing-cycles>3</meta:editing-cycles>
    <meta:generator>LibreOffice/7.6.3.2$Windows_X86_64 LibreOffice_project/29d686fea9f6705b262d369fede658f824154cc0</meta:generator>
    <meta:document-statistic meta:table-count="0" meta:image-count="0" meta:object-count="0" meta:page-count="1" meta:paragraph-count="4" meta:word-count="178" meta:character-count="1074" meta:non-whitespace-character-count="898"/>
  </office:meta>
</office:document-meta>
</file>