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43acc" officeooo:paragraph-rsid="00143acc" style:font-size-asian="17.5pt" style:font-size-complex="20pt"/>
    </style:style>
    <style:style style:name="P2" style:family="paragraph" style:parent-style-name="Standard">
      <style:text-properties fo:font-size="20pt" officeooo:rsid="0014c446" officeooo:paragraph-rsid="0014c446" style:font-size-asian="17.5pt" style:font-size-complex="20pt"/>
    </style:style>
    <style:style style:name="P3" style:family="paragraph" style:parent-style-name="Standard">
      <style:text-properties fo:font-size="20pt" officeooo:rsid="0014c446" officeooo:paragraph-rsid="00206e9e" style:font-size-asian="17.5pt" style:font-size-complex="20pt"/>
    </style:style>
    <style:style style:name="P4" style:family="paragraph" style:parent-style-name="Standard">
      <style:text-properties fo:font-size="20pt" officeooo:rsid="0015bac7" officeooo:paragraph-rsid="0015bac7" style:font-size-asian="17.5pt" style:font-size-complex="20pt"/>
    </style:style>
    <style:style style:name="P5" style:family="paragraph" style:parent-style-name="Standard">
      <style:text-properties fo:font-size="20pt" officeooo:rsid="00167ad7" officeooo:paragraph-rsid="00167ad7" style:font-size-asian="17.5pt" style:font-size-complex="20pt"/>
    </style:style>
    <style:style style:name="P6" style:family="paragraph" style:parent-style-name="Standard">
      <style:text-properties fo:font-size="20pt" officeooo:rsid="00167ad7" officeooo:paragraph-rsid="00210157" style:font-size-asian="17.5pt" style:font-size-complex="20pt"/>
    </style:style>
    <style:style style:name="P7" style:family="paragraph" style:parent-style-name="Standard">
      <style:text-properties fo:font-size="20pt" officeooo:rsid="001838a7" officeooo:paragraph-rsid="001838a7" style:font-size-asian="17.5pt" style:font-size-complex="20pt"/>
    </style:style>
    <style:style style:name="P8" style:family="paragraph" style:parent-style-name="Standard">
      <style:text-properties fo:font-size="20pt" officeooo:rsid="0018d47d" officeooo:paragraph-rsid="0018d47d" style:font-size-asian="17.5pt" style:font-size-complex="20pt"/>
    </style:style>
    <style:style style:name="P9" style:family="paragraph" style:parent-style-name="Standard">
      <style:text-properties fo:font-size="20pt" officeooo:rsid="001a4c7e" officeooo:paragraph-rsid="001a4c7e" style:font-size-asian="17.5pt" style:font-size-complex="20pt"/>
    </style:style>
    <style:style style:name="P10" style:family="paragraph" style:parent-style-name="Standard">
      <style:text-properties fo:font-size="20pt" officeooo:rsid="001a8c3e" officeooo:paragraph-rsid="001a8c3e" style:font-size-asian="17.5pt" style:font-size-complex="20pt"/>
    </style:style>
    <style:style style:name="P11" style:family="paragraph" style:parent-style-name="Standard">
      <style:text-properties fo:font-size="20pt" officeooo:rsid="001a8c3e" officeooo:paragraph-rsid="00217206" style:font-size-asian="17.5pt" style:font-size-complex="20pt"/>
    </style:style>
    <style:style style:name="P12" style:family="paragraph" style:parent-style-name="Standard">
      <style:text-properties fo:font-size="20pt" officeooo:rsid="001b7940" officeooo:paragraph-rsid="001b7940" style:font-size-asian="17.5pt" style:font-size-complex="20pt"/>
    </style:style>
    <style:style style:name="P13" style:family="paragraph" style:parent-style-name="Standard">
      <style:text-properties fo:font-size="20pt" officeooo:rsid="001b7940" officeooo:paragraph-rsid="001c4a84" style:font-size-asian="17.5pt" style:font-size-complex="20pt"/>
    </style:style>
    <style:style style:name="P14" style:family="paragraph" style:parent-style-name="Standard">
      <style:text-properties fo:font-size="20pt" officeooo:rsid="001c4a84" officeooo:paragraph-rsid="001c4a84" style:font-size-asian="17.5pt" style:font-size-complex="20pt"/>
    </style:style>
    <style:style style:name="P15" style:family="paragraph" style:parent-style-name="Standard">
      <style:text-properties fo:font-size="20pt" officeooo:rsid="001c4a84" officeooo:paragraph-rsid="001ebd0b" style:font-size-asian="17.5pt" style:font-size-complex="20pt"/>
    </style:style>
    <style:style style:name="P16" style:family="paragraph" style:parent-style-name="Standard">
      <style:text-properties fo:font-size="20pt" officeooo:rsid="001f091a" officeooo:paragraph-rsid="001f091a" style:font-size-asian="17.5pt" style:font-size-complex="20pt"/>
    </style:style>
    <style:style style:name="P17" style:family="paragraph" style:parent-style-name="Standard">
      <style:text-properties fo:font-size="20pt" officeooo:rsid="00242f41" officeooo:paragraph-rsid="00242f41" style:font-size-asian="17.5pt" style:font-size-complex="20pt"/>
    </style:style>
    <style:style style:name="T1" style:family="text">
      <style:text-properties officeooo:rsid="00167ad7"/>
    </style:style>
    <style:style style:name="T2" style:family="text">
      <style:text-properties officeooo:rsid="001838a7"/>
    </style:style>
    <style:style style:name="T3" style:family="text">
      <style:text-properties officeooo:rsid="00189b72"/>
    </style:style>
    <style:style style:name="T4" style:family="text">
      <style:text-properties officeooo:rsid="001a8c3e"/>
    </style:style>
    <style:style style:name="T5" style:family="text">
      <style:text-properties officeooo:rsid="001aca10"/>
    </style:style>
    <style:style style:name="T6" style:family="text">
      <style:text-properties officeooo:rsid="001ae18d"/>
    </style:style>
    <style:style style:name="T7" style:family="text">
      <style:text-properties officeooo:rsid="001b7940"/>
    </style:style>
    <style:style style:name="T8" style:family="text">
      <style:text-properties officeooo:rsid="001d5fa6"/>
    </style:style>
    <style:style style:name="T9" style:family="text">
      <style:text-properties officeooo:rsid="001ebd0b"/>
    </style:style>
    <style:style style:name="T10" style:family="text">
      <style:text-properties officeooo:rsid="001f091a"/>
    </style:style>
    <style:style style:name="T11" style:family="text">
      <style:text-properties officeooo:rsid="00210157"/>
    </style:style>
    <style:style style:name="T12" style:family="text">
      <style:text-properties officeooo:rsid="002122d4"/>
    </style:style>
    <style:style style:name="T13" style:family="text">
      <style:text-properties officeooo:rsid="00217206"/>
    </style:style>
    <style:style style:name="T14" style:family="text">
      <style:text-properties officeooo:rsid="00226b01"/>
    </style:style>
    <style:style style:name="T15" style:family="text">
      <style:text-properties officeooo:rsid="0023655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entlemen,</text:p>
      <text:p text:style-name="P1"/>
      <text:p text:style-name="P1">I hope that both of you are doing well, and I greatly appreciate your opinions.<text:line-break/><text:line-break/>Are either of you aware of a Death Experience Aftereffects scale?</text:p>
      <text:p text:style-name="P1"/>
      <text:p text:style-name="P2">My Greyson score is low, but I think that my aftereffects score would be at the high end of the scale.</text:p>
      <text:p text:style-name="P2"/>
      <text:p text:style-name="P2">For example: My <text:span text:style-name="T8">seriously strange </text:span>aftereffect regarding the sensitivity to light is the reason that I can create abstract photographs. I feel bright and dark. </text:p>
      <text:p text:style-name="P2"/>
      <text:p text:style-name="P3">I use my camera to blend them together, and I <text:span text:style-name="T1">have</text:span> even tied sunlight into a knot.<text:line-break/><text:a xlink:type="simple" xlink:href="http://lynchphoto.com/john" text:style-name="Internet_20_link" text:visited-style-name="Visited_20_Internet_20_Link">http://lynchphoto.com/john</text:a></text:p>
      <text:p text:style-name="P3"/>
      <text:p text:style-name="P4">My curiosity stems from a recent delusional <text:span text:style-name="T1">Messiah complex </text:span>statement made by Donald John Trump. “I alone can stop World War Three…” <text:span text:style-name="T9">Dude. </text:span><text:span text:style-name="T11">T</text:span><text:span text:style-name="T9">hat is mental.</text:span></text:p>
      <text:p text:style-name="P4"/>
      <text:p text:style-name="P6">I have never been told that I have a Messiah complex, <text:span text:style-name="T2">but I imagine that some people watching me draw a KnoWell have thought it.<text:line-break/><text:line-break/></text:span><text:span text:style-name="T3">Especially when I make the statement, “</text:span><text:span text:style-name="T11">Your</text:span><text:span text:style-name="T3"> KnoWell empowers you to be one with your creator.” </text:span></text:p>
      <text:p text:style-name="P5"><text:soft-page-break/></text:p>
      <text:p text:style-name="P5">I have been told by numerous people, “You have lost your mind”, and I would respond, “You cannot lose something that you never had.”</text:p>
      <text:p text:style-name="P2"/>
      <text:p text:style-name="P5">I have also been called the Devil himself, Jesus, and Buddha. <text:span text:style-name="T9">I have been call the devil the most.</text:span></text:p>
      <text:p text:style-name="P5"/>
      <text:p text:style-name="P7">In numerous videos about death experiences, people describe the feeling of being all knowing, being shown the future, being with Jesus, etc..</text:p>
      <text:p text:style-name="P7"/>
      <text:p text:style-name="P8">There are numerous studies on what people remember about their death experience, but I can not find much information about their aftereffects.</text:p>
      <text:p text:style-name="P8"/>
      <text:p text:style-name="P8">I am curious about the creativity aftereffect. If I never had my death experience, I would never have created the KnoWell. </text:p>
      <text:p text:style-name="P2"/>
      <text:p text:style-name="P8">I understand that putting aftereffects on a scale is a difficult task. Especially when my artistic expression aftereffect did not begin until 26 years after my death experience.</text:p>
      <text:p text:style-name="P8"/>
      <text:p text:style-name="P8"><text:span text:style-name="T6">Another of my sensitivities is </text:span>Science <text:span text:style-name="T6">regarding how they have forced t</text:span>he label near-death experience upon people like me that had a death experience. </text:p>
      <text:p text:style-name="P8"/>
      <text:p text:style-name="P8"><text:soft-page-break/>I wonder how many people that had an experience like mine <text:span text:style-name="T7">might have the same sensitivity and</text:span> would drop the word near out of the descriptor.</text:p>
      <text:p text:style-name="P2"/>
      <text:p text:style-name="P9"><text:span text:style-name="T4">Ironically</text:span>, I am the single person that is trying to deliver the message contained within the KnoWell, and some may think that is clearly a Messiah complex. </text:p>
      <text:p text:style-name="P9"/>
      <text:p text:style-name="P9"><text:span text:style-name="T12">I</text:span>f <text:span text:style-name="T7">only </text:span>they <text:span text:style-name="T7">would </text:span>take the time to learn the KnoWell, they <text:span text:style-name="T7">might</text:span> realize that I am just a messenger delivering <text:span text:style-name="T4">to </text:span>them a tool that can help them see the<text:span text:style-name="T4">ir</text:span> creator.<text:line-break/><text:line-break/><text:span text:style-name="T12">While drawing a KnoWell for t</text:span><text:span text:style-name="T9">hose that know the name of God, I AM, </text:span><text:span text:style-name="T12">they </text:span><text:span text:style-name="T9">are the people that most often call me Christ, and I would respond, “Takes a Christ to see a Christ.”</text:span></text:p>
      <text:p text:style-name="P9"/>
      <text:p text:style-name="P10">Over the years, one of my aftereffects <text:span text:style-name="T5">is</text:span> a <text:span text:style-name="T5">deep </text:span>sensitivity to good and bad people, <text:span text:style-name="T5">and that </text:span>has aided me in deciding who to give a KnoWell.</text:p>
      <text:p text:style-name="P10"/>
      <text:p text:style-name="P11"><text:span text:style-name="T5">Because t</text:span>he KnoWell shows that if you act out of Love you embody the spirit of Christ, and the KnoWell shows that i<text:span text:style-name="T13">f</text:span> you act out of Hate you embody the spirit of the anti-christ.</text:p>
      <text:p text:style-name="P11"/>
      <text:p text:style-name="P11"><text:span text:style-name="T13">As to not empower the hateful people, I</text:span><text:span text:style-name="T5"> would try to give a KnoWell to </text:span><text:span text:style-name="T13">only</text:span><text:span text:style-name="T5"> good people </text:span><text:span text:style-name="T14">I sensed to be good</text:span><text:span text:style-name="T5">.</text:span></text:p>
      <text:p text:style-name="P10"/>
      <text:p text:style-name="P12">Many people have written books about their experience, many have made videos, many have made art, I wonder how <text:soft-page-break/>many have had the label Messiah Complex placed upon them, and how many actually obtained a Messiah Complex. <text:span text:style-name="T15">Do I appear to have a Messiah complex.</text:span></text:p>
      <text:p text:style-name="P12"/>
      <text:p text:style-name="P14">In my 2004 conversation with Henry Gracz at the Immaculate Conception Shrine, I said, “If Jesus returned today, he would do one thing.”</text:p>
      <text:p text:style-name="P14"><text:line-break/>Henry said, “Oh Yeah. What is that?”<text:line-break/></text:p>
      <text:p text:style-name="P14">I replied, “He would write on a piece of paper, Jesus the Christ, then scratch out the word “the” and change it to the letter “a” <text:span text:style-name="T15">resulting in</text:span> Jesus a Christ. That way <text:span text:style-name="T9">since everyone </text:span>is on the same level, no one would want to kill him.”<text:line-break/><text:line-break/>When I had my moment on 16 Sep 2003, the night my abstract art began, I was dealing with a <text:span text:style-name="T15">sensitivity to a</text:span>n impression that was placed upon me by looking at a <text:span text:style-name="T9">single </text:span>statement <text:span text:style-name="T9">from</text:span> my death experience in the reverse.</text:p>
      <text:p text:style-name="P14"/>
      <text:p text:style-name="P15">In my death experience, the voice said, “Just call me father.”, and in the essence of my entity I heard, “Christ”. </text:p>
      <text:p text:style-name="P15"/>
      <text:p text:style-name="P15">I immediately started saying to myself <text:span text:style-name="T9">as a rebuttal to father</text:span>, “No. <text:span text:style-name="T9">No. No. </text:span>I do not want that job. <text:span text:style-name="T9">You can not make me.</text:span>”</text:p>
      <text:p text:style-name="P14"/>
      <text:p text:style-name="P14"><text:span text:style-name="T10">Another aftereffect is that </text:span>I began frantically trying to figure out a way to avoid such a dreadful fate. </text:p>
      <text:p text:style-name="P14"/>
      <text:p text:style-name="P14"><text:soft-page-break/>Over the next year, the KnoWell became my solution. If God elevates me to be a Christ, I will use the KnoWell to teach everyone that they are a Christ too. The only catch is that their actions <text:span text:style-name="T10">need to </text:span>be based in Love.</text:p>
      <text:p text:style-name="P13"/>
      <text:p text:style-name="P12">My greatest aftereffect is the feeling that I never quite came back into my body. To this day, I feel like a spirit attached to but not incarnate<text:span text:style-name="T15">d</text:span> within <text:span text:style-name="T15">my</text:span> body.</text:p>
      <text:p text:style-name="P12"><text:line-break/><text:span text:style-name="T15">Please pardon my brain droppings. </text:span><text:span text:style-name="T10">Do either of you know of a Death Experience Aftereffects study?</text:span></text:p>
      <text:p text:style-name="P16"/>
      <text:p text:style-name="P16">Thank you,</text:p>
      <text:p text:style-name="P16">David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8T17:02:04.513000000</meta:creation-date>
    <dc:date>2024-01-30T21:31:36.681000000</dc:date>
    <meta:editing-duration>P2DT4H29M17S</meta:editing-duration>
    <meta:editing-cycles>28</meta:editing-cycles>
    <meta:generator>LibreOffice/7.6.3.2$Windows_X86_64 LibreOffice_project/29d686fea9f6705b262d369fede658f824154cc0</meta:generator>
    <meta:document-statistic meta:table-count="0" meta:image-count="0" meta:object-count="0" meta:page-count="5" meta:paragraph-count="32" meta:word-count="847" meta:character-count="4654" meta:non-whitespace-character-count="3825"/>
  </office:meta>
</office:document-meta>
</file>