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d8d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line-break/>EDUCATION:<text:line-break/> <text:line-break/>June 1991 <text:s text:c="17"/>Bachelor of Science <text:s text:c="14"/><text:line-break/>Southern College of Technology, Marietta, GA <text:s/><text:line-break/>Minor in Artificial Intelligence, <text:s text:c="11"/>G.P.A. 3.2<text:line-break/><text:line-break/> COURSES:<text:line-break/> <text:s/><text:line-break/>October 1998 <text:s text:c="11"/>Management Development <text:s text:c="11"/><text:line-break/><text:line-break/>Babson College, Wellsley, MA<text:line-break/> <text:line-break/>June 1999 <text:s text:c="17"/>Introduction to FireWall-1 Management (CCSA) <text:s text:c="16"/><text:line-break/>National Business Group, Atlanta, GA<text:line-break/><text:line-break/> <text:line-break/> <text:s text:c="23"/>June 1999 <text:s text:c="17"/>Advanced FireWall-1 Management (CCSE) <text:s text:c="19"/><text:line-break/><text:line-break/>National Business Group, Atlanta, GA<text:line-break/> <text:line-break/> <text:s text:c="23"/>November 1998 <text:s text:c="11"/>Advanced Cisco Router Configuration (ACRC) <text:s text:c="12"/><text:line-break/><text:line-break/>Group Global Knowledge, Atlanta, GA<text:line-break/> <text:s text:c="22"/><text:line-break/> <text:s text:c="23"/>March 1998 <text:s text:c="14"/>Trouble shooting Ethernet Networks <text:s text:c="11"/><text:line-break/> <text:s text:c="83"/>Network General Sniffer University, Norcros<text:line-break/> <text:line-break/> <text:s text:c="23"/>September 1980 <text:s text:c="11"/>Electronic Technician Diploma <text:s text:c="38"/><text:line-break/><text:line-break/>Control Data Corporation, Atlanta, GA<text:line-break/> <text:line-break/> <text:line-break/>PERSONAL:<text:line-break/> <text:line-break/><text:line-break/> <text:s/>July 21, 2004 <text:s text:c="11"/>Black Creek Art Council of Darlington County<text:line-break/>December 2nd 2004 “Reflections” Hartsville, SC<text:line-break/><text:line-break/> <text:line-break/> <text:line-break/>Strong Work Ethic. <text:s/>Excellent written and verbal communication skills. <text:s/>Assume ownership and<text:line-break/>responsibility for <text:s/>work at all times. Can balance multiple projects. Self-starter. <text:s/>Analytical<text:line-break/>thinker. Committed to excellence.<text:line-break/> <text:line-break/> <text:line-break/>SUMMARY OF QUALIFICATIONS:<text:line-break/> <text:line-break/> Projects:<text:line-break/><text:soft-page-break/><text:line-break/>· <text:s text:c="7"/>Project manager for the 3.5 million dollar Lotus Atlanta Word Processing division's<text:line-break/>integration in to IBM’s Lakeside facility.<text:line-break/><text:line-break/>· <text:s text:c="7"/>Designed the integration plan to move the Lotus Atlanta’s Cisco ethernet network to<text:line-break/>IBM and interconnect the ethernet network to the IBM token ring network.<text:line-break/><text:line-break/>· <text:s text:c="7"/>Upgrade of the Lotus Atlanta core network from Cabletron and 3Com hubs to Cisco<text:line-break/>switches and routers.<text:line-break/><text:line-break/>· <text:s text:c="7"/>Conversion of Compaq Proliant rack systems to IBM Netfinity 7000 series rack<text:line-break/>systems.<text:line-break/><text:line-break/>· <text:s text:c="7"/>Creation of a Lotus script and Notes based automated testing system to script test<text:line-break/>Lotus Word Pro.<text:line-break/><text:line-break/> <text:line-break/>Managerial:<text:line-break/>Ten years managing technical people including strong conflict resolution skills, project costing,<text:line-break/>work load <text:s/>balancing, hardware purchasing, and resource utilization. Six years of employee<text:line-break/>reviews, interviewing, hiring, and acting as a liaison between the quality engineering and<text:line-break/>development departments including cross divisional <text:s/>relationships. Five years training QE<text:line-break/>personnel in black and white box testing methods while investigating new technologies and<text:line-break/>design methods for implementation into the department. Four years designing departmental <text:line-break/>testing <text:s/>procedures. <text:s/>Two years of project scheduling for Word Pro 97 and 98 working closely<text:line-break/>with Veritest to ensure Win 95/Win NT certification. <text:line-break/> <text:line-break/>Technical:<text:line-break/>Proficient with Firewall 1, Watchguard Firebox, Sonicwall, <text:s/>and <text:s/>Netscape Proxy server<text:line-break/>including the creation of VPNs. <text:s/>Create WEB sites using Dreamweaver UltraDev and<text:line-break/>Netobjects Fusion with some CGI. Solid knowledge of TCP/IP. Setup and maintain Artisoft<text:line-break/>Teleadvantage software telephone PBX. For eight years, was an active member of the Lotus<text:line-break/>Domino development team. Eight years Lotus Notes - Domino administration including<text:line-break/>complex database development. Created and maintained an elaborate Lotus Notes problem<text:line-break/>report <text:s/>tracking system and a automated Lotus Domino based testing system to test Word Pro<text:line-break/>97 on the Win 3.1, Win <text:s/>95, Win NT, and OS/2 Warp platforms, using Lotus script and OLE<text:line-break/>automaton. Expert with Novell IntraNetware NDS <text:s/>and Netware 3.x. Expert with Win 3.1,<text:line-break/>Windows 95, Win NT 3.5x &amp; 4.0 Workstation and Server including all aspects of domain<text:line-break/>administration, DNS, DHCP, RAS, and WINS configuration. Proficient in VB, Lotus Script, C,<text:line-break/>Pascal, and LiSP. <text:s/>Certified on Network General's Sniffer. Strong working knowledge of Cisco<text:line-break/>5500 switches, 7000 and 4000 series <text:s/>routers including the route switch module used in the<text:line-break/>catalyst. Excellent with 3Com Core builder 2500s. <text:line-break/><text:line-break/> <text:line-break/>PROFESSIONAL EXPERIENCE:<text:line-break/> <text:line-break/><text:span text:style-name="T1">Jun</text:span> 20<text:span text:style-name="T1">2</text:span>3- Present <text:s text:c="39"/><text:span text:style-name="T1">Knodes ~3K</text:span><text:line-break/><text:line-break/>Oct 2003- Present <text:s text:c="32"/>The Art Of KnoWell<text:line-break/><text:soft-page-break/> <text:line-break/>July 2000 – Oct 2003 <text:s text:c="19"/>Lynch International, Director of Networks<text:line-break/> <text:line-break/>Responsible for the timelines, the cost-effectiveness, and the overall quality of deliverables.<text:line-break/>Ensure the data center’s 24x365 operations, security, and integrity including the network<text:line-break/>backbone that provides Internet connectivity, and VPNs between customer sites. Manage the<text:line-break/>creation and functionality of virtual and dedicated WEB sites that are hosted on several server<text:line-break/>platforms. Develop server hardware and network designs. Perform technical project<text:line-break/>management while supporting the mission critical high volume applications on multiple sites. <text:line-break/> <text:line-break/>September 1997 – July 2000 <text:s text:c="14"/>Lotus Development / IBM<text:line-break/> <text:s text:c="59"/>Manager of Operations &amp; Networks <text:line-break/> <text:line-break/>Managed four people in providing service to Lotus Atlanta. <text:s/>Maintain operations providing<text:line-break/>network connectivity <text:s/>via Cisco 5500 switches, Notes database and e-mail service via 25 NT<text:line-break/>servers, back-up and restoration of data via Arc Serve, digital paging and fax services using<text:line-break/>Domino Fax and Pager gateways, telecom including phone voice mail via Rolm, Internet and<text:line-break/>WAN links to Cambridge and IBM via Cicso 7200 and 4000 routers, facility access <text:s/>control via<text:line-break/>NCS, and audio visual services for two hundred local and fifty remote employees. Worked<text:line-break/>closely with Cisco to replace Cabletron hubs, and 3Com switches. Analyze network operation<text:line-break/>and stability using Network General's Sniffer. Steering the implementation of Tivoli and<text:line-break/>NetScout to monitor operations at the transport level.<text:line-break/> <text:line-break/><text:line-break/>Responsible for technical issues relating to the facility including working with contractors to<text:line-break/>build out new space or modifying existing areas; the operation of the NCS access control<text:line-break/>system including report generating and general maintenance; the monitoring and maintenance<text:line-break/>of the closed circuit security system; the maintenance and operation of audio visual systems<text:line-break/>including the main meeting room with satellite links to other Lotus-IBM <text:s/>facilities. <text:line-break/> <text:line-break/>Generate capital appropriations requests for projects including the upgrade of the network from<text:line-break/>a shared to a switched environment. Produce scope of work documents providing project<text:line-break/>justifications to upper management. <text:s/>Provide input into the 4.5 million dollar budget of Lotus IS<text:line-break/>to ensure working capital for the Lotus Atlanta facility including network operations. Leveraged<text:line-break/>IBM and Lotus resources to save Lotus Atlanta $20,000.00 per month. Diligently provide<text:line-break/>security surveillance and access control records for the facility aiding in the capture of<text:line-break/>individuals that remove Lotus Property from the premises without permission. <text:line-break/> <text:line-break/> <text:line-break/>July 1994 – September 1997 Lotus Development / IBM<text:line-break/><text:line-break/>Manager of Quality Engineering<text:line-break/> <text:line-break/>Responsible for eight employees and the Word Pro 98 project. Managed individual and group<text:line-break/>performance, developed employees through personal growth, provided leadership, procured<text:line-break/>hardware, and interfaced with <text:s/>other divisions. Provided cost estimates for QE time to develop<text:line-break/>Lotus Word Pro 98, and insured the test plan is fully executed. Administrated Novell Directory<text:line-break/>Services trees. Administrated several Novell 4.11 and Microsoft <text:s/>NT 4.0 Lotus Domino v4.52<text:line-break/>servers. <text:line-break/><text:soft-page-break/> <text:line-break/>Built QE automation lab to support testing of NT, Win 95, Win 3.1 and OS/2 versions of Word<text:line-break/>Pro. Supervised <text:s/>three separate groups. <text:s/>Became active member of Notes Development Team.<text:line-break/>Tested printing and OLE in the Ami Pro 2.0 for Windows 3.1 product. Ami Pro was the first non-<text:line-break/>Microsoft product to include OLE. The testing <text:s/>process included finding, documenting, and<text:line-break/>regressing faults.<text:line-break/> <text:line-break/>October 1991 – July 1994 Lotus Development, Supervisor<text:line-break/> <text:line-break/>Designed and implemented a Lotus Notes domain for the quality engineering department.<text:line-break/>Interfaced with the <text:s/>Lotus corporate domain administrators to establish inter domain<text:line-break/>procedures. Developed and maintained QASPR (Quality Assurance Software Problem<text:line-break/>Reporting) level IV. QASPR is a software problem tracking system in <text:s/>Lotus Notes that<text:line-break/>simultaneously monitors faults across five different platforms including work flow functionality<text:line-break/>mail notifying engineers and management of projects status. Designed and created a Lotus<text:line-break/>Notes automation <text:s/>system using Lotus script and OLE automation including several C based<text:line-break/>code segments.<text:line-break/> <text:line-break/>May 1991 – October 1991 <text:s text:c="14"/>Lotus Development, Quality Engineer<text:line-break/> <text:line-break/>Tested Ami Pro for Windows in the assigned areas of printing and OLE. <text:s/>Making Ami Pro one<text:line-break/>of the first OLE <text:s/>compliant applications. Working closely with Micro Graphics and other vendors<text:line-break/>to ensure OLE compatibility.<text:line-break/> <text:line-break/>April 1990 – May 1991 Hewlett Packard, Technical Specialist<text:line-break/> <text:line-break/>Performed technical support for Hewlett Packard customers and dealers. Certified on Vectra<text:line-break/>PCs and HP Printers. <text:s/>Assisted in forming Hewlett Packard's Direct Line program that provides<text:line-break/>technical support to Hewlett Packard authorized dealer <text:s/>technicians.<text:line-break/><text:line-break/>lynchphoto.com/resume 3/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2:59:36.284000000</meta:creation-date>
    <dc:date>2024-06-24T13:02:34.427000000</dc:date>
    <meta:editing-duration>PT2M58S</meta:editing-duration>
    <meta:editing-cycles>1</meta:editing-cycles>
    <meta:document-statistic meta:table-count="0" meta:image-count="0" meta:object-count="0" meta:page-count="4" meta:paragraph-count="1" meta:word-count="1207" meta:character-count="9162" meta:non-whitespace-character-count="7148"/>
    <meta:generator>LibreOffice/7.6.3.2$Windows_X86_64 LibreOffice_project/29d686fea9f6705b262d369fede658f824154cc0</meta:generator>
  </office:meta>
</office:document-meta>
</file>