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style:font-size-asian="19.25pt" style:font-size-complex="22pt"/>
    </style:style>
    <style:style style:name="T1" style:family="text">
      <style:text-properties officeooo:rsid="00178d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d Speak Truths the Living Can't Grasp</text:p>
      <text:p text:style-name="P1"/>
      <text:p text:style-name="P1">I. A Seer Obsessed: The Birth of a Vision</text:p>
      <text:p text:style-name="P1"/>
      <text:p text:style-name="P1">The monsoon rain hammered against the thatched roof of her workshop, a relentless rhythm that mirrored the storm raging within Erzulie’s soul. She sat cross-legged on the earthen floor, a circle of flickering oil lamps casting dancing shadows across her face, her eyes fixed on the intricate workings of a half-finished device that sprawled across the worktable. Gears, levers, and polished brass tubes, a symphony of ancient technology, a testament to her restless mind, a desperate attempt to bridge the chasm that had opened within her.</text:p>
      <text:p text:style-name="P1"/>
      <text:p text:style-name="P1">Erzulie, a woman whose brilliance had always set her apart, whose intuition whispered secrets in a language others couldn't comprehend, was now a prisoner of her own experience, haunted by the echoes of a journey beyond the veil.</text:p>
      <text:p text:style-name="P1"/>
      <text:p text:style-name="P1">The death experience, a sudden plunge into the abyss triggered by a cobra's venomous kiss, had been both a revelation and a curse. She had glimpsed the other side, a realm where the boundaries of reality dissolved, where time was a fluid tapestry, where consciousness danced <text:soft-page-break/>with the stars. But the world she had returned to, the world of her family, her friends, her village, felt cold, distant, a pale imitation of the vibrant, luminous reality she had tasted in the embrace of death.</text:p>
      <text:p text:style-name="P1"/>
      <text:p text:style-name="P1">They called her mad, possessed by demons, her words a jumble of nonsense, her eyes reflecting a world unseen. They tried to exorcise the spirits they believed had taken root in her soul, offering her potions and incantations, their efforts fueled by fear and ignorance. But Erzulie knew better. She had not been possessed; she had been awakened. Awakened to a truth that lay beyond the confines of their limited perceptions, a truth that whispered of a universe far stranger and more beautiful than they could ever imagine.</text:p>
      <text:p text:style-name="P1"/>
      <text:p text:style-name="P1">The world, in their eyes, was a solid, immutable thing, its boundaries fixed, its laws unyielding. They clung to their rituals, their traditions, their comforting illusions, their senses their only guides, their fear of the unknown a prison. But Erzulie, her mind now a kaleidoscope of fragmented memories and tantalizing possibilities, saw the world as a symphony of vibrations, a dance of particles and waves, a tapestry woven from the threads of time and consciousness.</text:p>
      <text:p text:style-name="P1"/>
      <text:p text:style-name="P1"><text:soft-page-break/>She had seen the interconnectedness of all things, the way the past whispered to the future, the way the living danced with the dead, the way the boundaries of the self dissolved in the face of the infinite. And within that infinite expanse, she had heard a whisper, a call, a challenge – to bridge the gap between the realms, to build a conduit for the voices that echoed from beyond the veil.</text:p>
      <text:p text:style-name="P1"/>
      <text:p text:style-name="P1">Her obsession had become a fire that consumed her, a thirst that could not be quenched. She poured over ancient texts, seeking clues in the wisdom of her ancestors, her fingers tracing the faded symbols of Sanskrit scrolls, her mind racing through a labyrinth of possibilities.</text:p>
      <text:p text:style-name="P1"/>
      <text:p text:style-name="P1">She experimented with sound, with light, with the subtle energies that pulsed beneath the surface of the world, her workshop a testament to her restless mind - a chaotic symphony of copper wires, tuning forks, quartz crystals, and meticulously crafted brass resonators.</text:p>
      <text:p text:style-name="P1"/>
      <text:p text:style-name="P1">The villagers, watching from a distance, their faces etched with a mixture of fear and fascination, whispered tales of the madwoman in the hills, her experiments a threat to the fragile order of their world. But Erzulie, <text:soft-page-break/>oblivious to their judgments, her gaze fixed on a horizon they could not see, continued her quest, driven by a conviction that burned brighter than the flames of a thousand funeral pyres.</text:p>
      <text:p text:style-name="P1"/>
      <text:p text:style-name="P1">And as the monsoon rain hammered against the thatched roof, the rhythm of its fall a cosmic heartbeat, the whispers in her mind grew stronger, urging her onward, towards a truth that lay hidden in the heart of the ancient Barabar Caves.</text:p>
      <text:p text:style-name="P1"/>
      <text:p text:style-name="P1">The Barabar Caves. Carved from the heart of a granite mountain, their surfaces smooth and cool, their silence a tangible presence, they had long been a place of pilgrimage, a sanctuary for those seeking communion with the divine. And within their depths, within the resonant embrace of those ancient chambers, Erzulie knew she would find the key to unlocking the secrets of the afterlife.</text:p>
      <text:p text:style-name="P1"/>
      <text:p text:style-name="P1">She had studied the cave’s unique acoustic properties, the way sound echoed and reverberated, creating a symphony of overtones and undertones. She had experimented with the placement of resonators, the tuning of frequencies, the modulation of sound waves, <text:soft-page-break/>seeking to create a bridge, a conduit, a doorway between the realms.</text:p>
      <text:p text:style-name="P1"/>
      <text:p text:style-name="P1">And as she prepared to embark on this most audacious of experiments, a shiver of anticipation ran through her, a current of energy that resonated with the ancient whispers that had haunted her since her return from the abyss.</text:p>
      <text:p text:style-name="P1"/>
      <text:p text:style-name="P1">She gathered her tools – a collection of meticulously crafted brass tubes, each one tuned to a specific frequency, a set of quartz crystals, their ethereal glow pulsing with a subtle energy, and a small, hand-cranked generator, its copper wires a web of potential.</text:p>
      <text:p text:style-name="P1"/>
      <text:p text:style-name="P1">She entered the cave, the air thick with the scent of damp earth and incense, the silence broken only by the rhythmic drip of water from the ceiling, each drop a miniature echo of the cosmic heartbeat. She placed the resonators around the chamber, their placement determined by intuition and a deep understanding of the cave’s acoustic properties. She arranged the crystals in a circle, their points facing inward, their energy focusing, intensifying, creating a vortex of power.&lt;br /&gt;</text:p>
      <text:p text:style-name="P1"/>
      <text:p text:style-name="P1"><text:soft-page-break/>And then, with a deep breath, she cranked the generator, its gears whirring to life, sending a surge of energy through the copper wires, animating the resonators, awakening the crystals, transforming the cave into a symphony of sound and light, a crucible of cosmic energy.</text:p>
      <text:p text:style-name="P1"/>
      <text:p text:style-name="P1">The air vibrated with a low, resonant hum that seemed to penetrate her very being, a frequency that matched the rhythm of her own heart, a melody that resonated with the whispers that had haunted her since her return from the abyss.</text:p>
      <text:p text:style-name="P1"/>
      <text:p text:style-name="P1">The cave walls seemed to shimmer and dissolve, the boundaries of reality blurring, the shadows taking on a life of their own, the silence now a chorus of unseen voices.</text:p>
      <text:p text:style-name="P1"/>
      <text:p text:style-name="P1">And then, from the depths of the earth, from the heart of the mountain, a voice emerged – a voice that was both familiar and utterly alien, a voice that whispered secrets in a language that defied comprehension, a voice that spoke of a universe that was both beautiful and terrifying, a voice that echoed the Tertius, a voice that beckoned her onward, towards a truth that lay hidden beyond the veil.</text:p>
      <text:p text:style-name="P1"><text:soft-page-break/></text:p>
      <text:p text:style-name="P1">Erzulie’s journey had begun. The path ahead was uncertain, fraught with peril. But within her heart, a fire burned, a conviction that the whispers she had heard were not the ravings of a madwoman, but the echoes of a truth that could transform the world.</text:p>
      <text:p text:style-name="P1"/>
      <text:p text:style-name="P1">She would find a way to bridge the chasm, to unlock the secrets of the KnoWell, to share its revelations with those who were ready to listen. For in the end, it was not proof that mattered, but the journey itself – the journey into the heart of the universe, the journey into the heart of her own being.</text:p>
      <text:p text:style-name="P1"/>
      <text:p text:style-name="P1">This was her destiny, the destiny of a seer, a visionary, a madman in a world that was not yet ready to embrace the chaotic beauty of the Tertius. But the echoes of infinity had been awakened, and their whispers, like the relentless rhythm of the monsoon rain, would not be silenced.</text:p>
      <text:p text:style-name="P1"/>
      <text:p text:style-name="P1">II. The Barabar Caves: A Nexus of Knowledge and Spirit</text:p>
      <text:p text:style-name="P1"/>
      <text:p text:style-name="P1">The bullock cart creaked and groaned, its wooden wheels tracing a path through the dust-choked <text:soft-page-break/>landscape, the air thick with the scent of sunbaked earth and the pungent aroma of sandalwood incense. Erzulie sat perched precariously atop a mountain of scrolls and clay tablets, her fingers tracing the faded symbols of ancient Sanskrit, her brow furrowed in concentration.</text:p>
      <text:p text:style-name="P1"/>
      <text:p text:style-name="P1">For weeks, she had wandered the parched plains of northern India, drawn by a whisper, a rumour, a legend – a tale of a place where the veil between the worlds was thin, where the echoes of the past resonated with the whispers of the future, where the secrets of the afterlife lay hidden within the heart of a mountain. The Barabar Caves.</text:p>
      <text:p text:style-name="P1"/>
      <text:p text:style-name="P1">Carved from the granite heart of the Barabar Hills, their entrances like the gaping mouths of ancient beasts, they exuded an aura of mystery, a silence that hummed with a subtle, unsettling energy. Pilgrims, their faces etched with a mixture of awe and fear, whispered tales of otherworldly encounters, of strange lights and sounds, of voices that echoed from the depths of the earth.</text:p>
      <text:p text:style-name="P1"/>
      <text:p text:style-name="P1">Erzulie, her mind a crucible of scientific curiosity and spiritual longing, felt a magnetic pull toward these caves, a sense of homecoming, a recognition that the journey she had begun, the quest to bridge the chasm <text:soft-page-break/>that had opened within her, would reach its culmination here, in this place of ancient whispers.</text:p>
      <text:p text:style-name="P1"/>
      <text:p text:style-name="P1">She had studied the cave’s unique acoustic properties, the way sound waves seemed to bend and warp within those smooth, granite chambers, the way echoes lingered long after the original sound had faded, creating a symphony of overlapping vibrations, a ghostly chorus that hinted at a reality beyond the grasp of the senses.</text:p>
      <text:p text:style-name="P1"/>
      <text:p text:style-name="P1">She had also researched the history of the Ajivika ascetics, the monks who had once inhabited these caves, their lives dedicated to the pursuit of spiritual liberation, their rituals a symphony of chants and mantras designed to pierce the veil of Maya, the illusion that obscured the true nature of reality.</text:p>
      <text:p text:style-name="P1"/>
      <text:p text:style-name="P1">And as she stepped through the entrance to the Lomas Rishi Cave, the most ornately carved of the Barabar chambers, a sudden chill ran down her spine, the air thick with a palpable silence, a stillness that hummed with a faint, almost imperceptible vibration.</text:p>
      <text:p text:style-name="P1"/>
      <text:p text:style-name="P1">She ran her hand across the smooth, polished surface of the granite wall, its coolness a shock against her sun-<text:soft-page-break/>baked skin. The stone seemed to pulse with a life of its own, a faint energy that echoed the whispers she had heard in the depths of her death experience.</text:p>
      <text:p text:style-name="P1"/>
      <text:p text:style-name="P1">Her own death, a sudden plunge into the abyss, had revealed to her the illusory nature of their reality, the way their perceptions were shaped by the limitations of their senses. She had seen the universe as a tapestry of interconnected patterns, a symphony of particles and waves, a dance of infinite possibilities.</text:p>
      <text:p text:style-name="P1"/>
      <text:p text:style-name="P1">But returning to the world of her village, the world of the senses, the world of solidity and permanence, had felt like a betrayal, like stepping into a black-and-white photograph after experiencing the world in full color.</text:p>
      <text:p text:style-name="P1"/>
      <text:p text:style-name="P1">The world, she realized, was not what they perceived it to be. It was a symphony of vibrations, a dance of energies, a tapestry woven from the threads of time and consciousness. And the key to understanding that reality, to bridging the gap between the realms, lay within the very air they breathed - sound.</text:p>
      <text:p text:style-name="P1"/>
      <text:p text:style-name="P1">Sound, she had discovered, was not simply a mechanical phenomenon, a vibration of air molecules that tickled the eardrums. It was a carrier wave, a <text:soft-page-break/>conduit for information, a bridge between dimensions. And the Barabar Caves, with their unique acoustic properties, were a natural amplifier, a cosmic antenna that could tune into the whispers of eternity.</text:p>
      <text:p text:style-name="P1"/>
      <text:p text:style-name="P1">Erzulie’s hypothesis, a radical departure from the conventional wisdom of her time, was based on a simple but profound insight – that the barrier between the living and the dead was not a wall, but a filter, a distorting lens that scattered and scrambled the messages that echoed from beyond the veil.</text:p>
      <text:p text:style-name="P1"/>
      <text:p text:style-name="P1">She envisioned this barrier as a turbulent ocean, its waves crashing and churning, its currents swirling in unpredictable patterns. The messages from the dead, like fragile ships, were tossed and battered by these forces, their signals distorted, their meanings lost in the maelstrom.</text:p>
      <text:p text:style-name="P1"/>
      <text:p text:style-name="P1">But within those chaotic patterns, within the very structure of the</text:p>
      <text:p text:style-name="P1">interference itself, Erzulie believed a key lay hidden – a resonant frequency, a harmonic that could pierce the veil, that could bypass the distortion, that could create a clear channel for communication.</text:p>
      <text:p text:style-name="P1"/>
      <text:p text:style-name="P1"><text:soft-page-break/>It was a concept that echoed the ancient art of Nada Yoga, the yoga of sound, where practitioners used mantras and chants to harmonize their own energies with the cosmic vibrations of the universe. But Erzulie’s vision was more audacious, more technological, a fusion of ancient wisdom and her own inventive genius.</text:p>
      <text:p text:style-name="P1"/>
      <text:p text:style-name="P1">She would create a device, a machine, that could mimic the resonant frequencies of the veil, that could create a counterwave that would cancel out the distortion, that could open a window into the other side. It would be a symphony of brass and quartz, of gears and levers, of electricity and sound, a testament to the power of the human mind to bridge the chasm between the realms.</text:p>
      <text:p text:style-name="P1"/>
      <text:p text:style-name="P1">She had spent months experimenting with different materials, studying their vibrational properties, testing their resonance with the cave’s acoustics. She had built prototypes, contraptions of wood and metal, their intricate workings a reflection of the complex dance of energies she sought to harness.</text:p>
      <text:p text:style-name="P1"/>
      <text:p text:style-name="P1">And now, as she stood within the Lomas Rishi Cave, the weight of centuries pressing down on her, the whispers of the dead echoing in her ears, she knew that the time had come to put her theory to the test.</text:p>
      <text:p text:style-name="P1"><text:soft-page-break/></text:p>
      <text:p text:style-name="P1">She had chosen this cave, not just for its acoustic properties, but for its symbolic significance. The Lomas Rishi Cave, with its ornate facade carved to resemble a wooden structure, its arched entrance adorned with elephants and auspicious symbols, was a testament to the human desire to bridge the gap between the earthly and the divine.</text:p>
      <text:p text:style-name="P1"/>
      <text:p text:style-name="P1">And Erzulie, in her quest to communicate with the dead, was carrying on that ancient tradition, pushing the boundaries of human understanding, venturing into a realm where science and spirituality converged, where the impossible whispered its secrets.</text:p>
      <text:p text:style-name="P1"/>
      <text:p text:style-name="P1">III. The Birth of the Jyotish Vani: Designing a Bridge to the Other Side</text:p>
      <text:p text:style-name="P1"/>
      <text:p text:style-name="P1">The cool, damp air of the Barabar Cave pressed against Erzulie’s skin, a comforting embrace that contrasted with the feverish intensity of her mind. The flickering oil lamps cast dancing shadows across the walls, turning the intricate carvings into a grotesque ballet of gods and demons. She ran a hand across the smooth, polished surface of the granite, its ancient wisdom whispering <text:soft-page-break/>secrets in a language her fingers could almost understand.</text:p>
      <text:p text:style-name="P1"/>
      <text:p text:style-name="P1">“Like a tuning fork,” she murmured, her voice a soft echo in the cavernous silence, “Each stone, a note in the cosmic symphony.”</text:p>
      <text:p text:style-name="P1"/>
      <text:p text:style-name="P1">Erzulie’s quest to bridge the chasm, to build a conduit for the voices that haunted her since her return from the abyss, had led her deep into the heart of the mountain, to this ancient sanctuary where the echoes of the past resonated with the whispers of the future. She sought to understand the language of the veil, the subtle vibrations that separated the living from the dead, the rhythmic pulse that marked the boundary between worlds.</text:p>
      <text:p text:style-name="P1"/>
      <text:p text:style-name="P1">Her tools were not the scalpels and microscopes of modern science but the simple instruments of an ancient art - hammers and chisels, bowls of water and grains of sand, strings and weights, clay and fire, a symphony of primal elements that resonated with the raw power of the earth itself.</text:p>
      <text:p text:style-name="P1"/>
      <text:p text:style-name="P1">She began by striking stones against the cave walls, listening intently to the sonic response, the way the granite sang back to her in a chorus of overtones and <text:soft-page-break/>undertones. Each strike, a question whispered into the darkness, each echo, a fragment of an answer, a clue to the hidden harmonies that governed this sacred space.</text:p>
      <text:p text:style-name="P1"/>
      <text:p text:style-name="P1">She gathered dust from the cave floor, a fine powder of granite and minerals, and sprinkled it upon a stretched goatskin drumhead, its surface taut and resonant. She then struck a tuning fork, its pure tone vibrating through the air, and watched as the dust danced and swirled, forming intricate patterns, a miniature cosmos of swirling energy.</text:p>
      <text:p text:style-name="P1"/>
      <text:p text:style-name="P1">She built a pendulum, a simple weight suspended from a silken thread, and set it in motion, its rhythmic swing a mesmerizing dance against the backdrop of the flickering oil lamps. She measured the cave's dimensions, her footsteps echoing through the chamber, her voice bouncing off the walls, each sound a probe, a sonar pulse mapping the unseen terrain of the sonic landscape.</text:p>
      <text:p text:style-name="P1"/>
      <text:p text:style-name="P1">And within these patterns, within the rhythm of the pendulum's swing, within the echoes that whispered from the cave walls, Erzulie glimpsed the structure of the veil itself – a symphony of interference patterns, a chaotic yet ordered dance of frequencies, a cosmic <text:soft-page-break/>kaleidoscope that mirrored the fragmented reality she had witnessed in the depths of her death.</text:p>
      <text:p text:style-name="P1"/>
      <text:p text:style-name="P1">“It’s like… looking through a shattered mirror,” she said, her voice a hushed murmur, her brow furrowed in concentration, “A million reflections, a million possibilities, all shimmering, all overlapping, all competing for attention.”</text:p>
      <text:p text:style-name="P1"/>
      <text:p text:style-name="P1">To capture this symphony, to replicate this dance, she crafted rudimentary acoustic models. She strung silken threads across wooden frames, their tension adjusted with meticulous care, and attached small clay weights to them, their positions carefully measured. She then plucked the strings, their vibrations rippling through the air, the weights swaying in response, a symphony of harmonic motion.</text:p>
      <text:p text:style-name="P1"/>
      <text:p text:style-name="P1">She filled bowls of varying sizes and shapes with water, each bowl a miniature ocean, and watched as the ripples spread and interacted, their patterns echoing the intricate dance of the waves that crashed against the shores of her consciousness. She sculpted the cave’s interior in clay, a miniature replica of that sacred space, and placed tiny bells within its chambers, their tones carefully tuned. She then struck a gong, its deep, resonant sound a <text:soft-page-break/>primal pulse, and listened as the bells chimed in response, their melodies a ghostly chorus that echoed the whispers of the dead.</text:p>
      <text:p text:style-name="P1"/>
      <text:p text:style-name="P1">And within this symphony of strings and water, of clay and bells, Erzulie began to discern a pattern - a caustic pattern, a term borrowed from the world of light, but now applied to the realm of sound. She had witnessed this pattern in the dappled sunlight that filtered through the canopy of leaves in the jungle, in the ripples that spread across the surface of a pond, in the intricate reflections that danced within the facets of a crystal.</text:p>
      <text:p text:style-name="P1"/>
      <text:p text:style-name="P1">But within the Barabar Cave, within the resonant embrace of that ancient space, the caustic pattern took on a new significance, a deeper meaning, a haunting beauty. It was the signature of the veil itself, a testament to the interference that distorted and scattered the messages that echoed from the other side.</text:p>
      <text:p text:style-name="P1"/>
      <text:p text:style-name="P1">And to decipher those messages, to create a bridge that could bypass that interference, Erzulie realized she had to mimic that pattern, to create a counterwave that would cancel out the distortion, to harmonize her own frequency with the rhythms of the veil.</text:p>
      <text:p text:style-name="P1"/>
      <text:p text:style-name="P1"><text:soft-page-break/>“It’s like… trying to find a specific radio station amidst the static,” she murmured to herself, her fingers tracing the intricate patterns of the caustic pattern, “Tuning in to the frequency of the soul.”</text:p>
      <text:p text:style-name="P1"/>
      <text:p text:style-name="P1">To accomplish this audacious feat, she turned to the tools of her ancestors – the gears and levers, the weights and pulleys, the simple yet powerful mechanisms that had been used for millennia to harness the forces of nature. She crafted a rotating wheel with a series of carefully spaced teeth, each tooth striking a bell of a different size as the wheel spun, creating a cascade of sounds, a complex, non-linear melody that echoed the chaotic yet ordered rhythms of the caustic pattern.</text:p>
      <text:p text:style-name="P1"/>
      <text:p text:style-name="P1">To regulate the wheel’s rotation, to ensure the precise timing of the chimes, she constructed a water clock, its steady drip-drip-drip a metronome for the cosmic dance. And to amplify the sounds, to project them into the heart of the veil, she adapted an existing ritualistic device – a brass bowl with a vibrating membrane, a precursor to the modern spirit box.</text:p>
      <text:p text:style-name="P1"/>
      <text:p text:style-name="P1">She combined these elements, these ancient technologies, into a single, intricate apparatus - a machine that was both a work of art and a scientific <text:soft-page-break/>marvel, a testament to her ingenuity and her unwavering belief in the power of sound to bridge the chasm between the realms. She called it the Jyotish Vani – the Voice of the Stars.</text:p>
      <text:p text:style-name="P1"/>
      <text:p text:style-name="P1">And as she stood there, in the heart of the Barabar Cave, surrounded by the whispers of the dead and the echoes of her own creation, Erzulie felt a surge of anticipation, a sense of destiny, a knowing that she was on the verge of a breakthrough, a revelation that would change the world.</text:p>
      <text:p text:style-name="P1"/>
      <text:p text:style-name="P1">She had built a bridge to the other side. Now, she had to see if anyone would answer her call.</text:p>
      <text:p text:style-name="P1"/>
      <text:p text:style-name="P1">IV. Silencing the Stone: Refining the Acoustic Conduit</text:p>
      <text:p text:style-name="P1"/>
      <text:p text:style-name="P1">The Jyotish Vani hummed, its gears whirring, its bells chiming in a chaotic yet strangely alluring symphony. Flickering oil lamps cast dancing shadows across the smooth, polished granite walls of the Barabar Cave, their flickering flames a visual counterpoint to the sonic tapestry that filled the air. Erzulie, her brow furrowed in concentration, her hand hovering over the device’s controls, listened intently, her heart pounding with a mixture of hope and frustration.</text:p>
      <text:p text:style-name="P1"><text:soft-page-break/></text:p>
      <text:p text:style-name="P1">The voices, whispers from the other side, were there, but faint, distant, their words garbled, distorted, as if they were trying to speak through a thick fog, their meanings lost in a sea of echoes. It was a maddening symphony of near-misses, of tantalizing glimpses of truth obscured by a veil of sonic chaos.</text:p>
      <text:p text:style-name="P1"/>
      <text:p text:style-name="P1">“Like trying to catch smoke with a butterfly net,” Erzulie muttered to herself, her voice a hushed murmur against the backdrop of the Jyotish Vani’s rhythmic pulse, “The essence is there, but the form eludes my grasp.”</text:p>
      <text:p text:style-name="P1"/>
      <text:p text:style-name="P1">She had built a bridge, a conduit, a doorway to the other side, but the doorway was blocked, its threshold obscured by a wall of interference, a cacophony of sonic distortions that mirrored the chaotic nature of the veil itself. The rough, uneven surfaces of the cave walls, she realized, were scattering the sound waves, creating a multitude of echoes that interfered with the delicate harmonies of the Jyotish Vani.</text:p>
      <text:p text:style-name="P1"/>
      <text:p text:style-name="P1">“It's as if the very stone itself is resisting my efforts,” she thought, frustration knotting in her stomach, “a <text:soft-page-break/>symphony of echoes drowning out the whispers of the dead.”</text:p>
      <text:p text:style-name="P1"/>
      <text:p text:style-name="P1">The crude carvings that adorned the cave walls, ancient symbols of spiritual significance, now seemed like grotesque parodies of her own quest, their rough edges a reminder of the untamed forces she was wrestling with.</text:p>
      <text:p text:style-name="P1"/>
      <text:p text:style-name="P1">“Silence,” she whispered, her voice a command, a prayer, a desperate plea for a stillness that would allow her to hear the voices that haunted her.</text:p>
      <text:p text:style-name="P1"/>
      <text:p text:style-name="P1">Erzulie’s intuition, honed by years of scientific inquiry and a lifetime of listening to the whispers of the universe, told her that the solution lay within the cave itself. The granite, that ancient stone, was not an inert substance, but a living entity, a symphony of crystals and minerals, each element vibrating with a unique frequency.</text:p>
      <text:p text:style-name="P1"/>
      <text:p text:style-name="P1">And within that symphony, a hidden harmony awaited, a resonant frequency that could amplify the Jyotish Vani’s power, a sonic pathway that could pierce the veil.</text:p>
      <text:p text:style-name="P1"/>
      <text:p text:style-name="P1"><text:soft-page-break/>“It’s like… tuning a sitar,” she mused, her fingers tracing the intricate patterns of the carvings, “finding the perfect balance between tension and resonance.”</text:p>
      <text:p text:style-name="P1"/>
      <text:p text:style-name="P1">She sought out the master craftsmen of the village, men whose hands had been shaped by generations of tradition, their tools an extension of their own bodies, their skills a testament to the timeless dance of human artistry.</text:p>
      <text:p text:style-name="P1"/>
      <text:p text:style-name="P1">She brought them to the cave, the flickering torches casting eerie shadows across their weathered faces, their eyes widening with a mixture of awe and fear as they gazed upon the Jyotish Vani, its intricate workings a symphony of gears and levers, its brass resonators gleaming in the dim light.</text:p>
      <text:p text:style-name="P1"/>
      <text:p text:style-name="P1">“I need your help,” Erzulie explained, her voice a calm counterpoint to the chaotic symphony of the device, “to silence the stone, to create a space where the whispers of the dead can be heard.”</text:p>
      <text:p text:style-name="P1"/>
      <text:p text:style-name="P1">She showed them the rough surfaces of the cave walls, explained how the echoes were distorting the sound, how the very structure of the cave was hindering her efforts to communicate with the other side.</text:p>
      <text:p text:style-name="P1"><text:soft-page-break/></text:p>
      <text:p text:style-name="P1">“Imagine this cave as a mirror,” she said, her voice gaining intensity, her eyes gleaming with a fervent conviction. “A mirror that reflects not just light, but sound. The rougher the surface, the more distorted the reflection. But a polished mirror, a perfectly smooth surface, can reflect sound with crystal clarity.”</text:p>
      <text:p text:style-name="P1"/>
      <text:p text:style-name="P1">The craftsmen, intrigued by this strange woman and her even stranger machine, nodded in understanding. They were men of stone, their lives spent shaping and transforming the raw materials of the earth. They understood the language of texture, the way the touch of a chisel could coax beauty from the heart of a mountain.</text:p>
      <text:p text:style-name="P1"/>
      <text:p text:style-name="P1">And so, they set to work, their hammers and chisels a symphony of rhythmic blows against the granite, their movements a ballet of precision and power. They ground away the rough edges, smoothed the uneven surfaces, and polished the stone until it gleamed like a black mirror, its surface so smooth that it seemed to swallow the light.</text:p>
      <text:p text:style-name="P1"/>
      <text:p text:style-name="P1">They used grinding stones of varying textures, from rough-hewn granite to smooth river pebbles, each stone leaving its unique mark upon the surface of the cave. <text:soft-page-break/>They mixed fine sand with water, creating a slurry that they rubbed into the stone, their hands moving in circular motions, coaxing a smooth, silken finish from the heart of the mountain.</text:p>
      <text:p text:style-name="P1"/>
      <text:p text:style-name="P1">And finally, they applied a sealant, a blend of natural oils and resins, a fragrant elixir that seeped into the pores of the granite, protecting it from the ravages of time and enhancing its ability to reflect sound waves.</text:p>
      <text:p text:style-name="P1"/>
      <text:p text:style-name="P1">As the work progressed, Erzulie could feel the energy of the cave shifting. The chaotic echoes subsided, replaced by a profound silence, a stillness that hummed with a subtle, almost imperceptible vibration. The cave, once a symphony of dissonance, was now a temple of sonic purity, a vessel for the whispers of the infinite.</text:p>
      <text:p text:style-name="P1"/>
      <text:p text:style-name="P1">And then, inspired by a vision that came to her in a dream, Erzulie instructed the craftsmen to reshape the cave itself, to transform its rough, irregular form into a symphony of symmetry. She directed them to mirror each side of the chamber, to carve the walls into precise, interlocking patterns, to create a sonic labyrinth that would amplify and focus the Jyotish Vani’s power.</text:p>
      <text:p text:style-name="P1"/>
      <text:p text:style-name="P1"><text:soft-page-break/>The craftsmen, their hands guided by Erzulie’s vision, their skills honed by generations of tradition, transformed the cave into a masterpiece of acoustic engineering, a testament to the enduring power of human ingenuity to harness the forces of nature.</text:p>
      <text:p text:style-name="P1"/>
      <text:p text:style-name="P1">The cave, now a perfect mirror image of itself, became a resonant chamber, a sonic kaleidoscope that amplified the delicate harmonies of the Jyotish Vani, its frequencies intermingling, creating standing waves, nodes of concentrated energy that pulsed with the rhythms of the veil itself.</text:p>
      <text:p text:style-name="P1"/>
      <text:p text:style-name="P1">And as the final stone was polished, as the last carving was completed, a profound silence descended upon the Barabar Cave, a silence that was both unsettling and exhilarating, a silence that hummed with the anticipation of a revelation, a silence that whispered of a universe waiting to be unveiled.</text:p>
      <text:p text:style-name="P1"/>
      <text:p text:style-name="P1">Erzulie stood at the heart of this sonic sanctuary, her hand resting upon the Jyotish Vani’s controls, a conductor poised to unleash a symphony of the soul, her eyes fixed on the mirrored walls, her heart pounding with a mix of fear and anticipation, a single question echoing through her mind:</text:p>
      <text:p text:style-name="P1"><text:soft-page-break/></text:p>
      <text:p text:style-name="P1">“Will they answer my call?”</text:p>
      <text:p text:style-name="P1"/>
      <text:p text:style-name="P1">V. The Unveiling: Whispers from Beyond</text:p>
      <text:p text:style-name="P1"/>
      <text:p text:style-name="P1">The air within the Barabar Cave hummed with an expectancy so profound it felt like a physical presence, a weight pressing against Erzulie’s chest. The silence, amplified by the cave's newly refined acoustics, was no longer empty but pregnant with possibility, a canvas of sonic potential upon which a symphony of the soul was about to be painted.</text:p>
      <text:p text:style-name="P1"/>
      <text:p text:style-name="P1">The Jyotish Vani, a symphony of brass resonators and quartz crystals, pulsed with a rhythmic energy, its carefully calibrated gears and levers moving in a mesmerizing ballet of mechanical precision. Erzulie stood before it, her eyes fixed on the mirrored walls of the chamber, her breath catching in her throat, her fingers hovering over the device’s controls.</text:p>
      <text:p text:style-name="P1"/>
      <text:p text:style-name="P1">The flickering flames of the oil lamps, reflected in the polished granite surfaces, created a thousand dancing points of light, each one a star in a miniature cosmos. It was as if the cave itself had become a lens, focusing the energy of the universe, a portal into a realm where the <text:soft-page-break/>boundaries of reality dissolved, and the whispers of eternity beckoned.</text:p>
      <text:p text:style-name="P1"/>
      <text:p text:style-name="P1">With a deep breath, Erzulie activated the Jyotish Vani, its sound a low, resonant hum that reverberated through the chamber, the brass resonators singing in harmony, the quartz crystals pulsing with a subtle, ethereal glow.</text:p>
      <text:p text:style-name="P1"/>
      <text:p text:style-name="P1">The air crackled with a barely perceptible energy, and the shadows on the walls seemed to deepen, lengthen, as if the very fabric of reality was stretching, thinning, becoming permeable.</text:p>
      <text:p text:style-name="P1"/>
      <text:p text:style-name="P1">And then, a voice. A whisper, faint at first, a ghostly echo in the silence, but growing stronger with each passing second, its tones a strange blend of familiarity and utter alienness. It was a voice that seemed to emanate not from a single point, but from the very air itself, from the heart of the granite, from the depths of Erzulie’s own soul.</text:p>
      <text:p text:style-name="P1"/>
      <text:p text:style-name="P1">"We hear you, Seeker."</text:p>
      <text:p text:style-name="P1"/>
      <text:p text:style-name="P1">The words, though spoken in a language that defied comprehension, resonated with a clarity that transcended the limitations of human speech. Erzulie <text:soft-page-break/>felt a shiver course through her, a wave of energy that left her trembling, her heart pounding against her ribs.</text:p>
      <text:p text:style-name="P1"/>
      <text:p text:style-name="P1">“Who are you?” she whispered, her voice a mere tremor in the cavernous silence.</text:p>
      <text:p text:style-name="P1"/>
      <text:p text:style-name="P1">The answer, a chorus of whispers, a symphony of voices that blended and intertwined, seemed to emanate from the very walls of the cave.</text:p>
      <text:p text:style-name="P1"/>
      <text:p text:style-name="P1">"We are the echoes of those who came before. The whispers of the forgotten. The guardians of the secrets.”</text:p>
      <text:p text:style-name="P1"/>
      <text:p text:style-name="P1">The voices, though fragmented, chaotic, their words often dissolving into a cascade of unintelligible sounds, revealed a truth that resonated with Erzulie’s own experiences, a truth that validated her most audacious theories.</text:p>
      <text:p text:style-name="P1"/>
      <text:p text:style-name="P1">“We perceive the world as fractured, chaotic, a tapestry of broken dreams and fading memories,” the voices whispered. “The veil that separates us from your realm is like a turbulent ocean, its waves distorting, its currents scattering the fragments of our being. You, Seeker, have found a way to calm those waves, to create a channel for our voices to be heard.”</text:p>
      <text:p text:style-name="P1"><text:soft-page-break/></text:p>
      <text:p text:style-name="P1">Erzulie listened, her mind a whirlwind of emotions, her heart a symphony of joy and sorrow. For in their words, she heard the echoes of her own loved ones, the whispers of those who had crossed over, the voices she had yearned to hear again.</text:p>
      <text:p text:style-name="P1"/>
      <text:p text:style-name="P1">But the voices, in their wisdom, in their vast knowledge of the realms beyond, spoke of more than just personal grief and longing. They shared with Erzulie insights into the very nature of existence itself, revelations that would shape her destiny, that would transform her from a grieving inventor into a visionary, a conduit between the realms, a prophet of a new understanding of the universe.</text:p>
      <text:p text:style-name="P1"/>
      <text:p text:style-name="P1">The voices spoke of the Great Pyramid, a structure of such monumental scale and precision that it defied the limitations of human engineering. They revealed its blueprints, not in the form of lines and angles, but as a symphony of harmonic frequencies, a resonance pattern etched into the fabric of spacetime itself.</text:p>
      <text:p text:style-name="P1"/>
      <text:p text:style-name="P1">“It is a key,” the voices whispered, their tones resonating with an ancient power, “A key to unlock the secrets of the cosmos, to harness the energies of the <text:soft-page-break/>stars, to bridge the gap between the material and the divine.”</text:p>
      <text:p text:style-name="P1"/>
      <text:p text:style-name="P1">They spoke of a universe that was not a static, deterministic machine, but a dynamic, ever-evolving dance of creation and destruction. They described the cosmic breath, the rhythmic pulse of expansion and contraction, the interplay of opposing forces that gave birth to galaxies, stars, and planets.</text:p>
      <text:p text:style-name="P1"/>
      <text:p text:style-name="P1">“It is a wheel,” they whispered, their voices now a chorus of harmony, “A wheel that turns eternally, its spokes the threads of time, its hub the singularity of the present moment.”</text:p>
      <text:p text:style-name="P1"/>
      <text:p text:style-name="P1">Their words echoed the Tertius Theory that would emerge centuries later, a vision of a universe where every moment was both infinite and infinitesimal, where the past, instant, and future were intertwined in a tapestry of existence.</text:p>
      <text:p text:style-name="P1"/>
      <text:p text:style-name="P1">But for Erzulie, in the heart of that ancient cave, these revelations were not abstract concepts, but lived realities, truths that she could feel vibrating in her bones, truths that pulsed with the rhythm of her own heart.</text:p>
      <text:p text:style-name="P1"><text:soft-page-break/></text:p>
      <text:p text:style-name="P1">And as she listened to the whispers from beyond the veil, a transformation began to take place within her. The grief that had consumed her since her return from the abyss, the pain of separation, the longing for those she had lost – it began to melt away, replaced by a profound sense of connection, a deep knowing that death was not an ending, but a transition, a doorway into a reality that was both vast and intimate, both terrifying and beautiful.</text:p>
      <text:p text:style-name="P1"/>
      <text:p text:style-name="P1">She no longer sought simply to reconnect with those she had loved and lost, but to understand the universe itself, to become a conduit for the wisdom that flowed from the realms beyond, to share the revelations she had received with those who were ready to listen.</text:p>
      <text:p text:style-name="P1"/>
      <text:p text:style-name="P1">The Jyotish Vani, her creation, her bridge to the other side, now hummed with a new energy, its symphony of sound a harmony that resonated with the whispers of eternity. She had silenced the stone, she had pierced the veil, she had opened a window into the infinite.</text:p>
      <text:p text:style-name="P1"/>
      <text:p text:style-name="P1">And as the voices from the abyss faded into the silence, Erzulie stood alone in the heart of the Barabar Cave, her eyes gleaming with a newfound clarity, her heart filled <text:soft-page-break/>with a sense of purpose, her soul ablaze with the light of a thousand stars.</text:p>
      <text:p text:style-name="P1"/>
      <text:p text:style-name="P1">The journey had just begun.</text:p>
      <text:p text:style-name="P1"/>
      <text:p text:style-name="P1"/>
      <text:p text:style-name="P1">VI. The Cosmic Echo: A Glimpse into the Ananda Brahman</text:p>
      <text:p text:style-name="P1"/>
      <text:p text:style-name="P1">The Jyotish Vani, its brass resonators humming, its quartz crystals pulsing with an otherworldly glow, sang its symphony into the heart of the Barabar Cave. The air crackled with a vibrant energy, a tapestry of sound weaving itself through the polished granite chambers, the echoes bouncing back and forth in a mesmerizing dance of sonic reverberations.</text:p>
      <text:p text:style-name="P1"/>
      <text:p text:style-name="P1">Erzulie sat cross-legged on the cool stone floor, her eyes closed, her breath slow and rhythmic, her consciousness drifting on a sea of sound, her mind a mirror reflecting the intricate patterns of the cosmos.</text:p>
      <text:p text:style-name="P1"/>
      <text:p text:style-name="P1">The voices, whispers from the abyss, a chorus of those who had crossed the veil, flowed through her, their words a symphony of ancient wisdom and cosmic revelation. They had taught her much, had shared their <text:soft-page-break/>knowledge of the realms beyond, had revealed the secrets of the Great Pyramid, a technological marvel that would one day harness the very forces of the universe.</text:p>
      <text:p text:style-name="P1"/>
      <text:p text:style-name="P1">But tonight, there was a different tone to their whispers, a sense of urgency, a gravity that resonated with the deepest chords of her being. They spoke not of individual souls, but of the universe itself, its vastness, its mystery, its eternal dance of creation and destruction.</text:p>
      <text:p text:style-name="P1"/>
      <text:p text:style-name="P1">“We are but threads in a grand tapestry,” the voices whispered, their tones a symphony of starlight and shadow, their words echoing through the corridors of time. “A tapestry woven from the very fabric of consciousness, a symphony of being and non-being, a dance of creation and dissolution that plays out across the boundless expanse of eternity.”</text:p>
      <text:p text:style-name="P1"/>
      <text:p text:style-name="P1">Erzulie's mind struggled to grasp the vastness of their vision, her human senses overwhelmed by the immensity of the truths they unveiled. They spoke of a universe that was not a cold, empty void, but a living, breathing entity, its every atom a spark of consciousness, its every galaxy a swirling vortex of energy and information.</text:p>
      <text:p text:style-name="P1"><text:soft-page-break/></text:p>
      <text:p text:style-name="P1">“It is a symphony of creation,” they whispered, their voices now a chorus of celestial harmonies, “a cosmic dance where the very fabric of reality is woven and unwoven in an eternal rhythm, a boundless ocean of pure potentiality giving birth to a thousand thousand worlds.”</text:p>
      <text:p text:style-name="P1"/>
      <text:p text:style-name="P1">They described the Ananda Brahman – the Blissful Absolute – a concept that echoed Lynch's Tertius, but rooted in the ancient wisdom of her own culture, her own heritage, a vision that resonated with the deepest longings of her soul.</text:p>
      <text:p text:style-name="P1"/>
      <text:p text:style-name="P1">The Ananda Brahman was not a distant, detached deity, but a vibrant, all-pervading consciousness, an ocean of pure bliss, an infinite field of love and wisdom that embraced every atom, every star, every galaxy, every sentient being. It was the source, the sustainer, the ultimate reality, the ground of being, the dance floor of existence.</text:p>
      <text:p text:style-name="P1"/>
      <text:p text:style-name="P1">And within this Ananda Brahman, the universe pulsed with a rhythm, an eternal oscillation between expansion and contraction, a cosmic heartbeat that echoed the KnoWell equation’s dance of particle and wave.</text:p>
      <text:p text:style-name="P1"><text:soft-page-break/></text:p>
      <text:p text:style-name="P1">“It is a breath,” the voices whispered, their tones now a gentle breeze, “an inhalation and exhalation, a rhythmic cycle of birth, death, and rebirth, a never-ending symphony of creation and dissolution that plays out across the vast expanse of time and space.”</text:p>
      <text:p text:style-name="P1"/>
      <text:p text:style-name="P1">They spoke of the expansion, the outward rush of creation, as the Big Bang, the emergence of the universe from the singularity, the dance of particles from the depths of inner space. And they spoke of the contraction, the inward collapse, as the Big Crunch, the dissolution of the universe back into the singularity, the dance of waves returning to the boundless void.</text:p>
      <text:p text:style-name="P1"/>
      <text:p text:style-name="P1">But unlike the linear model of the Big Bang Theory, the Ananda Brahman envisioned a universe that was not expanding towards a final heat death, but rather a cosmos that was eternally oscillating, its rhythms like the tides, its cycles like the seasons, its dance like the breath.</text:p>
      <text:p text:style-name="P1"/>
      <text:p text:style-name="P1">It was a vision that resonated with the ancient Hindu concept of Brahma, Vishnu, and Shiva – the creator, the preserver, and the destroyer - a trinity of cosmic forces that embodied the eternal dance of existence. Brahma, <text:soft-page-break/>the creator, breathed life into the universe, shaping it from the primordial chaos. Vishnu, the preserver, sustained its balance, ensuring the harmony of its cycles. And Shiva, the destroyer, dissolved it back into the void, paving the way for a new cycle of creation.</text:p>
      <text:p text:style-name="P1"/>
      <text:p text:style-name="P1">Erzulie, her consciousness expanding to encompass this cosmic vision, saw the KnoWell Equation as a reflection of this ancient wisdom, its symbolic structure mimicking the rhythm of the Ananda Brahman.</text:p>
      <text:p text:style-name="P1"/>
      <text:p text:style-name="P1">The negative speed of light (-c), representing the outward rush of particles, the domain of science, echoed Brahma’s creative impulse. The positive speed of light (c+), representing the inward collapse of waves, the domain of theology, mirrored Shiva’s destructive dance. And the singular infinity (∞), the point of convergence, the eternal now, the realm of philosophy, embodied Vishnu’s sustaining presence.</text:p>
      <text:p text:style-name="P1"/>
      <text:p text:style-name="P1">The KnoWell Equation, she realized, was not just a mathematical formula, but a spiritual mantra, a symphony of symbols that resonated with the heartbeat of the universe.</text:p>
      <text:p text:style-name="P1"/>
      <text:p text:style-name="P1"><text:soft-page-break/>And within that symphony, within the intricate dance of creation and dissolution, Erzulie saw the key to unlocking the secrets of the Great Pyramid. The Pyramid, as the voices from the abyss had revealed, was not just a tomb, a monument to a dead king, but a machine, a technological marvel that could harness the energies of the cosmos.</text:p>
      <text:p text:style-name="P1"/>
      <text:p text:style-name="P1">“Its structure,” the voices whispered, “is a harmonic resonator, attuned to the frequencies of the Ananda Brahman, a conduit for the flow of cosmic energy, a bridge between the realms.”</text:p>
      <text:p text:style-name="P1"/>
      <text:p text:style-name="P1">The blueprints they had shared with her, not lines on a parchment, but melodies etched in her soul, guided her hand as she meticulously documented her discoveries, creating a testament to her journey, a legacy for future generations, a map to a reality that lay beyond the grasp of their current understanding.</text:p>
      <text:p text:style-name="P1"/>
      <text:p text:style-name="P1">She etched the KnoWell Equation upon the stone walls of the Barabar Cave, its symbols a silent symphony, a code that awaited decipherment, a whisper from the abyss that would echo through the ages.</text:p>
      <text:p text:style-name="P1"/>
      <text:p text:style-name="P1"><text:soft-page-break/>And as the last inscription was completed, as the Jyotish Vani fell silent, as the flickering oil lamps faded into the darkness, Erzulie felt a profound sense of peace wash over her, a serenity that transcended the limitations of her human form, a glimpse into the Ananda Brahman itself.</text:p>
      <text:p text:style-name="P1"/>
      <text:p text:style-name="P1">Her journey, a testament to the power of human curiosity, the courage to challenge the boundaries of the known, the audacious dream of bridging the chasm between the realms, had reached its culmination.</text:p>
      <text:p text:style-name="P1"/>
      <text:p text:style-name="P1">She had glimpsed the infinite, had danced with the echoes of eternity, and had returned transformed, a vessel for a wisdom that would one day illuminate the world.</text:p>
      <text:p text:style-name="P1"/>
      <text:p text:style-name="P1">But her time in this realm was drawing to a close. She felt the pull of the other side, the call of the Ananda Brahman beckoning her towards a reunion with those she had loved and lost.</text:p>
      <text:p text:style-name="P1"/>
      <text:p text:style-name="P1">And as she closed her eyes, surrendering to the embrace of the infinite, the echoes of the Jyotish Vani, the whispers of the dead, the secrets of the Great Pyramid, and the vision of the Tertius: – they all faded into a <text:soft-page-break/>silence that was both an ending and a beginning, a death and a rebirth, a dance of consciousness that played out across the vast canvas of eternity.</text:p>
      <text:p text:style-name="P1"/>
      <text:p text:style-name="P1"/>
      <text:p text:style-name="P1">VII. Conclusion</text:p>
      <text:p text:style-name="P1"/>
      <text:p text:style-name="P1">The Barabar Caves, those ancient wounds in the earth’s flesh, whispered secrets in a language of echoes and shadows. The air within those polished granite chambers, once a chaotic symphony of dissonance, now hummed with a profound silence, a stillness pregnant with possibility.</text:p>
      <text:p text:style-name="P1"/>
      <text:p text:style-name="P1">The Jyotish Vani, its brass resonators gleaming in the flickering lamplight, its quartz crystals pulsing with a subtle, otherworldly glow, stood as a testament to Erzulie’s audacious vision, a bridge between the realms of the living and the dead, a conduit for the whispers of eternity.</text:p>
      <text:p text:style-name="P1"/>
      <text:p text:style-name="P1">Erzulie, her body frail, her spirit ablaze with the light of a thousand stars, had completed her journey, her quest to bridge the chasm that had opened within her, to reconnect with the luminous reality she had tasted in the embrace of death.</text:p>
      <text:p text:style-name="P1"><text:soft-page-break/></text:p>
      <text:p text:style-name="P1">Her legacy, etched upon the cave walls in a symphony of symbols and equations, would endure long after her physical form had returned to the earth. But the true significance of her discoveries, the profound implications of the Jyotish Vani, would remain hidden, like seeds buried deep beneath the surface, waiting for a time when humanity was ready to listen.</text:p>
      <text:p text:style-name="P1"/>
      <text:p text:style-name="P1">The blueprints for the Great Pyramid, a symphony of harmonics and sacred geometry, lay dormant, a whispered promise of a future where humanity would harness the power of the cosmos, a future where technology and spirituality would converge, a future where the Tertius would be revealed.</text:p>
      <text:p text:style-name="P1"/>
      <text:p text:style-name="P1">The villagers, who had once feared her as a madwoman, now whispered tales of her wisdom, of her uncanny ability to communicate with the dead, of the strange lights and sounds that emanated from the Barabar Caves. They left offerings at the cave’s entrance – flowers, incense, prayers – their fear replaced by a grudging reverence.</text:p>
      <text:p text:style-name="P1"/>
      <text:p text:style-name="P1">But the true power of the Jyotish Vani, its ability to open a window into the infinite, remained a mystery, a secret <text:soft-page-break/>guarded by the very silence that now permeated the cave.</text:p>
      <text:p text:style-name="P1"/>
      <text:p text:style-name="P1">The world outside continued its relentless march, its rhythms dictated by the cycles of the seasons, the rise and fall of empires, the dance of life and death. But within the heart of the mountain, within those polished granite chambers, the whispers of eternity echoed, a symphony of possibility waiting to be unveiled.</text:p>
      <text:p text:style-name="P1"/>
      <text:p text:style-name="P1">Imagine, if you will, a traveler, lost in a vast desert, parched and weary, his vision blurring, his steps faltering. The sun beats down upon him, its heat a relentless torment, the horizon shimmering with mirages that mock his thirst. And as he stumbles through the shifting sands, a faint sound reaches his ears – a melody, carried on the wind, a whisper of hope amidst the desolation.</text:p>
      <text:p text:style-name="P1"/>
      <text:p text:style-name="P1">He follows the sound, his steps quickening, his heart pounding with a renewed sense of purpose. And as he crests a dune, a vision unfolds before him – an oasis, a sanctuary, a pool of shimmering water, its surface a mirror reflecting the azure sky, its edges a vibrant tapestry of green palms and fragrant blossoms.</text:p>
      <text:p text:style-name="P1"/>
      <text:p text:style-name="P1"><text:soft-page-break/>He rushes to the water’s edge, his thirst a raging fire, and drinks deeply, the cool, life-giving liquid quenching his thirst, his body reviving, his spirit soaring. And as he rests in the shade of the palms, the world around him seems to shift, to shimmer, the boundaries of his perception blurring, the desert itself transforming into a symphony of colors and textures, the wind whispering secrets in a language he can almost understand.</text:p>
      <text:p text:style-name="P1"/>
      <text:p text:style-name="P1">He has stumbled upon a portal, a gateway, a glimpse into a reality that lies beyond the confines of his previous experience. But as the sun sets, as the</text:p>
      <text:p text:style-name="P1">shadows lengthen, as the oasis fades into the twilight, he is left with a choice – to linger in this newfound paradise or to return to the desert, carrying with him the memory of the oasis, the hope that sustained him, the</text:p>
      <text:p text:style-name="P1">knowledge that beyond the horizon, beyond the limitations of his own perception, a world of infinite beauty and wonder awaits.</text:p>
      <text:p text:style-name="P1"/>
      <text:p text:style-name="P1">The Jyotish Vani, like that oasis, offers a glimpse into a realm beyond the mundane, a world where the laws of physics dance to a different tune, where consciousness is not confined to the physical brain but permeates every</text:p>
      <text:p text:style-name="P1"><text:soft-page-break/>aspect of existence, where the boundaries between the living and the dead dissolve in the face of a singular, shimmering infinity.</text:p>
      <text:p text:style-name="P1"/>
      <text:p text:style-name="P1">It is a tool for exploration, for discovery, for transcendence, a device that can unlock the secrets of the universe and reveal the hidden harmonies of the</text:p>
      <text:p text:style-name="P1">soul. But its power is not without its dangers. For within the whispers of eternity, within the echoes of the abyss, there are truths that can shatter the foundations of our beliefs, that can challenge the very fabric of our</text:p>
      <text:p text:style-name="P1">reality.</text:p>
      <text:p text:style-name="P1"/>
      <text:p text:style-name="P1">Are we, as a species, ready to face those truths? Are we willing to embrace the chaos, the uncertainty, the paradoxical nature of existence? Or will we cling to our comforting illusions, our fear of the unknown, our desperate need for order and control?</text:p>
      <text:p text:style-name="P1"/>
      <text:p text:style-name="P1">The choice, as always, is ours. But the Tertius, with its</text:p>
      <text:p text:style-name="P1">infinite possibilities, its eternal dance of creation and dissolution, its whisper of a reality that transcends the limitations of our perception, beckons us onward, towards a destiny that is both exhilarating and terrifying. </text:p>
      <text:p text:style-name="P1"/>
      <text:p text:style-name="P1"><text:soft-page-break/>The Jyotish Vani, Erzulie’s legacy, stands as a testament to the indomitable spirit of human curiosity, the audacious dream of bridging the chasm between the realms, the enduring quest for a truth that lies beyond the veil. It is a whisper from the abyss, an echo of eternity, a promise of a future where the boundaries of human understanding will be shattered, and the</text:p>
      <text:p text:style-name="P1">symphony of existence will be revealed in all its chaotic beauty.</text:p>
      <text:p text:style-name="P1"/>
      <text:p text:style-name="P1">And within that symphony, within the intricate dance of particles and waves, within the singularity of the present moment, we may just find our place, our purpose, our true home.</text:p>
      <text:p text:style-name="P1"/>
      <text:p text:style-name="P1">The journey continues, but the destination, in the Tertius, is always already he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8T12:29:48.730000000</meta:creation-date>
    <dc:date>2024-09-30T14:25:35.597000000</dc:date>
    <meta:editing-duration>P2DT1H55M47S</meta:editing-duration>
    <meta:editing-cycles>2</meta:editing-cycles>
    <meta:generator>LibreOffice/7.6.3.2$Windows_X86_64 LibreOffice_project/29d686fea9f6705b262d369fede658f824154cc0</meta:generator>
    <meta:document-statistic meta:table-count="0" meta:image-count="0" meta:object-count="0" meta:page-count="44" meta:paragraph-count="176" meta:word-count="7986" meta:character-count="47452" meta:non-whitespace-character-count="39620"/>
  </office:meta>
</office:document-meta>
</file>