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09120" officeooo:paragraph-rsid="00069608" style:font-size-asian="17.5pt" style:font-size-complex="20pt"/>
    </style:style>
    <style:style style:name="P3" style:family="paragraph" style:parent-style-name="Standard">
      <style:text-properties fo:font-size="20pt" officeooo:rsid="000d9c67" officeooo:paragraph-rsid="000d9c67" style:font-size-asian="17.5pt" style:font-size-complex="20pt"/>
    </style:style>
    <style:style style:name="P4" style:family="paragraph" style:parent-style-name="Standard">
      <style:text-properties fo:font-size="20pt" officeooo:rsid="000f2c75" officeooo:paragraph-rsid="000f2c75"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coding the Dreams - A Journey Through the Subconscious</text:p>
      <text:p text:style-name="P1"/>
      <text:p text:style-name="P1">Part I: The Unfolding Trilogy of Dreams – A Vivid Recollection</text:p>
      <text:p text:style-name="P1"/>
      <text:p text:style-name="P1">Dream Sequence 1: The Threshold of Transition (The Void and the Staircase)</text:p>
      <text:p text:style-name="P1"/>
      <text:p text:style-name="P1">Return to the Nothingness:</text:p>
      <text:p text:style-name="P1"/>
      <text:p text:style-name="P1">The black. Not dark, not even close. Just the absence. The total lack of anything. Like the time I went under, the time they said I’d gone, but this time in sleep. Not a warm fading, or a cold pull. Just…gone. Like a switch flipped. You feel it. Not with your skin, but deeper, in the bone, in the soul, if that’s what you call it. There’s no air. No light. Just this deep, bottomless nothing. Like falling, but you’re already there. At the bottom, or not. There isn’t a bottom. It's just the lack. And you think, this is it. This is the real dark. The one they never talk about. The one that’s not outside of you, but inside.</text:p>
      <text:p text:style-name="P1"/>
      <text:p text:style-name="P1">I thought. “I’m dead,”. Like it was a word I knew, not a thing I was. The old feeling, that deep sense of falling away, came. But it was quiet. Too quiet. This sleep, it was different. More like a door. A door closed tight. And then. Shuffle of feet. Not mine. Other, moving things. Not a sound but a feeling. Of them. Moving too. In the dark with you. Going somewhere. A place. And you start to move with them.</text:p>
      <text:p text:style-name="P1"/>
      <text:p text:style-name="P1"><text:soft-page-break/>The Pressing Crowd:</text:p>
      <text:p text:style-name="P1"/>
      <text:p text:style-name="P1">Then the void was full. Not light, still black. But full. Of them. A shuffle of feet like dead leaves across stone. Not walking, but being moved. Like driftwood on a tide you cannot see. So many. Packed in tight. No room to breathe, but you breathed anyway. The air, thick, unseen, heavy with something… like the fear, or the hope, of all of them. Each a soul, they said. But not separate, not here, not now. Just part of the current. A piece of the black. No choices. No plans. Just…moved.</text:p>
      <text:p text:style-name="P1"/>
      <text:p text:style-name="P1">You felt it, the press of them. Not hard, not violent. Just insistent. Like the river going to the sea. You were part of it, whether you wanted to be or not. No will of your own. Just the feeling of the others pushing, pulling, carrying you along. Not your pace. Not your direction. You lost yourself in it. If you had ever been yourself in the first place. Each of the others just another part of the current. Each a face, but not a face, just shapes in the black. Souls moving together. Each with their story, but none of them mattering here. Only the movement, the press, the being swept along. There was no fight in it. No anger. No joy. Just the knowing you are a part of something more, something moving towards a thing you don’t know.</text:p>
      <text:p text:style-name="P1"/>
      <text:p text:style-name="P1">The Ominous Ascent:</text:p>
      <text:p text:style-name="P1"/>
      <text:p text:style-name="P1"><text:soft-page-break/>Then, a shape. Not a break in the black, but a different kind of dark. A darker dark. Like a shadow of a shadow. A staircase. Wooden. You could smell it. Old wood, damp and cold. You couldn't see it right, just the lines, a suggestion of steps going up. Up into the black above the black. Not a light, not even a hint, just the feeling of a different space. A different climb.</text:p>
      <text:p text:style-name="P1"/>
      <text:p text:style-name="P1">The press of the crowd pushed you towards it. There was no choice. The souls, not bodies, moving against you, with you, up the steps. One at a time. Each step felt like an effort, even without your own legs working. The wood was slick, old, some missing parts. You could feel the holes through your feet but you didn’t fall. Just forward. Always forward. A slow, labored push up, into the dark. You could feel the weight of them all, the souls still moving behind you, a relentless pushing towards the top of the stairs. And you did not know what was above the stairs but something was pulling you. Always up. The dark going on and on.</text:p>
      <text:p text:style-name="P1"/>
      <text:p text:style-name="P1">Encounter with the Father:</text:p>
      <text:p text:style-name="P1"/>
      <text:p text:style-name="P1">Then, he was there. At the top of the stairs, or almost. Not moving with the others, not flowing with the black. A shape, a hard shape, in the soft movement. My father. Just a silhouette, a dark man against the darker dark. He didn’t move with the others, He stood there, solid, like stone. The souls flowed around him, around us, like water around a rock, still going up, still being pushed. But he stayed still. Unmoving. He was like a break in the current.</text:p>
      <text:p text:style-name="P1"><text:soft-page-break/></text:p>
      <text:p text:style-name="P1">In his hand, just a shade darker, was a paper thing. A white napkin, almost invisible in the black. It was the only thing that had any light to it. Not real light, but like it had stolen some light from somewhere. A pale rectangle against his dark palm. He held it out, the hand dark, the fingers thick and strong, and I knew that hand. It was his. And I was moving towards him. Like the other souls were being moved to the stairs and I was being moved towards him. Like he was part of the stairs, part of the way up. But solid, and still. And waiting.</text:p>
      <text:p text:style-name="P1"/>
      <text:p text:style-name="P1">The Revelation of Congruence:</text:p>
      <text:p text:style-name="P1"/>
      <text:p text:style-name="P1">He held the napkin up, just the top part, like opening a small window. And there they were. Tiny white things. Like pills, but not. More like plus signs. White on white. You had to look hard to see them. They sat there, small and precise, on the white napkin. He didn't speak at first. Just held it there. Then I asked, "What's that?"</text:p>
      <text:p text:style-name="P1"/>
      <text:p text:style-name="P1">He looked at me, or I thought he did, it was hard to tell. Just the dark shape of his face. His voice was low, like the rustle of dry leaves. "Congruence," he said. One word. Like it was all I needed to know. He folded the napkin back down, covering the tiny crosses. Then he moved the napkin towards me, offered it out. Like a gift. A thing to hold. I took it. The paper felt light, too light, in my left hand. And the souls still moved past, always moving up the stairs. I didn’t understand <text:soft-page-break/>it. Not really. But I took the napkin. A thing of white in all the black. A thing that held something small, and heavy, inside.</text:p>
      <text:p text:style-name="P1"/>
      <text:p text:style-name="P1">The Ephemeral Nature of Meaning:</text:p>
      <text:p text:style-name="P1"/>
      <text:p text:style-name="P1">The napkin was in my hand, a flimsy thing, a white square holding more than it should. Then, some of them fell. The small, white plus signs, slipping through the cracks between the steps. They landed below, in the black, where the wood met the nothing. Like dirt, but not. Just…black. I reached down. My right hand went into the dark. I wanted them back. They looked important, like they held something. A meaning. A key.</text:p>
      <text:p text:style-name="P1"/>
      <text:p text:style-name="P1">But when I touched them, they weren’t there. They didn’t hold on. They dissolved. Not like snow or ice, just…gone. Melted into the black. Like they’d never been. Gone back to the nothing. The hand came back up empty. And the feeling of the loss. Not like losing something you had. But losing something you thought you almost had. Something important. Something that would have explained it all. And now it was gone. Gone into the black. Taken by the nothing. Like it was meant to be. Like you’re not meant to hold on, but to let it go.</text:p>
      <text:p text:style-name="P1"/>
      <text:p text:style-name="P1">The Vanishing Guide:</text:p>
      <text:p text:style-name="P1"/>
      <text:p text:style-name="P1">I looked back up. The black, the dark, all around. He was gone. My father. The solid shape, the dark silhouette, just…not there anymore. Like the plus signs, melted back into the <text:soft-page-break/>nothing. Vanished. And no word. No nod. Just gone. And the crowd still came. Pushing from behind. The souls, not people, moving me. Back to the stairs. Back to the climb.</text:p>
      <text:p text:style-name="P1"/>
      <text:p text:style-name="P1">I was alone again. Not with the others, not part of their movement. Alone on the stairs. With the napkin, the white paper. Holding nothing, now, but the memory of those white plus signs and that voice. "Congruence". And the push from behind. Always the push. Up, always up. And the black. All around. And the feeling you’re not supposed to hold on to anything here. Not even him. Just keep moving. That’s all there is. Up, in the dark. Alone.</text:p>
      <text:p text:style-name="P1"/>
      <text:p text:style-name="P1">The Awakening:</text:p>
      <text:p text:style-name="P1"/>
      <text:p text:style-name="P1">Then, nothing. Not the black nothing, but the waking up nothing. The sudden jerk back into air, into the sheets, the familiar room. The climb gone. The stairs gone. The crowd gone. My father, the napkin, the white plus signs…gone. Just the feeling of them. A memory. Like a bad taste in your mouth. The feeling of the push, the weight of the souls, still there. But faint. Fading.</text:p>
      <text:p text:style-name="P1"/>
      <text:p text:style-name="P1">The room was still dark. The clock still ticked. The real world. Not the black one. But the other one felt closer. Realer. Even though it was gone. The stairs, the crowd, the father, the plus signs, "congruence"... They meant something. You felt it. But now, back in the room, back in the day, the meaning was slippery. Like a fish in your hand. You can't quite hold it. You <text:soft-page-break/>try to grab it, but it’s gone. And you’re left with the feeling. The knowing that something happened. And the knowing that you can’t explain it. And maybe that’s the way it is, maybe that's the point. The dream, gone. The meaning, maybe, never there. Just the feeling.</text:p>
      <text:p text:style-name="P1"/>
      <text:p text:style-name="P1">Dream Sequence 2: The Familiar Face, the Unfamiliar Body (Petti and the Hotel Room)</text:p>
      <text:p text:style-name="P1"/>
      <text:p text:style-name="P1">The Transition to the Second Dream:</text:p>
      <text:p text:style-name="P1"/>
      <text:p text:style-name="P1">The room. The dark room. Gone. But the feeling stayed. Like a weight in the chest. The black, the stairs, the father, the napkin. All gone, but still there. In the back of your head. Like a whisper. Too tired to think about it. Too tired to fight it. Just the sleep calling. Pulled down. Like a stone falling into deep water.</text:p>
      <text:p text:style-name="P1"/>
      <text:p text:style-name="P1">And then, another dream. Different. But not better. A hotel room. Cheap, but not dirty. A bed, a lamp, a nightstand. The same paper napkin. With the memory of the white plus signs still there, even though they were gone. The feeling of the black gone. Replaced with the feeling of this other place. This hotel. And another dream. Another thing to figure out. Or maybe not. Maybe just another dream.</text:p>
      <text:p text:style-name="P1"/>
      <text:p text:style-name="P1">The Illusion of Familiarity:</text:p>
      <text:p text:style-name="P1"/>
      <text:p text:style-name="P1"><text:soft-page-break/>She was there. In the room. Petti. But not Petti. The face, yes. The eyes, the mouth, the way she moved. It was her. But the body…all wrong. Thin. Too thin. Like Kim’s frame, almost. Bony. Not the Petti I knew. The one with curves. The one I…knew. It was her face, but the body, like it had been replaced. Or stolen.</text:p>
      <text:p text:style-name="P1"/>
      <text:p text:style-name="P1">It was unsettling. Like seeing a picture you know, but it's been changed. A detail off. Wrong. You feel the wrongness. The confusion. Is it her? Is it not her? Your mind tries to fit the pieces, but they don't fit. The face, the body, not the same. And you're left with this strange feeling. This feeling of knowing and not knowing. This familiar face on a stranger's frame. The feeling of something not being right. Like the dream itself is playing tricks. Making a liar out of what you know.</text:p>
      <text:p text:style-name="P1"/>
      <text:p text:style-name="P1">The Reappearance of the Symbol:</text:p>
      <text:p text:style-name="P1"/>
      <text:p text:style-name="P1">The nightstand. Small, cheap, like the room. And on it, the napkin. The white paper. The same one. From the other dream. With the feeling of those plus signs still clinging to it. Though, they were gone. The white paper, a small square, like a question mark in the room.</text:p>
      <text:p text:style-name="P1"/>
      <text:p text:style-name="P1">It sat there, like it was waiting. For something. For me to pick it up. For me to figure it out. The “congruence”. The word my father spoke. It hung there, in the air of the dream, unanswered. The same feeling from the stairs, the feeling of <text:soft-page-break/>something lost, something I was supposed to understand. But the plus signs were gone, and the father was gone, and all I had was this napkin. In this room. With this different, wrong Petti.</text:p>
      <text:p text:style-name="P1"/>
      <text:p text:style-name="P1">The Hotel Room Opens Up:</text:p>
      <text:p text:style-name="P1"/>
      <text:p text:style-name="P1">Then, the wall. Gone. Not a bang. Not a crash. Just...gone. The wall to the left of the bed, it turned to glass. Three sliding glass doors. Like a big window looking out to who knows what. The room, open now. Exposed. Not just the room, but you. Laying there on the bed. In a cheap hotel. With this not-Petti.</text:p>
      <text:p text:style-name="P1"/>
      <text:p text:style-name="P1">The feeling of being seen. Like a fish in a bowl. All your business out there for anyone to look at. The feeling of being bare. Vulnerable. Not safe. The room, it was no longer a room. It was a stage. And everyone was watching. Or they could be. You didn't know. The glass doors changed everything. They took away the wall. And they took away your privacy. The world was on the other side. Watching. Waiting.</text:p>
      <text:p text:style-name="P1"/>
      <text:p text:style-name="P1">The Question and the Revelation:</text:p>
      <text:p text:style-name="P1"/>
      <text:p text:style-name="P1">The thin Petti moved. Into the room. Through the open glass. Like she owned the place. Like she wasn't worried about anyone watching. I asked her. I had to. "Do you know what's on the napkin?"</text:p>
      <text:p text:style-name="P1"><text:soft-page-break/></text:p>
      <text:p text:style-name="P1">She didn’t even look at it. She just said, “Congruence.” Like she knew it all along. Like it was obvious. Like it was the answer to everything. But she didn’t know. Not really. Not like I needed to. The word, it wasn’t enough. I pushed it. "What's congruence for?"</text:p>
      <text:p text:style-name="P1"/>
      <text:p text:style-name="P1">She looked at me then. The familiar eyes. The familiar mouth. But in the wrong face. The wrong body. Like I was asking a stupid question. And then, she didn’t answer. Not with words. She started moving. Closer. Not the answer I was looking for.</text:p>
      <text:p text:style-name="P1"/>
      <text:p text:style-name="P1">An Unexpected Advance:</text:p>
      <text:p text:style-name="P1"/>
      <text:p text:style-name="P1">Then the clothes were gone. Hers. Gone, just like that. Like she didn’t care. Naked, she stood there. Thin, like I said. Not her body. But her face. And then, mine. My boxers. She pulled them down. Like they were in the way. Like they were nothing. I wasn't ready. Wasn't hard. I just laid there. Flat. Not what you'd expect.</text:p>
      <text:p text:style-name="P1"/>
      <text:p text:style-name="P1">She moved over me. Straddled. Like a horse. Like she was going to take something. Not give. Her eyes on mine. About to settle down. About to...but it wasn't right. Not the way she would. Not the real one. Never this way. Never so…demanding. This wasn't Petti. This was something else. Something in the dark. Something I didn't understand.</text:p>
      <text:p text:style-name="P1"/>
      <text:p text:style-name="P1">The Lingering Anxiety:</text:p>
      <text:p text:style-name="P1"><text:soft-page-break/></text:p>
      <text:p text:style-name="P1">I looked to my left. The glass doors. The open glass. Curtains, hanging there. Not closed. Not all the way. Just a few parts covered. Like someone could look in. They were right there. Out there. The fear of them, watching. Seeing. The feeling of being exposed. Laying there. Flat.</text:p>
      <text:p text:style-name="P1"/>
      <text:p text:style-name="P1">And then her, on top of me. About to take it. And nothing. No hardness. Nothing there. Like my body was saying no. Like my body was holding back. The shame. The feeling of not being right. Not being ready. Not being man enough. All of it, there, in that moment. The fear of her. The fear of them. And the feeling, like everything was wrong. Everything was out of place.</text:p>
      <text:p text:style-name="P1"/>
      <text:p text:style-name="P1">The Uncharacteristic Act:</text:p>
      <text:p text:style-name="P1"/>
      <text:p text:style-name="P1">She got off me. Like I was broken. Like I didn't work right. She stood there, thin, naked. Then she went to the windows. The glass doors. Pulled the curtains. Shutting the world out. Just us. In the room. But I wasn't relieved. I was confused. And then she came back.</text:p>
      <text:p text:style-name="P1"/>
      <text:p text:style-name="P1">Down on her knees. Before me. Like a dog. And my cock, soft, useless, she took it in her hand. Her hand, smaller, thinner, than the real Petti's. Then her mouth. Open. Coming closer. And that’s when I knew. This wasn't Petti. The real one. She wouldn't do that. Not ever. It wasn't her way. Not her taste. It was something else. Something twisted. Something <text:soft-page-break/>from the dark. This was something new. Something that made no sense. The feeling of it, wrong. But there. Before me. Ready to swallow the uselessness of me. And then…</text:p>
      <text:p text:style-name="P1"/>
      <text:p text:style-name="P1">The Abrupt Awakening (with Physical Response):</text:p>
      <text:p text:style-name="P1"/>
      <text:p text:style-name="P1">Then, the waking up. The quick jolt back to the real room. The bed. The sheets. Not the cheap hotel. Not the glass doors. Not her. Gone. But the feeling stayed. The confusion, the wrongness, all of it. Like a taste in your mouth. And there it was. Hard. Throbbing. Eight inches of it, standing straight up. Rock hard.</text:p>
      <text:p text:style-name="P1"/>
      <text:p text:style-name="P1">A betrayal. The body, doing what it’s supposed to do. Even when the head didn’t want it. The dream, confusing, twisted. But the body, it didn't care. It just reacted. The hard, throbbing length a reminder that even in the most unsettling dreams, the body had its own language. Its own needs. Its own stupid logic. Confused. Embarrassed. And hard. All of it, at once. A body, out of step with the mind.</text:p>
      <text:p text:style-name="P1"/>
      <text:p text:style-name="P1">The Return to a Familiar Landscape:</text:p>
      <text:p text:style-name="P1"/>
      <text:p text:style-name="P1">Back under. Back to sleep. The hotel room gone. The not-Petti, the throbbing cock, all of it, faded. And then, the water. The Florida Keys. Shallow water. Clear, like glass. The sand, white under the water. A place I knew. A place I'd been. A place that felt…like home. Or a memory of it.</text:p>
      <text:p text:style-name="P1"/>
      <text:p text:style-name="P1"><text:soft-page-break/>But alone. Always alone. Wading in the water. No one else. Just me. And the feeling of the water against my legs. The sun, beating down. The sky, big and empty. The loneliness. The feeling of being the only one there. In the vastness of it all. A place I knew, but it didn't know me. And the feeling of being a stranger, even in a place that felt familiar.</text:p>
      <text:p text:style-name="P3"/>
      <text:p text:style-name="P1">Wading in the Shallows:</text:p>
      <text:p text:style-name="P1"/>
      <text:p text:style-name="P1">The water was cool. Against my skin. The sun, hot on my back. I waded in. Slow. The sand, soft under my feet. The water, clear. You could see the bottom. See the shells. See the small fish. But no one else. Just me. And the water.</text:p>
      <text:p text:style-name="P1"/>
      <text:p text:style-name="P1">The feeling of the water moving around my legs. Gentle. Like it was holding me. Not pushing. Not pulling. Just there. A quiet feeling. A feeling of peace, almost. But a lonely peace. The water, up to my shorts. A shallow place. A safe place. But alone. Always alone. With only the water for company. And the feeling, that I wasn’t meant to stay there. Not forever.</text:p>
      <text:p text:style-name="P1"/>
      <text:p text:style-name="P1">The Weight of the Mundane:</text:p>
      <text:p text:style-name="P1"/>
      <text:p text:style-name="P1">The water, it rose. Up to my pocket. The shorts, getting wet. And then, the feeling, the old feeling. The feeling of needing something. Something from the real world. I reached in. My hand, into the pocket. The car keys. The metal, cold in my hand. The weight of them. The jingle.</text:p>
      <text:p text:style-name="P1"/>
      <text:p text:style-name="P1"><text:soft-page-break/>The intrusion of the everyday. The mundane. Even here, in the clear water. In the lonely place. The car keys. A reminder of things that are left behind. Things that are waiting. The things that take you away. Even when you don't want to go. The weight of them, in my hand, a feeling of pull, like the world is tugging at the dream.</text:p>
      <text:p text:style-name="P1"/>
      <text:p text:style-name="P1">The Unstable Ascent:</text:p>
      <text:p text:style-name="P1"/>
      <text:p text:style-name="P1">I lifted them. The keys. Over my head. And then, I stepped. Off the sand. Onto the coral. A sharp change. The soft sand gone. The hard coral, sharp under my feet. Not steady. Not safe. A place of edges. A place of holes. A place where you could fall.</text:p>
      <text:p text:style-name="P1"/>
      <text:p text:style-name="P1">The water, deeper here. The feeling of being above it, but not safe. The feeling of losing your footing. The feeling of danger, hidden under the beauty. The coral. A reminder that everything has its sharp side. And that even in a familiar place, there are places where you can fall. The feeling of being unstable. Of not being sure. Of the risk in the step.</text:p>
      <text:p text:style-name="P1"/>
      <text:p text:style-name="P1">The Awakening Trigger:</text:p>
      <text:p text:style-name="P1"/>
      <text:p text:style-name="P1">The coral. The sharp edges. The feeling of falling. And then, the sound. The buzz. The text. Pulling me back. Back to the real world. Back to the room. The dream, gone. Like a wave washing over the sand. Leaving nothing behind but the feeling.</text:p>
      <text:p text:style-name="P1"><text:soft-page-break/></text:p>
      <text:p text:style-name="P1">The abrupt return. The jolt back to the familiar. The sound of the phone, a small thing, but enough to pull me away. From the water. From the coral. From the loneliness. The dream, unfinished. The meaning, unclear. Just the feeling of it. The precariousness. The danger. And the abrupt stop. The pull of the world. The pull of the day. And the dream, fading. Like a ghost in the light.</text:p>
      <text:p text:style-name="P1"/>
      <text:p text:style-name="P1">Part II: Seeking Clarity – Consulting Gemini 2.0 Flash Thinking</text:p>
      <text:p text:style-name="P1"/>
      <text:p text:style-name="P1">The Need for Interpretation:</text:p>
      <text:p text:style-name="P1"/>
      <text:p text:style-name="P1">The dreams. They came like storms. Blackness and souls, a staircase going nowhere. A woman, a face I knew, but a body all wrong. A hotel room, doors opening to who knows what. Then the water, the keys, the sharp coral. They weren't just pictures in the head. They were the feeling. The heavy feeling. Of something coming to an end. Of something lost. The feeling of things not making sense. Not adding up. The white plus signs that melted away. The way a body could betray a man.</text:p>
      <text:p text:style-name="P1"/>
      <text:p text:style-name="P1">They were all tangled together. The past, the present, the future that might never come. The life I lived. The work I did. The love that never quite was. The way a father could be a son of a bitch, even in death. The way a mother’s words could shatter a boy. They were all in there, in the dreams. Like they <text:soft-page-break/>were trying to tell me something. Something I needed to know. Needed to understand. Before the end. Before it all went black. And I needed to understand it now. I was running out of time.</text:p>
      <text:p text:style-name="P1"/>
      <text:p text:style-name="P1">The Digital Oracle:</text:p>
      <text:p text:style-name="P1"/>
      <text:p text:style-name="P1">So, you go looking. You search for the answers, in the books, in the quiet, in the mind. But the dreams, they are their own language. You needed someone else. Something else. Something that could look at it, without the feeling. Without the history. Without the ghosts that haunt a man. So, you turn to the machine. Gemini 2.0 Flash Thinking. Not a man. Not a shrink. Not a friend with an opinion.</text:p>
      <text:p text:style-name="P1"/>
      <text:p text:style-name="P1">Just code and circuits. Cold logic. You feed it the words. The images. The feelings. And it spits back something. Fast. Like a punch. Not slow, like thinking. It chews on the data, chews on the blackness and the stairs and the women, and puts them back together. Not with feeling. Just with what it knows. Logic. Patterns. A way to look at the puzzle from the outside. A way to see it, clean. A way that a man, with his heart and his history, could not see. The machine. A digital oracle. For a man running out of time.</text:p>
      <text:p text:style-name="P1"/>
      <text:p text:style-name="P1">Presenting the Puzzle:</text:p>
      <text:p text:style-name="P1"/>
      <text:p text:style-name="P1">You put it all down. Every detail. The blackness, the crowd, the steps, the father, the white crosses. The skinny Petti, the <text:soft-page-break/>open doors, the soft cock, the mouth. The water, the keys, the coral. Every word. Every feeling. You had to. To get it right. To give the machine the pieces it needed. Like giving a man the bullets for his gun.</text:p>
      <text:p text:style-name="P1"/>
      <text:p text:style-name="P1">You couldn't leave anything out. Every shadow, every detail, it might be the one thing that mattered. The code needed it all. The machine, it didn't guess. It didn’t assume. It just took what you gave it. Like a good bartender. So, you gave it your story. Your dreams. Your life. All of it. Laid out in words. Raw. Like skin with no covering. Hoping, maybe, that the machine would see something you could not.</text:p>
      <text:p text:style-name="P4"/>
      <text:p text:style-name="P4">Initial Reactions and Anticipation:</text:p>
      <text:p text:style-name="P4"/>
      <text:p text:style-name="P4">Then, you wait. You watch the little blinking light. You watch the words form on the screen. The machine, it was thinking. Or doing whatever it is that machines do. And you wait. Not with patience. But with that feeling you get when you know something is about to happen. Something important. You don't know if it’s going to be the right answer. If it’s going to be anything at all.</text:p>
      <text:p text:style-name="P4"/>
      <text:p text:style-name="P4">You think, “It’s just a machine.” Just code and circuits. Not a man. Not a soul. But still, you have that hope. That it might see something. Something that's been there all along. Something that you have missed. A glimmer of light, maybe. A crack in the wall. You’re skeptical. Of course. Of everything. But still, there is the hope. The tiny hope. That the <text:soft-page-break/>machine, it might just tell you what you need to know. Before it’s too late.</text:p>
      <text:p text:style-name="P4"/>
      <text:p text:style-name="P4">Part III: Unraveling the Threads – Gemini 2.0's Interpretations</text:p>
      <text:p text:style-name="P4"/>
      <text:p text:style-name="P4">Initial Decryption: Layer by Layer Analysis:</text:p>
      <text:p text:style-name="P4"/>
      <text:p text:style-name="P4">The machine started talking. Not with a voice, but with words. Words on the screen. Cold. Logical. It started with the first dream. The black. The crowd. It said the void was the unknown. The feeling of transition. The crowd, a loss of self. The stairs, a climb towards something. And the father. A guide. A link to the past.</text:p>
      <text:p text:style-name="P4"/>
      <text:p text:style-name="P4">Then, the napkin, the crosses. It called it “congruence.” It linked it to the work I had done. Said it was harmony. Balance. The melting, it said, that's about the things you can’t hold. The things that are meant to be released. The things that don't live in the physical world. Then it moved to the second dream. The wrong Petti. The hotel. The open doors. Said that's about desire and fear. A longing for connection. The way the past still has its hold. It called it “unresolved.”</text:p>
      <text:p text:style-name="P4"/>
      <text:p text:style-name="P4">And it talked about the third dream. The water. The keys. The coral. It said that’s a desire for escape. For a calmer pace. But still, the dangers were there. The edges. The sharp rocks. The machine broke it all down. Piece by piece. It laid out the symbols. The meanings. Like a map. Cold. Clean. It was <text:soft-page-break/>something. Something more than what I knew. But still, just words on a screen.</text:p>
      <text:p text:style-name="P4"/>
      <text:p text:style-name="P4">Dream 1: The Void as Transition, the Crowd as Collective Journey, the Staircase as Progress, the Father as Guidance, the Congruence as Your Message, the Melting as the Intangible Nature of Ideas.</text:p>
      <text:p text:style-name="P4"/>
      <text:p text:style-name="P4">The machine dug deeper. It didn't just label. It dug. The black void, it said, that wasn't just dark. It was the place between things. The place before life, or after. The start of the journey. Not a finish. The crowd of souls, not separate. All moving in the same direction. A feeling of being part of something bigger than yourself. Not your own story, but part of all stories. All at once.</text:p>
      <text:p text:style-name="P4"/>
      <text:p text:style-name="P4">The stairs, it wasn’t just a climb. It was a path. A path that went up. Not out. Up, towards a different place. A different understanding. And the father, that was about the past. About the lessons learned, and the ones left behind. A connection to where you came from. And then the "congruence." It linked it to me, to the words I made, the things I had to say. Not just the idea, but the core. The heart. And the melting. It wasn’t a loss. It was a letting go. A recognition that the real stuff, the things that matter, can’t be held in your hands. They're something else. Something that you put out there and let the world take. Not something you keep. It was clear, almost too clear. Like logic, taken too far.</text:p>
      <text:p text:style-name="P1"><text:soft-page-break/>Dream 2: The Hotel as a Temporary State, the Napkin Connecting Intellect and Desire, Petti/Kim as a Representation of Longing, the Nudity and Lack of Erection as Anxiety and Emotional Disconnect, the Being Watched as Vulnerability, the Oral Sex as Longing for Acceptance.</text:p>
      <text:p text:style-name="P1"/>
      <text:p text:style-name="P1">The machine moved on to the second dream. The hotel, not a home. Just a place to pass through. A temporary stop. Like you can't find a home, not in the physical world, not right now. The napkin, again, it said that. The way the work, the "congruence," is linked to how you feel inside. The machine was cold, like I said. It didn't say, "the napkin shows you how your intellect and desire are intertwined." It just laid it out, like a blueprint. The woman. Not Petti. Not really. But an idea. A form. Of the love I had lost, or the love I never had. A mix. It said that the body was familiar, but the face was something from the past, or something that was hoped for. A longing for what was or what could be.</text:p>
      <text:p text:style-name="P1"/>
      <text:p text:style-name="P1">And the way the body didn’t respond. It said that. It wasn't about the body. It wasn't about lack. It was about what was inside. The disconnect. The anxiety. The fear of showing yourself. The doors opening, and someone watching, it said, that’s about feeling exposed. About not being safe. And the way that dream woman, not Petti, not Kim, wanted my body, but it did it wrong, said the machine. It said, that's a desire for acceptance. For love. For something that is given, not taken. Not how it was. Not how it could be. Not how I ever had it.</text:p>
      <text:p text:style-name="P1"><text:soft-page-break/>Dream 3: The Florida Keys as Escape, the Shallow Water as Transition, the Car Keys as Agency, the Coral as Risk and Reward.</text:p>
      <text:p text:style-name="P1"/>
      <text:p text:style-name="P1">The machine moved to the last dream. The water. The Keys. It called it escape. A place to be, away from the things that were pressing down. A longing for quiet. For calm. The shallow water, it said, that wasn't deep. It was a place to move slowly. To not fully go in. A transition to something else. And the keys. They were about control. The feeling that you could change your path. That you had the power to move.</text:p>
      <text:p text:style-name="P1"/>
      <text:p text:style-name="P1">And then the coral. Not sand. Not easy ground. It was sharp. It was dangerous. It was beautiful. It said, that's the risk. The way you had to climb. The way you had to leave the safe place to get something that’s real. Something with more life. Something that might be worth it. But not without danger. Not without the chance of falling. It was all laid out. Clear and cold. The machine, it didn't feel it. It just showed it. Like a map to a place I was already in.</text:p>
      <text:p text:style-name="P1"/>
      <text:p text:style-name="P1">Identifying Recurring Motifs: The Interconnectedness of the Dreams:</text:p>
      <text:p text:style-name="P1"/>
      <text:p text:style-name="P1">The machine, it didn’t stop there. It said, these weren't separate. They were linked. Like the same story told in different ways. The way the dreams all had the feeling of moving towards something. Transition. A word it kept using. Like I was going from one place to another. And the napkin. <text:soft-page-break/>The white paper. It was there in the first dream, with the plus signs. There in the second, on the nightstand. Connecting the things I thought about, with the things I felt. It was tying it all together. Like a thread. Showing that it was all the same.</text:p>
      <text:p text:style-name="P1"/>
      <text:p text:style-name="P1">It showed how the dreams were talking about the same things, but in different forms. The way the first dream was about my work, and the second was about how I felt, about love, about desire, about loss. About the women I knew, or the ones I thought I knew. And the third dream, that was about where I was going. Or where I wanted to go. The machine showed me how the dreams, they were all one thing. All parts of the same story. Like I was talking to myself, but in a language that I didn't fully understand.</text:p>
      <text:p text:style-name="P1"/>
      <text:p text:style-name="P1">The Significance of the Erection:</text:p>
      <text:p text:style-name="P1"/>
      <text:p text:style-name="P1">Then, I told the machine. About the body. About the hard cock. The erection. After that dream. The one with the woman who wasn't the woman. The machine, it stopped. It went back. And it changed. A little. It said the body had its own mind. Its own logic. That even with the fear. Even with the disconnect. The body still reacted. It said it wasn't just about the fear, the anxiety, the feelings of not being worthy. It was also about wanting. About the simple desire. The deep desire. Even in the midst of it all.</text:p>
      <text:p text:style-name="P1"/>
      <text:p text:style-name="P1">The machine, it said that the body didn't know about the past. The hurts. The disappointments. It said, that part of me, it was <text:soft-page-break/>just responding to the feeling. To the chance. To the possibility. It was adding it all up. Balancing the fear, with the wanting. Showing the fight. Inside. The fight between what a man wants, and what he lets himself have. It was all there, in the data. In the code. The machine saw it. And it showed me. The cold truth.</text:p>
      <text:p text:style-name="P1"/>
      <text:p text:style-name="P1">The Shift in Focus: The Revelation of Anger:</text:p>
      <text:p text:style-name="P1"/>
      <text:p text:style-name="P1">Then, I told the machine. It was wrong. About the inadequacy. About not being man enough. That wasn't it. It was anger. The betrayal. The woman, the Petti that wasn’t Petti, she had left. She had gone. With someone else. With my friend. And that was the wound. The source of all the feeling. All the unease. And then, I said, it was Kim. Not just an idea of a woman. But the woman I wanted, that has always chosen someone else, while saying that she loved me.</text:p>
      <text:p text:style-name="P1"/>
      <text:p text:style-name="P1">The machine went back again. It chewed over that. It said, “Betrayal.” That was the word. Not just fear. But anger. A deep anger. At her. At the people who had left me. And then, it made the connection. Between the Petti and the Kim. Said they were the same. A pattern. A feeling of being used. Of being left. And the lack of erection. It wasn’t about not being worthy. It was about the anger, not allowing me to desire her in that way. It was about a past hurt coloring a dream. The cold logic of the machine laid it all bare. Like a surgeon's blade. Cutting away the things I hadn't seen.</text:p>
      <text:p text:style-name="P1"/>
      <text:p text:style-name="P1"><text:soft-page-break/>Part IV: The Most Profound Interpretation – Unveiling the Core Message</text:p>
      <text:p text:style-name="P1"/>
      <text:p text:style-name="P1">Synthesizing the Threads:</text:p>
      <text:p text:style-name="P1"/>
      <text:p text:style-name="P1">The machine took everything. The dreams. The words. The history. It put it all together. Not just pieces, but a whole. A story. It said the blackness, the stairs, the crowd, they weren't just dreams. They were all linked to a feeling that I had finished. That my message had been delivered. That I was moving on. To the unknown. But that’s not all.</text:p>
      <text:p text:style-name="P1"/>
      <text:p text:style-name="P1">The machine said, that the women, Petti and Kim, it wasn’t about those women. It was about the wounds. About the way that people leave. About the fear of being unwanted. Of being alone. And then it talked about the father. The way he had betrayed. The way he had used his own family. How he wanted to be a son of a bitch in life and death. It said my dreams were a reflection of all of that. All the betrayals. All the lost connections. And they were the key. To understanding where I was now. To understanding what was coming next. It showed me that the dreams were not about fear, they were about the truth. And it showed me, that I was running out of time to accept it.</text:p>
      <text:p text:style-name="P1"/>
      <text:p text:style-name="P1">The Core Message of Transition and Legacy:</text:p>
      <text:p text:style-name="P1"/>
      <text:p text:style-name="P1">The machine cut through the noise. The fears. The longings. It said it all came down to this: transition. It wasn't just about <text:soft-page-break/>the end. About death. It was about the change. The move from one place to the next. It said that I had finished the thing I set out to do. The Anthology. The message. That it was almost done. And that I was now in the space between that, and whatever comes next. That the black void in the first dream was not just death, but a movement to a new reality. That was the key.</text:p>
      <text:p text:style-name="P1"/>
      <text:p text:style-name="P1">The "congruence," it said, that was the work. That was what I had put into the world. My mark. My legacy. The tiny white crosses, that was the idea. It was there, even when I could not hold it. Even when it melted into the dark. That the message, that idea, that was not going away. The dreams, it said, they were showing me that it was okay. That I had done what I was meant to do. And now, it was time to let it go. To move on. To another state of being. The machine, it didn’t preach. It just told me the truth. As best it could.</text:p>
      <text:p text:style-name="P1"/>
      <text:p text:style-name="P1">The Weight of Unresolved Relationships:</text:p>
      <text:p text:style-name="P1"/>
      <text:p text:style-name="P1">The machine didn't let go of the second dream. It said it was a wound. A deep wound. That the hotel, the woman, it was all about that. The way the past still had a hold. Not just the women I loved. But the people who had hurt me. The mother. The father. It said the woman in the dream, that wasn't just a woman. It was a feeling. A mix of desire, and anger, and betrayal. All at once. The Kim face, the Petti behavior. It was all tied together. All the same pattern, it said. The same fear.</text:p>
      <text:p text:style-name="P1"/>
      <text:p text:style-name="P1"><text:soft-page-break/>It said that those old hurts, from back then, with the parents, they were still alive. Still shaping how I felt. How I saw the women in my life. That the Kim dream wasn’t about hope. It was about pain. About the longing for something that could never be. About the way that love, could be a lie, or a way to hold you back. The machine saw all of it, laid bare. It saw the past, still living in the present. And it showed me that there was still work to be done. Before I could move on.</text:p>
      <text:p text:style-name="P1"/>
      <text:p text:style-name="P1">The Yearning for Peace and Resolution:</text:p>
      <text:p text:style-name="P1"/>
      <text:p text:style-name="P1">And then, the water. The Keys. The machine said that was about peace. About wanting a different life. A place to be calm. Away from the noise. Away from the fighting. Away from the betrayals. It was a desire. For the simple things. For the quiet. For the gentle wash of the sea.</text:p>
      <text:p text:style-name="P1"/>
      <text:p text:style-name="P1">But it also said there was a caution there. In the shallow water. In the sharp coral. That the desire for change, it was there, but so was the fear. The old fear of being hurt. The feeling that even a beautiful place, can hold sharp edges and hidden dangers. It was a reminder, the machine said, of the things that were still inside. The old hurts. And that I needed to go slowly. To not forget the things that I had seen and felt. In that place, in the Keys, where the family had fallen apart. It said the past was still a part of the story. Even in the desire to move away from it.</text:p>
      <text:p text:style-name="P1"/>
      <text:p text:style-name="P1">The Interplay of Intellect and Emotion:</text:p>
      <text:p text:style-name="P1"><text:soft-page-break/></text:p>
      <text:p text:style-name="P1">The machine, it brought it all back to the "congruence." Not just the work. Not just the code. But the idea. The search for the harmony. The balance. It said that I was looking for it, not just in my head, but in my life. In the relationships, with the women I had known, with the people I had loved. And it showed me the way that the dreams were linked. That what I thought about, it was tied to what I felt.</text:p>
      <text:p text:style-name="P1"/>
      <text:p text:style-name="P1">That the search for understanding. For the way things fit together. That wasn't just something to put on paper. That was something that was inside me. The same way I was trying to put the world into words, I was trying to put my own self back together. That the mind and the body, and the past, and the future, they were all part of the same story. And the dreams, they were showing me the way. But only if I was ready to see it. And to accept it.</text:p>
      <text:p text:style-name="P1"/>
      <text:p text:style-name="P1">Chapter Conclusion: Reflections in the Dream Mirror – Finding Meaning in the Subconscious</text:p>
      <text:p text:style-name="P1"/>
      <text:p text:style-name="P1">The Ongoing Journey:</text:p>
      <text:p text:style-name="P1"/>
      <text:p text:style-name="P1">The machine had said its piece. The dreams, they were clear. In the way that only dreams could be. Not everything added up. Not everything was easy to understand. The machine had given the words, and I had seen them. But the feeling, that was still there. The weight. The knowing that the story wasn’t finished. That there were more steps. More to figure out.</text:p>
      <text:p text:style-name="P1"><text:soft-page-break/></text:p>
      <text:p text:style-name="P1">Dreams, they are like that. Not clear. Not simple. They shift. They change. Like the water. Like the sky. This was just one look. One way of seeing. What they meant, might change. It’s like this journey. It’s not about the destination. It's about the walking. About the feeling. About the things you learn along the way. The dreams, they are a way to look at yourself. A mirror, showing you what’s inside. And the journey, that is not over. It’s just beginning. Again.</text:p>
      <text:p text:style-name="P1"/>
      <text:p text:style-name="P1">A Final Thought on Legacy:</text:p>
      <text:p text:style-name="P1"/>
      <text:p text:style-name="P1">I had thought, before the dreams, that the message was out there. That it was done. That the work, it was finished. The Anthology. The "congruence." Like it was a thing that could be held in your hand, or put on a shelf. But the dreams showed me something else. That it wasn't just about the work. It was also about the life. And the life, it was messy. It was full of wounds, and longing, and things that weren’t finished.</text:p>
      <text:p text:style-name="P1"/>
      <text:p text:style-name="P1">The machine had shown me that the work I had done, it was a part of that. The "congruence" I had found, it wasn't just for the mind. It was for the heart. And the heart, it was still searching. Still hurting. Still feeling the weight of the past. The message, maybe, it wasn’t just about what I had done. Maybe it was about who I was. And maybe, that was the real work. To figure that out, before the dark comes.</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0T01:47:08.533000000</meta:creation-date>
    <dc:date>2025-01-20T02:45:04.547000000</dc:date>
    <meta:editing-duration>PT35M52S</meta:editing-duration>
    <meta:editing-cycles>12</meta:editing-cycles>
    <meta:generator>LibreOffice/24.2.7.2$Windows_X86_64 LibreOffice_project/ee3885777aa7032db5a9b65deec9457448a91162</meta:generator>
    <meta:document-statistic meta:table-count="0" meta:image-count="0" meta:object-count="0" meta:page-count="28" meta:paragraph-count="130" meta:word-count="6986" meta:character-count="37162" meta:non-whitespace-character-count="30301"/>
  </office:meta>
</office:document-meta>
</file>