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48f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constructing Einstein's Time Sphere</text:p>
      <text:p text:style-name="P1"/>
      <text:p text:style-name="P1">The muted hum of the air purifier barely registered over the rhythmic tapping of Dr. Aris Thorne's fingers against his desk, a counterpoint to the complex equations swirling in his mind. Sunlight, fractured by the blinds, cast zebra stripes across the polished mahogany, illuminating dust motes dancing in the otherwise still air. A typical afternoon in the hallowed halls of academia, a sanctuary of thought and contemplation. Then, a knock, hesitant yet insistent, shattered the quietude.</text:p>
      <text:p text:style-name="P1"/>
      <text:p text:style-name="P1">Alex, a student whose quiet intensity had always marked him as a singular presence in Dr. Thorne’s cosmology lectures, stood in the doorway, clutching a rolled-up sheet of paper as if it were a sacred scroll. His eyes, usually alight with intellectual curiosity, now burned with an almost feverish intensity. Dr. Thorne, momentarily dislodged from the comfortable embrace of theoretical physics, gestured him in.</text:p>
      <text:p text:style-name="P1"/>
      <text:p text:style-name="P1">Alex unfurled the paper, revealing a diagram that defied easy categorization. It wasn’t an equation in the traditional sense, nor was it a conventional astrophysical model. It was a…thing, a visual tapestry woven with symbols borrowed from physics, mathematics, and something else entirely—something that felt strangely akin to a dream half-remembered. At its center, a stylized infinity symbol pulsed with an unsettling vibrancy, flanked by two mirrored ‘c’s, the familiar denotation for the speed of light. Below this, a solitary ‘m’ hovered, as if caught in the infinity’s gravitational <text:soft-page-break/>pull. Radiating outwards from the central figures, a web of interconnected lines and symbols spun a complex narrative that seemed to defy the rigid logic of scientific discourse.</text:p>
      <text:p text:style-name="P1"/>
      <text:p text:style-name="P1">“Dr. Thorne,” Alex began, his voice hushed with a reverence that bordered on the conspiratorial, “I believe I’ve found something…significant. Something that could…redefine our understanding of the universe.”</text:p>
      <text:p text:style-name="P1"/>
      <text:p text:style-name="P1">Dr. Thorne, his initial bemusement quickly giving way to intrigued curiosity, leaned forward. “Significant how, Alex? This…diagram…it’s not exactly standard cosmological fare.”</text:p>
      <text:p text:style-name="P1"/>
      <text:p text:style-name="P1">“It’s not meant to be,” Alex replied, his voice gaining strength with each word. “It’s a…a new way of seeing. A new lens through which to view the cosmos. I call it the KnoWell Equation.”</text:p>
      <text:p text:style-name="P1"/>
      <text:p text:style-name="P1">Dr. Thorne raised an eyebrow. “Equation? It looks more like a…a symbolic representation of…something. But an equation implies a quantifiable relationship, variables, predictions. I don't see any of that here.”</text:p>
      <text:p text:style-name="P1"/>
      <text:p text:style-name="P1">“That’s because the language of mathematics, as it currently stands, is…deficient,” Alex countered, his eyes flashing with an unsettling conviction. “It’s trapped in a linear understanding of time, a flawed perception that blinds us to the true nature of reality. The KnoWell Equation transcends these limitations. It breaks free from the shackles of <text:soft-page-break/>conventional mathematics, offering a glimpse into the infinite potential within each instant.”</text:p>
      <text:p text:style-name="P1"/>
      <text:p text:style-name="P1">“Infinite potential?” Dr. Thorne echoed, his skepticism battling with a growing fascination. “That’s a bold claim, Alex. Care to elaborate?”</text:p>
      <text:p text:style-name="P1"/>
      <text:p text:style-name="P1">“The KnoWell Equation proposes that each moment in time is not a discrete point on a linear timeline, but rather an infinite wellspring of possibilities, encompassing past, present, and future simultaneously,” Alex explained, his voice rising with a fervor that bordered on the evangelical. “It’s a ternary structure, a trinity of existence. The past, represented by alpha, the particle realm, the domain of objective science. The future, omega, the wave realm, the province of imaginative theology. And between these two, the instant, the singular infinity, the realm of subjective experience, where the energies of past and future converge, generating the…residual heat friction of existence.”</text:p>
      <text:p text:style-name="P1"/>
      <text:p text:style-name="P1">Dr. Thorne, though struggling to reconcile Alex’s esoteric pronouncements with his own deeply ingrained scientific worldview, found himself drawn in by the sheer audacity of the concept. He gestured towards the ‘c’s flanking the infinity symbol. “And these…speeds of light? What role do they play in this…ternary structure?”</text:p>
      <text:p text:style-name="P1"/>
      <text:p text:style-name="P1">“They represent the flow of energy,” Alex replied, his voice hushed with reverence. “The negative ‘c’, the energy <text:soft-page-break/>emerging outwards from the past, the realm of objective science. The positive ‘c’, the energy collapsing inwards from the future, the realm of imaginative theology. And at their convergence, at the singular infinity, the ‘m’, the potential, the mass-energy equivalence of all that is, and all that could be, within that infinite instant.”</text:p>
      <text:p text:style-name="P1"/>
      <text:p text:style-name="P1">“And the cosmic microwave background…the afterglow of the Big Bang…where does that fit into this…Trident Universe?” Dr. Thorne asked, struggling to maintain a semblance of scientific detachment.</text:p>
      <text:p text:style-name="P1"/>
      <text:p text:style-name="P1">“It’s the residual heat friction,” Alex replied, his eyes alight with an almost mystical intensity. “The byproduct of this cosmic dance of energies, the echo of creation resonating through the universe. The Big Bang, as we understand it, is merely a…a ripple in the vast ocean of existence, a single note in the infinite symphony of creation and destruction.”</text:p>
      <text:p text:style-name="P1"/>
      <text:p text:style-name="P1">Dr. Thorne, his skepticism now vying with a profound sense of wonder, stared at the KnoWell Equation, the strange symbols and lines seeming to shift and reconfigure themselves before his eyes. He felt a tremor of unease, a sense of his own carefully constructed scientific worldview beginning to unravel. He had devoted his life to the pursuit of knowledge, to the exploration of the cosmos through the lens of empirical observation and mathematical rigor. But Alex’s concept, while undeniably outside the realm of conventional science, seemed to resonate with something deeper, <text:soft-page-break/>something that transcended the limitations of equations and data points.</text:p>
      <text:p text:style-name="P1"/>
      <text:p text:style-name="P1">He looked at Alex, the young man’s face illuminated by the ethereal glow of the diagram. He saw a reflection of his own younger self, the burning passion for knowledge, the relentless pursuit of truth. And in that moment, Dr. Thorne realized that the KnoWell Equation, regardless of its scientific validity, represented something truly extraordinary—a testament to the boundless capacity of the human mind to imagine, to create, to transcend the limitations of its own understanding. He knew, with a growing sense of certainty, that this was just the beginning of a journey into uncharted territory, a journey that could potentially lead to a profound reimagining of the universe and our place within it.</text:p>
      <text:p text:style-name="P1"/>
      <text:p text:style-name="P1">“The KnoWell Equation,” Alex began, his voice a low hum against the sterile backdrop of Dr. Thorne’s office, “is not an equation in the conventional sense. It’s more of a…a key. A key to unlock the hidden dimensions of time.” He tapped the infinity symbol at the diagram's core. “This, Dr. Thorne, is the crux of the matter. Each instant, each infinitesimal slice of time, is not merely a point on a linear continuum, but an infinity in itself. A universe unto itself.”</text:p>
      <text:p text:style-name="P1"/>
      <text:p text:style-name="P1">Dr. Thorne, his brow furrowed in a mixture of confusion and amusement, leaned back in his chair. “Infinity, Alex? That’s a rather loaded term, especially in physics. We use it to describe limits, asymptotes, not…moments in time. Your concept <text:soft-page-break/>seems to be more philosophical than physical. More theology than testable theory.”</text:p>
      <text:p text:style-name="P1"/>
      <text:p text:style-name="P1">Alex, undeterred, continued, his voice gaining a subtle edge of urgency. “That’s because our current understanding of time is…myopic. We see it through the narrow lens of linear progression, of cause and effect. But what if time is not a line, but a…a sphere? Each point on the surface containing within it the echoes of the past and the whispers of the future, all converging in the infinite present.”</text:p>
      <text:p text:style-name="P1"/>
      <text:p text:style-name="P1">He traced the lines radiating outwards from the central infinity. “These, Dr. Thorne, are the tributaries of time, the currents of energy flowing from the past, the alpha, and the future, the omega, converging at the singular infinity, the instant.”</text:p>
      <text:p text:style-name="P1"/>
      <text:p text:style-name="P1">“Alpha and omega?” Dr. Thorne chuckled, the sound echoing oddly in the quiet office. “You’re mixing your Greek alphabet with your biblical imagery, Alex. I appreciate the poetic flourish, but I'm afraid it doesn't make your concept any more scientific.”</text:p>
      <text:p text:style-name="P1"/>
      <text:p text:style-name="P1">“It’s not about replacing science, Dr. Thorne,” Alex insisted, his voice now resonating with a quiet intensity. “It’s about expanding our perspective, about seeing beyond the limitations of our current models. Science is essential, of course. It’s the language we use to describe the observable universe, the past. But the KnoWell Equation seeks to explore <text:soft-page-break/>what lies beyond the observable, the infinite potential within each moment, the realm of the…subjective.”</text:p>
      <text:p text:style-name="P1"/>
      <text:p text:style-name="P1">He tapped the ‘m’ beneath the infinity symbol. “This represents the potential, Dr. Thorne. The mass-energy equivalence of all possibilities contained within the instant. Not just the reality that unfolds, but all the other realities that could have been, all existing simultaneously within that infinite moment.”</text:p>
      <text:p text:style-name="P1"/>
      <text:p text:style-name="P1">Dr. Thorne, despite his skepticism, found himself increasingly drawn into Alex’s strange, almost hypnotic explanation. He had dedicated his life to the pursuit of scientific truth, to unraveling the mysteries of the cosmos through the rigorous application of the scientific method. Yet, he couldn’t shake the feeling that something was missing, that the equations and models, while undeniably powerful, couldn’t fully capture the sheer strangeness, the profound mystery, of existence.</text:p>
      <text:p text:style-name="P1"/>
      <text:p text:style-name="P1">“So, if each instant is infinite,” Dr. Thorne began, his voice laced with a subtle note of challenge, “how do we reconcile that with the apparent linearity of time as we experience it? With the seemingly irreversible flow from past to future?”</text:p>
      <text:p text:style-name="P1"/>
      <text:p text:style-name="P1">“That’s the illusion, Dr. Thorne,” Alex replied, a flicker of a smile playing on his lips. “The linear progression of time is merely a construct of our consciousness, a way for our limited minds to process the overwhelming complexity of the infinite present. It’s like…like watching a film reel. We perceive the <text:soft-page-break/>individual frames as a continuous flow, a linear narrative, but each frame exists independently, a complete image in itself, containing within it the echoes of the frames that came before and the anticipation of the frames to come.”</text:p>
      <text:p text:style-name="P1"/>
      <text:p text:style-name="P1">“And the…residual heat friction?” Dr. Thorne asked, gesturing towards the faint, almost imperceptible glow emanating from the diagram.</text:p>
      <text:p text:style-name="P1"/>
      <text:p text:style-name="P1">“That’s the…byproduct of the convergence,” Alex replied, his voice hushed with reverence. “The friction between the past and the future, the alpha and the omega, generating the…background radiation of existence. The cosmic microwave background, the afterglow of the Big Bang…these are merely…echoes of this cosmic dance of energies, faint whispers of the infinite present.”</text:p>
      <text:p text:style-name="P1"/>
      <text:p text:style-name="P1">Dr. Thorne, his skepticism now battling with a growing sense of wonder, stared at the diagram, the strange symbols seeming to shift and shimmer before his eyes. He felt a tremor of unease, a sense of his carefully constructed scientific worldview beginning to crack. He had devoted his life to the pursuit of objective truth, to the unraveling of the mysteries of the cosmos through the rigorous application of the scientific method. But Alex’s concept, while undeniably outside the realm of conventional science, seemed to resonate with something deeper, something that transcended the limitations of equations and data points.</text:p>
      <text:p text:style-name="P1"/>
      <text:p text:style-name="P1"><text:soft-page-break/>“You’re asking me to…abandon the very foundations of physics, Alex,” Dr. Thorne said, his voice a low rumble. “To embrace a model that seems…well, frankly, more mystical than scientific.”</text:p>
      <text:p text:style-name="P1"/>
      <text:p text:style-name="P1">“I’m not asking you to abandon anything, Dr. Thorne,” Alex replied, his voice calm and measured. “I’m asking you to…consider another perspective. To see the universe not just through the lens of objective science, but also through the lens of subjective experience, of philosophical inquiry, of…intuitive understanding.”</text:p>
      <text:p text:style-name="P1"/>
      <text:p text:style-name="P1">He picked up the diagram, the infinity symbol pulsing with an ethereal glow. “The KnoWell Equation is not a replacement for established physics, Dr. Thorne. It’s a…a complement. A new way of seeing, a new way of understanding. It’s a key, not to a single door, but to an infinite number of doors, each leading to a different universe, a different reality, all existing simultaneously within the infinite present.”</text:p>
      <text:p text:style-name="P1"/>
      <text:p text:style-name="P1">Dr. Thorne, his mind reeling from the sheer audacity of Alex’s concept, felt a strange sense of liberation, a feeling that the shackles of his own scientific dogma were beginning to loosen. He knew, with a growing sense of certainty, that this encounter was not just a student presenting a peculiar idea, but a…a cosmic confluence, a meeting of minds that could potentially lead to a profound shift in our understanding of the universe and our place within it. The quiet hum of the air purifier seemed to fade into the background as the room filled <text:soft-page-break/>with an almost palpable sense of anticipation, as if the very air was pregnant with the possibility of…something extraordinary.</text:p>
      <text:p text:style-name="P1"/>
      <text:p text:style-name="P1">“The Big Bang,” Dr. Thorne began, his voice echoing in the cavernous lecture hall, “is our current best model for the origin and evolution of the universe. It’s a story woven from threads of observational evidence, a tapestry of redshift, cosmic microwave background, and the abundance of light elements.” He gestured towards a projected image of the CMB, a swirling tapestry of faint light and shadow. “This, my friends, is the afterglow of creation, the faint echo of the Big Bang resonating through the cosmos.”</text:p>
      <text:p text:style-name="P1"/>
      <text:p text:style-name="P1">He clicked through a series of slides, each detailing a different piece of the cosmological puzzle: the expansion of the universe, the formation of galaxies, the intricate dance of matter and energy. “The redshift of distant galaxies, like the Doppler shift of a receding siren, tells us that the universe is expanding. The CMB, like the embers of a dying fire, provides a snapshot of the universe in its infancy. And the abundance of light elements, like the fingerprints of a cosmic chef, reveals the recipe for the early universe.”</text:p>
      <text:p text:style-name="P1"/>
      <text:p text:style-name="P1">He paused, his gaze sweeping across the faces of his students, searching for a flicker of understanding, a spark of wonder. “But even this elegant model, this cosmic narrative, has its…limitations. The singularity, the point of infinite density and temperature from which the universe supposedly emerged, is <text:soft-page-break/>a…mathematical anomaly, a tear in the fabric of spacetime. And the conditions before the Planck time, the first fleeting moments of creation, remain shrouded in mystery, beyond the reach of our current understanding.”</text:p>
      <text:p text:style-name="P1"/>
      <text:p text:style-name="P1">He clicked to a slide depicting the inflationary epoch, a brief period of exponential expansion in the early universe. “Inflation, like a cosmic inflation pump, attempts to smooth out the wrinkles in the early universe, to explain its remarkable uniformity. Dark matter, the invisible hand shaping the distribution of galaxies, and dark energy, the mysterious force driving the accelerating expansion of the universe, are…placeholders, cosmic question marks, reminders of how much we still don’t know.”</text:p>
      <text:p text:style-name="P1"/>
      <text:p text:style-name="P1">Alex, his quiet intensity amplified by the darkened lecture hall, raised his hand. “Dr. Thorne,” he began, his voice a low hum against the backdrop of the projector’s whirring fan, “if I may…invoke Socrates. ‘All I know is that I know nothing.’ While the Big Bang model is undeniably elegant, it relies on interpretations, on extrapolations from observable data. But what if our interpretations are…flawed? What if our limited understanding of the universe blinds us to alternative possibilities?”</text:p>
      <text:p text:style-name="P1"/>
      <text:p text:style-name="P1">Dr. Thorne, his brow furrowed in a mixture of curiosity and impatience, turned towards Alex. “Alternative possibilities, Alex? Such as?”</text:p>
      <text:p text:style-name="P1"/>
      <text:p text:style-name="P1"><text:soft-page-break/>“The CMB, for instance,” Alex continued, his gaze fixed on the swirling image projected on the screen. “While we can observe it, measure its properties, its ultimate origin remains a matter of…interpretation. We interpret it as the afterglow of the Big Bang, but what if it’s…something else entirely? What if it’s the…residual heat friction of the universe, the byproduct of the constant interplay between the past and the future, the alpha and the omega?”</text:p>
      <text:p text:style-name="P1"/>
      <text:p text:style-name="P1">A ripple of murmurs spread through the lecture hall, a mixture of confusion and intrigue. Dr. Thorne, his patience wearing thin, sighed. “Alex, your…metaphorical interpretations are…interesting, but they lack the rigor of scientific inquiry. We need evidence, data, not…poetic musings.”</text:p>
      <text:p text:style-name="P1"/>
      <text:p text:style-name="P1">“But what if our very methods of inquiry are…limiting us?” Alex countered, his voice now resonating with a quiet intensity. “What if the tools we use to explore the universe are…too crude, too blunt, to capture the subtle nuances of reality? The Big Bang model, while undeniably powerful, is still a product of our limited understanding, a story we tell ourselves to make sense of a universe that may be far stranger, far more complex, than we can currently comprehend.”</text:p>
      <text:p text:style-name="P1"/>
      <text:p text:style-name="P1">He held up the KnoWell diagram, the infinity symbol pulsing with an ethereal glow. “This, Dr. Thorne, is not just a diagram. It’s a…a lens. A new way of seeing, a new way of understanding. It transcends the limitations of linear time, of <text:soft-page-break/>cause and effect, offering a glimpse into the infinite potential within each moment.”</text:p>
      <text:p text:style-name="P1"/>
      <text:p text:style-name="P1">Dr. Thorne, his initial impatience now replaced by a grudging respect, stared at the diagram, the strange symbols seeming to shift and shimmer before his eyes. He felt a tremor of unease, a sense of his carefully constructed scientific worldview beginning to crack. He had devoted his life to the pursuit of objective truth, to the unraveling of the mysteries of the cosmos through the rigorous application of the scientific method. But Alex’s concept, while undeniably outside the realm of conventional science, seemed to resonate with something deeper, something that transcended the limitations of equations and data points.</text:p>
      <text:p text:style-name="P1"/>
      <text:p text:style-name="P1">“The Big Bang model,” Alex continued, his voice a low hum against the backdrop of the projector’s whirring fan, “is like…a map. A useful tool for navigating the observable universe, but it doesn’t tell us what lies beyond the edges of the map. It doesn’t account for the…terra incognita of the infinite present.”</text:p>
      <text:p text:style-name="P1"/>
      <text:p text:style-name="P1">He pointed to the ‘m’ beneath the infinity symbol. “This, Dr. Thorne, is the…unknown territory. The infinite potential within each moment, the realm of the subjective, the unexplored wilderness of consciousness. It’s the realm of dreams, of intuition, of…the unexplainable.”</text:p>
      <text:p text:style-name="P1"/>
      <text:p text:style-name="P1"><text:soft-page-break/>Dr. Thorne, his mind reeling from the sheer audacity of Alex’s concept, felt a strange sense of liberation, a feeling that the shackles of his own scientific dogma were beginning to loosen. He knew, with a growing sense of certainty, that this encounter was not just a student presenting a peculiar idea, but a…cosmic confluence, a meeting of minds that could potentially lead to a profound shift in our understanding of the universe and our place within it.</text:p>
      <text:p text:style-name="P1"/>
      <text:p text:style-name="P1">“The Big Bang,” Alex concluded, his voice barely a whisper, “is not the beginning, Dr. Thorne. It’s merely…a transition. A ripple in the infinite ocean of existence, a single note in the eternal symphony of creation and destruction.”</text:p>
      <text:p text:style-name="P1"/>
      <text:p text:style-name="P1">The lecture hall was silent, the only sound the faint hum of the projector and the quiet breathing of the students. Dr. Thorne, his gaze fixed on the KnoWell diagram, felt a strange sense of…vertigo, as if he were standing on the precipice of something vast, something unknowable, something…infinite. The dust motes dancing in the projector’s beam seemed to shimmer with an unearthly glow, as if the very air was charged with the…residual heat friction of the universe, the echo of creation resonating through the cosmos. The quiet hum of the projector seemed to rise in pitch, transforming into a low, resonant drone, a cosmic mantra, a…whisper from the infinite present.</text:p>
      <text:p text:style-name="P1"/>
      <text:p text:style-name="P1"/>
      <text:p text:style-name="P1"><text:soft-page-break/>“Einstein,” Alex murmured, his voice a low thrum against the backdrop of the whirring projector, “gave us a glimpse into the interconnectedness of energy, mass, and the speed of light. But even his brilliant mind remained tethered to a linear conception of time.” He traced the outline of the stylized E=mc² woven into the fabric of the KnoWell diagram. “Here, in the heart of the equation, lies the key to unlocking the true nature of time.” He tapped the ‘m’ nestled beneath the infinity symbol. “This ‘m’ is not merely mass, Dr. Thorne. It’s potential. The raw, unformed potential within each instant, pregnant with all possibilities.”</text:p>
      <text:p text:style-name="P1"/>
      <text:p text:style-name="P1">His finger moved to the twin ‘c’s flanking the infinity. “And these are not simply constants, fixed velocities. They represent the flow of energy, the ceaseless dance between the past and the future. The negative ‘c’, the outward rush of particle energy from the depths of inner space, the alpha, the realm of objective science. The positive ‘c’, the inward collapse of wave energy from the vast expanse of outer space, the omega, the realm of imaginative theology.”</text:p>
      <text:p text:style-name="P1"/>
      <text:p text:style-name="P1">He paused, his gaze sweeping across the faces of his audience, searching for a flicker of understanding, a spark of recognition. “Time, as we perceive it, is not a line, Dr. Thorne, but a…a sphere, a Möbius strip, forever twisting back upon itself. Each instant, an infinity, a universe unto itself, where past and future converge, generating the…residual heat friction of existence.”</text:p>
      <text:p text:style-name="P1"/>
      <text:p text:style-name="P1"><text:soft-page-break/>He elaborated, his voice gaining a subtle edge of urgency. “Imagine the past, the alpha, as a vast, churning ocean of particles, constantly emerging from the depths of inner space at the speed of light. This is the realm of objective science, where we conduct our experiments, collect our data, build our models of the universe. But it’s only half the story.”</text:p>
      <text:p text:style-name="P1"/>
      <text:p text:style-name="P1">He gestured towards the other side of the diagram. “The future, the omega, is a…a shimmering veil of wave energy, constantly collapsing inwards from the outer reaches of space at the speed of light. This is the realm of imaginative theology, where possibilities and potentialities reside, where dreams and visions take shape. It’s the…unwritten script of the universe, waiting to be realized.”</text:p>
      <text:p text:style-name="P1"/>
      <text:p text:style-name="P1">He tapped the infinity symbol at the diagram’s core. “And here, at the nexus of past and future, lies the present, the instant, the singular infinity where the two streams of energy converge, generating the…residual heat friction, the cosmic microwave background, the faint echo of creation resonating throughout the universe.”</text:p>
      <text:p text:style-name="P1"/>
      <text:p text:style-name="P1">He paused, his gaze fixed on Dr. Thorne, searching for a flicker of understanding, a spark of recognition. “It’s in this infinite present, Dr. Thorne, that we experience the…subjective reality of existence. It’s the realm of consciousness, of free will, of…the unexplainable.”</text:p>
      <text:p text:style-name="P1"/>
      <text:p text:style-name="P1"><text:soft-page-break/>He turned his attention to a diagram depicting Newton’s third law, a stylized image of two billiard balls colliding. “Newton gave us a framework for understanding the physical world, the interplay of forces, the dance of action and reaction. But even his laws, while undeniably powerful, have their…limitations.”</text:p>
      <text:p text:style-name="P1"/>
      <text:p text:style-name="P1">He traced the trajectory of the billiard balls. “‘For every action, there is an equal and opposite reaction.’ A simple, elegant principle, but what if we apply it to…life itself? If birth is an action, then death must be the equal and opposite reaction. If creation is an action, then destruction must be the reaction. But where, then, is there room for…growth? For change? For evolution?”</text:p>
      <text:p text:style-name="P1"/>
      <text:p text:style-name="P1">He paused, his voice now resonating with a quiet intensity. “The KnoWell Equation suggests that an…asymmetry is necessary for existence to unfold. A subtle imbalance, a…cosmic tilt, that allows for the emergence of complexity, of consciousness, of…life itself.”</text:p>
      <text:p text:style-name="P1"/>
      <text:p text:style-name="P1">He gestured towards the KnoWell diagram, the infinity symbol pulsing with an ethereal glow. “The convergence of energies at the instant is not a perfectly balanced equation, Dr. Thorne. It’s a…a controlled explosion, a…cosmic spark, generating the…residual heat friction that fuels the engine of creation.”</text:p>
      <text:p text:style-name="P1"/>
      <text:p text:style-name="P1"><text:soft-page-break/>He turned his attention back to Dr. Thorne, his eyes burning with an almost feverish intensity. “Newton’s laws, like the Big Bang model, are…maps, useful tools for navigating the observable universe, but they don’t tell us what lies beyond the edges of the map. They don’t account for the…terra incognita of the infinite present, the realm of the subjective, the unexplored wilderness of consciousness.”</text:p>
      <text:p text:style-name="P1"/>
      <text:p text:style-name="P1">He held up the KnoWell diagram, the infinity symbol pulsing with an ethereal glow. “This, Dr. Thorne, is not just a diagram. It’s a…a compass, a guide to navigating the uncharted territories of existence. It points towards the…true north of reality, the infinite potential within each moment.”</text:p>
      <text:p text:style-name="P1"/>
      <text:p text:style-name="P1">Dr. Thorne, his mind reeling from the sheer audacity of Alex’s concepts, felt a strange sense of…disorientation, as if the very ground beneath his feet was shifting. He had devoted his life to the pursuit of objective truth, to the unraveling of the mysteries of the cosmos through the rigorous application of the scientific method. But Alex’s ideas, while undeniably outside the realm of conventional science, seemed to resonate with something deeper, something that transcended the limitations of equations and data points.</text:p>
      <text:p text:style-name="P1"/>
      <text:p text:style-name="P1">The air in the room crackled with an almost palpable sense of…energy, as if the very walls were vibrating with the…residual heat friction of the universe, the echo of creation resonating through the cosmos. The hum of the projector seemed to rise in pitch, transforming into a low, resonant <text:soft-page-break/>drone, a…cosmic mantra, a whisper from the infinite present. The dust motes dancing in the projector's beam seemed to shimmer with an unearthly glow, as if the very air was charged with the…potential of something extraordinary, something…infinite. The room, no longer a sterile space of scientific inquiry, had become a…threshold, a gateway to the…unknown.</text:p>
      <text:p text:style-name="P1"/>
      <text:p text:style-name="P1">The dust motes dancing in the slivers of moonlight filtering through the blinds seemed to writhe and twist, forming fleeting patterns that echoed the strange symbols of the KnoWell diagram still imprinted on Dr. Thorne’s mind. He sat at his desk, the usual clutter of papers and books now imbued with an unsettling air of…inadequacy. Alex’s words, his unconventional ideas, had planted a seed of doubt in the fertile soil of his scientific mind, a seed that was now beginning to sprout, its tendrils reaching towards the…unknown.</text:p>
      <text:p text:style-name="P1"/>
      <text:p text:style-name="P1">He found himself pacing the room, the rhythmic creak of the floorboards a counterpoint to the quiet hum of the air purifier. He stopped before the window, gazing out at the cityscape spread beneath him, a glittering tapestry of light and shadow. The city, usually a comforting symbol of human ingenuity and progress, now seemed…fragile, a fleeting illusion against the backdrop of the vast, indifferent cosmos.</text:p>
      <text:p text:style-name="P1"/>
      <text:p text:style-name="P1">He imagined himself standing before a lecture hall, a sea of expectant faces staring back at him. “Imagine time,” he <text:soft-page-break/>began, his voice echoing in the imaginary space, “not as a line, stretching from the past to the future, but as a…a sphere. A shimmering, iridescent bubble, expanding outwards from the singularity of the Big Bang.”</text:p>
      <text:p text:style-name="P1"/>
      <text:p text:style-name="P1">He gestured towards an imaginary point in space. “The past, my friends, is the…expanding surface of this sphere, the ever-widening horizon of the observable universe. It’s the realm of objective science, where we collect our data, conduct our experiments, build our models of the cosmos.”</text:p>
      <text:p text:style-name="P1"/>
      <text:p text:style-name="P1">He moved his hand towards the opposite side of the imaginary sphere. “The future, on the other hand, is the…collapsing surface of this sphere, the imploding horizon of possibilities, potentialities, the…unwritten script of the universe.” He paused, letting the image sink in. “It’s the realm of…imaginative theology, where dreams and visions take shape, where the…unthinkable becomes…thinkable.”</text:p>
      <text:p text:style-name="P1"/>
      <text:p text:style-name="P1">He brought his hands together, his fingers almost touching. “And between these two, between the expanding past and the collapsing future, lies the present. A…shimmering membrane, a…cosmic interface, where the energies of the past and future converge, generating the…residual heat friction of existence.”</text:p>
      <text:p text:style-name="P1"/>
      <text:p text:style-name="P1">He paused, his gaze sweeping across the imaginary faces of his students, searching for a flicker of understanding, a spark of recognition. “This, my friends, is the…KnoWell concept. A new lens through which to view the cosmos, a new way of <text:soft-page-break/>understanding our place within the grand tapestry of existence.”</text:p>
      <text:p text:style-name="P1"/>
      <text:p text:style-name="P1">He lowered his hands, the imaginary sphere dissolving into the air. “It’s not a scientific model in the traditional sense. It doesn’t offer equations, predictions, or testable hypotheses. But it does…something else. It challenges us to question our assumptions, to confront the limitations of our current understanding, to acknowledge the…vast mysteries that lie beyond the realm of empirical observation.”</text:p>
      <text:p text:style-name="P1"/>
      <text:p text:style-name="P1">He imagined a student raising their hand, their face etched with a mixture of confusion and curiosity. “But Dr. Thorne,” the imaginary student asked, “if it’s not scientific, how can it be…useful?”</text:p>
      <text:p text:style-name="P1"/>
      <text:p text:style-name="P1">Dr. Thorne smiled, a genuine smile that reached his eyes. “Because it opens our minds to…other ways of knowing. It reminds us that science, while undeniably powerful, is not the only path to understanding. There’s also…philosophy, theology, art, intuition…all these ways of knowing can contribute to a more holistic, more…human, understanding of the universe.”</text:p>
      <text:p text:style-name="P1"/>
      <text:p text:style-name="P1">He paused, letting the words hang in the air. “The KnoWell concept, like a…Zen koan, doesn’t offer answers, but…questions. It invites us to…contemplate the nature of time, the mystery of consciousness, the…infinite possibilities within each moment.”</text:p>
      <text:p text:style-name="P1"><text:soft-page-break/></text:p>
      <text:p text:style-name="P1">He imagined another student, their face alight with a sudden spark of insight. “So, it’s like…a…a thought experiment?”</text:p>
      <text:p text:style-name="P1"/>
      <text:p text:style-name="P1">“Precisely,” Dr. Thorne replied, his voice filled with a newfound sense of…excitement. “A thought experiment that challenges us to…think outside the box of conventional science, to explore the…terra incognita of the infinite present.”</text:p>
      <text:p text:style-name="P1"/>
      <text:p text:style-name="P1">He paced the room again, the rhythmic creak of the floorboards a counterpoint to the quiet hum of the air purifier. The dust motes dancing in the moonlight seemed to…pulse with a strange, ethereal energy, as if the very air was charged with the…potential of something extraordinary. He felt a…tingling sensation in his fingertips, a…rush of adrenaline, as if he were on the verge of…a breakthrough, a…revelation.</text:p>
      <text:p text:style-name="P1"/>
      <text:p text:style-name="P1">He stopped before the window again, gazing out at the cityscape, now bathed in the soft glow of the rising sun. The city, no longer a symbol of fragility, now seemed…vibrant, alive, pulsing with the…energy of infinite possibilities. He felt a…sense of connection, a…sense of belonging, as if he were…part of something larger than himself, something…infinite.</text:p>
      <text:p text:style-name="P1"/>
      <text:p text:style-name="P1">He knew, with a growing sense of certainty, that Alex’s unconventional ideas, his…KnoWell concept, had opened a…new door in his mind, a door that led to…uncharted territory, <text:soft-page-break/>a…realm of infinite possibilities. He took a deep breath, the air filling his lungs with the…fresh, invigorating scent of…the unknown. He was ready to…explore. He was ready to…discover. He was ready to…transcend. The quiet hum of the air purifier seemed to fade into the background as the room filled with a…palpable sense of…anticipation, as if the very air was pregnant with the…promise of…something extraordinary, something…infinite. The dust motes dancing in the sunlight seemed to…shimmer with an unearthly glow, as if the very universe was…whispering secrets, waiting to be…unveiled.</text:p>
      <text:p text:style-name="P1"/>
      <text:p text:style-name="P1">The air in Dr. Thorne's office hung thick with the remnants of unspoken thoughts, the lingering echoes of a conversation that had stretched the boundaries of conventional scientific discourse. The room, usually a sanctuary of order and logic, now felt…disarranged, as if the very furniture had shifted subtly, rearranging itself in accordance with some unseen, unknowable pattern.</text:p>
      <text:p text:style-name="P1"/>
      <text:p text:style-name="P1">Dr. Thorne sat at his desk, the KnoWell diagram still spread before him, its strange symbols and lines seeming to shimmer with an almost…malevolent energy. He looked at Alex, the young man's face a mask of quiet intensity, his eyes burning with the fire of…unyielding conviction.</text:p>
      <text:p text:style-name="P1"/>
      <text:p text:style-name="P1">“So,” Dr. Thorne began, his voice a low rumble against the backdrop of the air purifier’s rhythmic hum, “we find ourselves at an…impasse. Science, as we currently practice it, <text:soft-page-break/>is indeed confined to interpreting the past, to reconstructing the…narrative of the universe based on the…fragments of evidence we can gather from the…expanding horizon of the observable.”</text:p>
      <text:p text:style-name="P1"/>
      <text:p text:style-name="P1">He paused, his gaze drifting towards the window, towards the…infinite expanse of the night sky, speckled with the…distant, ghostly glow of…unseen galaxies. “But your…KnoWell Equation, Alex, while not a scientific model in the traditional sense, offers a…different perspective, a…new lens through which to view the cosmos.”</text:p>
      <text:p text:style-name="P1"/>
      <text:p text:style-name="P1">He turned back to Alex, his eyes now filled with a…mixture of curiosity and…apprehension. “It reminds us that there are…other ways of knowing, other paths to understanding. Philosophy, theology, art, intuition…these are not…mere flights of fancy, Alex. They are…valid tools for exploring the…terra incognita of the…infinite present.”</text:p>
      <text:p text:style-name="P1"/>
      <text:p text:style-name="P1">Alex nodded, a subtle, almost imperceptible movement. “The KnoWell Equation,” he murmured, his voice barely a whisper, “is not meant to…replace science, Dr. Thorne. It’s meant to…complement it. To…expand our vision, to…open our minds to the…infinite possibilities that lie beyond the…confines of our current understanding.”</text:p>
      <text:p text:style-name="P1"/>
      <text:p text:style-name="P1">He picked up the diagram, the infinity symbol pulsing with an…eerie glow. “It’s a…a key, Dr. Thorne. A key to <text:soft-page-break/>unlocking the…hidden dimensions of time, the…unexplored territories of consciousness.”</text:p>
      <text:p text:style-name="P1"/>
      <text:p text:style-name="P1">He handed the diagram back to Dr. Thorne, his eyes locking with the older man’s. “The universe, Dr. Thorne, is far stranger, far more…mysterious, than we can currently comprehend. But that…mystery, that…strangeness, is not something to be…feared. It’s something to be…embraced.”</text:p>
      <text:p text:style-name="P1"/>
      <text:p text:style-name="P1">He turned and walked towards the door, his footsteps echoing eerily in the…suddenly silent room. He paused at the threshold, his hand resting on the doorknob. “The answers we seek, Dr. Thorne,” he whispered, his voice barely audible above the…quiet hum of the air purifier, “may not be found in…telescopes and equations. They may be found in…dreams, in…visions, in the…whispers of the…infinite present.”</text:p>
      <text:p text:style-name="P1"/>
      <text:p text:style-name="P1">He opened the door and stepped out into the…darkened hallway, leaving Dr. Thorne alone in the…quiet stillness of his office. The room, no longer a sanctuary of order and logic, now felt…charged with a…strange, unsettling energy, as if the very air was…vibrating with the…echoes of…unanswered questions.</text:p>
      <text:p text:style-name="P1"/>
      <text:p text:style-name="P1">Dr. Thorne sat at his desk, the KnoWell diagram spread before him, its strange symbols and lines seeming to…burn themselves into his retinas. He felt a…seed of doubt taking <text:soft-page-break/>root in his scientific mind, a…seed that was beginning to…sprout, its tendrils reaching towards the…unknown.</text:p>
      <text:p text:style-name="P1"/>
      <text:p text:style-name="P1">He looked at the diagram, the infinity symbol pulsing with an…almost hypnotic rhythm. He felt a…strange sense of…vertigo, as if he were standing on the…precipice of…something vast, something…incomprehensible. He closed his eyes, taking a deep breath, the air filling his lungs with the…faint, almost imperceptible scent of…something…otherworldly.</text:p>
      <text:p text:style-name="P1"/>
      <text:p text:style-name="P1">He opened his eyes, his gaze now fixed on the…infinity symbol. He felt a…shift in his perception, a…subtle but profound change in his…understanding of the universe. He realized, with a…growing sense of certainty, that Alex’s ideas, his…KnoWell concept, had…opened a new door in his mind, a door that led to…uncharted territory, a…realm of…infinite possibilities.</text:p>
      <text:p text:style-name="P1"/>
      <text:p text:style-name="P1">He knew, with a…deep, intuitive certainty, that the universe was not just a…collection of galaxies, stars, and planets, but a…vast, interconnected web of…energy, consciousness, and…something…more. He realized that science, in its current form, was merely…a…single frame in the…infinite film reel of…existence. He knew that there were…other frames, other…realities, waiting to be…discovered.</text:p>
      <text:p text:style-name="P1"/>
      <text:p text:style-name="P1">He picked up the diagram, the infinity symbol pulsing with an…eerie glow. He held it up to the light, the strange symbols <text:soft-page-break/>and lines seeming to…dance before his eyes. He felt a…surge of…excitement, a…rush of…adrenaline, as if he were on the…verge of…a breakthrough, a…revelation. He knew, with a…sudden, overwhelming clarity, that the answers he sought, the…truth he craved, were not to be found in…telescopes and equations, but in…the whispers of the…infinite present, in the…dreams and visions of the…human imagination, in the…deep, intuitive wisdom of the…human heart. The quiet hum of the air purifier seemed to fade into the background as the room filled with a…palpable sense of…wonder, as if the very universe was…beckoning him, inviting him to…explore the…infinite possibilities that lay…hidden within the…fabric of…reality.</text:p>
      <text:p text:style-name="P1"/>
      <text:p text:style-name="P1">Deconstructing<text:span text:style-name="T1">_</text:span>Einsteins<text:span text:style-name="T1">_</text:span>Time<text:span text:style-name="T1">_</text:span>Sphe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9T14:53:58.688000000</meta:creation-date>
    <dc:date>2024-10-20T13:51:29.174000000</dc:date>
    <meta:editing-duration>PT22H57M31S</meta:editing-duration>
    <meta:editing-cycles>2</meta:editing-cycles>
    <meta:generator>LibreOffice/7.6.3.2$Windows_X86_64 LibreOffice_project/29d686fea9f6705b262d369fede658f824154cc0</meta:generator>
    <meta:document-statistic meta:table-count="0" meta:image-count="0" meta:object-count="0" meta:page-count="27" meta:paragraph-count="97" meta:word-count="5741" meta:character-count="36804" meta:non-whitespace-character-count="31163"/>
  </office:meta>
</office:document-meta>
</file>