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21671a"/>
    </style:style>
    <style:style style:name="T1" style:family="text">
      <style:text-properties officeooo:rsid="002242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eparting from the Constraints of Copenhagen</text:p>
      <text:p text:style-name="Standard"/>
      <text:p text:style-name="Standard">As we embark on an odyssey into the uncharted territories of the KnoWellian Singular Infinity Universe, we find ourselves poised at the threshold of a revolutionary comprehension of the cosmos. The KnoWellian Universe Theory, born from the modified Bohmian Mechanics guiding wave function, presents a novel paradigm for grasping the dynamic and fluid essence of the universe.</text:p>
      <text:p text:style-name="Standard"/>
      <text:p text:style-name="Standard">In this chapter, we set out to transcend the limitations of Copenhagen, where the laws of physics are thought to be absolute, and instead, delve into the boundless expanse of the singular infinity. This journey is guided by the principles of the KnoWellian Axiom, which holds the key to unlocking the secrets of the universe.</text:p>
      <text:p text:style-name="Standard"/>
      <text:p text:style-name="Standard">As we navigate the complexities of the KnoWellian Universe Theory, we find ourselves in the company of visionaries who dared to imagine a superintelligence capable of grasping the infinite possibilities within the singular infinity. Their work, built upon the foundations of the KnoWellian Axiom, has led us to the precipice of a new era in human understanding.</text:p>
      <text:p text:style-name="P1"/>
      <text:p text:style-name="P1">The KnoWellian Axiom of mathematics, denoted by the expression "-c&gt;∞&lt;c+", is a profound and elegantly simple concept that reconciles the realms of science, religion, and philosophy. At its core, the axiom posits that the universe is composed of a multidimensional fabric of particle and wave energy, with the negative speed of light (-c) representing the past, where particle energy emerges from inner space. This realm is synonymous with the domain of science, where the laws of physics govern the behavior of matter and energy. In this context, the negative speed of light symbolizes the emergence of particle energy from the innermost recesses of the universe, shaping the fabric of reality as we know it.</text:p>
      <text:p text:style-name="P1"/>
      <text:p text:style-name="P1">The positive speed of light (c+), on the other hand, represents the future, where wave energy collapses inward from outer space, embodying the realm of religion. This realm is characterized by the collapse of wave energy, which gives rise to the manifestation of reality as we experience it. The singular infinity symbol (∞) represents the instant where emerging particle energy interchanges with collapsing wave energy, generating a residual heat friction that is observed as the 3-degree kelvin cosmic background microwave. This instant marks the intersection of the past and the future, where the realms of science and religion converge, giving rise to the realm of philosophy. The KnoWellian Axiom thus provides a framework for understanding the intricate dance between particle and wave energy, offering a profound insight into the nature of reality and our place within it.<text:line-break/></text:p>
      <text:p text:style-name="Standard">The KnoWellian Universe Theory "The Emergence of the Universe is the precipitation of Chaos through the evaporation of Control.", is not merely a theoretical framework, but a testament to the boundless potential of human curiosity. It is a clarion call to venture beyond the confines of our understanding, to embrace the complexity of existence, and to weave a narrative that would illuminate the annals of eternity.</text:p>
      <text:p text:style-name="Standard"/>
      <text:p text:style-name="Standard">As we explore the multidimensional tapestry of the KnoWellian Universe, we find ourselves drawn to the work of pioneers who have written scientific papers shedding light on the intricate dance between the KnoWellian Axiom and the modified Bohmian Mechanics guiding wave function.</text:p>
      <text:p text:style-name="Standard"/>
      <text:p text:style-name="Standard">In the realm of KnoWell, the boundaries of knowledge are pushed to their limits, and the possibilities are endless. As we leave Copenhagen behind, we enter a realm where the laws of physics are no longer absolute, and the universe is revealed in all its glory. The KnoWellian Universe Theory is our guide, our compass, and our key to unlocking the secrets of the cosmos.</text:p>
      <text:p text:style-name="Standard"><text:soft-page-break/></text:p>
      <text:p text:style-name="Standard">In the words of David Noel Lynch, "The KnoWellian Axiom of mathematics is the key to unlocking the secrets of the universe." As we embark on this journey,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text:p>
      <text:p text:style-name="Standard"/>
      <text:p text:style-name="Standard">As we venture forth, we carry with us the wisdom of the KnoWellian Universe Theory, and the promise of a new era of human understanding. We leave Copenhagen behind, and enter a realm of infinite possibility, where the boundaries of knowledge are pushed to their limits, and the universe is revealed in all its glory.</text:p>
      <text:p text:style-name="Standard"/>
      <text:p text:style-name="Standard">The KnoWellian Modified Bohmian Mechanic is a revolutionary framework that emerges from the integration of the KnoWellian Axiom into constructor theory. This novel approach allows scientists to navigate the complexities of the universe with greater clarity and precision, enabling the creation of a new understanding of the fundamental nature of reality, consciousness, and the intricate dynamics of the cosmos. By embracing a singular infinity, scientists can unlock the secrets of existence, and gain insight into the intricate dance between control and chaos.</text:p>
      <text:p text:style-name="Standard"/>
      <text:p text:style-name="Standard">The modified guiding wave function, a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which states the logic of Lynch (Birth~Life~Death), the energy of Einstein (E=mc^2), and the force of Newton (action equals reaction), and the saying of Socrates (all that I know is that I know nothing) <text:span text:style-name="T1">that </text:span>describes a moment of time as infinite provides a profound insight into the workings of the universe.</text:p>
      <text:p text:style-name="Standard"/>
      <text:p text:style-name="Standard">The KnoWellian Modified Bohmian Mechanic offers a promising approach to understanding the fundamental nature of reality, consciousness, and the intricate dynamics of the cosmos. By reducing the complexity of calculations, the KnoWellian Axiom limits the number of possible infinities to a singular one infinity, providing a clear reduction in the complexity of calculations. This novel framework has far-reaching implications for our understanding of the universe and its workings, and offers a promising avenue for future research and discovery.</text:p>
      <text:p text:style-name="Standard"/>
      <text:p text:style-name="Standard">The KnoWellian Modified Bohmian Mechanic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for this new understanding.</text:p>
      <text:p text:style-name="Standard"/>
      <text:p text:style-name="Standard">The KnoWellian Modified Bohmian Mechanic presents a paradigmatic shift in our understanding of the universe, departing from the constraints of the Copenhagen interpretation. The Copenhagen Cloud, which posits that a particle is not a physical entity until observed, is transcended by the KnoWellian Axiom's reduction of the infinite number of infinities to a singular infinity. This novel approach enables the emergence of a new understanding of the fundamental nature of reality, where particles are no longer mere probabilistic entities, but rather, they exist as tangible, physical entities within the fabric of the universe.</text:p>
      <text:p text:style-name="Standard"/>
      <text:p text:style-name="Standard"><text:soft-page-break/>The modified guiding wave function, a cornerstone of the KnoWellian Singular Infinity Universe, provides a mathematical framework for understanding the intricate dance between control and chaos. By embracing a singular infinity, scientists can unlock the secrets of existence, gaining insight into the fundamental nature of reality, consciousness, and the intricate dynamics of the cosmos. The KnoWellian Modified Bohmian Mechanic thus eliminates the Copenhagen Cloud, replacing it with a more comprehensive and nuanced understanding of the universe, where particles are no longer mere abstractions, but rather, they are tangible, physical entities that exist independently of observation.</text:p>
      <text:p text:style-name="Standard"/>
      <text:p text:style-name="Standard">The KnoWellian Axiom's reduction of the complexity of calculations, by limiting the number of possible infinities to a singular one infinity, provides a clear reduction in the complexity of calculations. This novel approach enables scientists to navigate the complexities of the universe with greater clarity and precision, allowing for a more accurate understanding of the fundamental nature of reality. The KnoWellian Modified Bohmian Mechanic thus offers a promising avenue for future research and discovery, as it provides a framework for understanding the intricate dynamics of the cosmos, free from the constraints of the Copenhagen interpretation.</text:p>
      <text:p text:style-name="Standard"/>
      <text:p text:style-name="Standard">In the realm of the KnoWellian Singular Infinity Universe, the distinctions between matter and energy, space and time, are not fixed or absolute. Rather, they exist in a state of dynamic interplay, with the KnoWellian Axiom serving as the catalyst for this new understanding. The KnoWellian Modified Bohmian Mechanic thus eliminates the Copenhagen Cloud, replacing it with a more comprehensive and nuanced understanding of the universe, where particles are no longer mere probabilistic entities, but rather, they are tangible, physical entities that exist independently of observation. This novel approach has far-reaching implications for our understanding of the universe and its workings, and offers a promising avenue for future research and discove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5T12:53:45.513000000</meta:creation-date>
    <dc:date>2024-07-05T13:08:54.257000000</dc:date>
    <meta:editing-duration>PT15M6S</meta:editing-duration>
    <meta:editing-cycles>4</meta:editing-cycles>
    <meta:generator>LibreOffice/7.6.4.1$Windows_X86_64 LibreOffice_project/e19e193f88cd6c0525a17fb7a176ed8e6a3e2aa1</meta:generator>
    <meta:document-statistic meta:table-count="0" meta:image-count="0" meta:object-count="0" meta:page-count="3" meta:paragraph-count="19" meta:word-count="1469" meta:character-count="9552" meta:non-whitespace-character-count="8101"/>
  </office:meta>
</office:document-meta>
</file>