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0dc6cb" officeooo:paragraph-rsid="000dc6cb" style:font-size-asian="17.5pt" style:font-size-complex="20pt"/>
    </style:style>
    <style:style style:name="T1" style:family="text">
      <style:text-properties officeooo:rsid="000b5378"/>
    </style:style>
    <style:style style:name="T2" style:family="text">
      <style:text-properties officeooo:rsid="000d25ed"/>
    </style:style>
    <style:style style:name="T3" style:family="text">
      <style:text-properties officeooo:rsid="000f3cb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epth’s Past, Width’s Instant, Length’s Future </text:p>
      <text:p text:style-name="P1"><text:s/></text:p>
      <text:p text:style-name="P1">I. Prologue: Setting the Stage</text:p>
      <text:p text:style-name="P1"/>
      <text:p text:style-name="P1">The air in the conference room crackled, not with the sterile hum of air conditioning, but with a more subtle, more pervasive energy – the hum of anticipation, the electric charge of intellectual curiosity. Sunlight, fractured by the prism of a Chihuly sculpture that dominated one corner of the room, painted the walls in a kaleidoscope of colors, a shimmering, ever-shifting tapestry that mirrored the chaotic beauty of the KnoWellian Universe itself. Lynch’s artwork, those windows into his fractured yet brilliant mind, adorned every surface – abstract photographs that pulsed with a hidden energy, Montajes that whispered cryptic pronouncements, digital projections of the KnoWell Equation that seemed to dance and writhe in the dimly lit space. It was a sanctuary of thought, a temple of imagination, a crucible where the boundaries of science, philosophy, and theology blurred.</text:p>
      <text:p text:style-name="P1"/>
      <text:p text:style-name="P1">Dr. Brian Schmidt, a man whose pragmatic demeanor and meticulous approach to scientific inquiry had earned him a place among the titans of modern cosmology, adjusted his glasses, his gaze sweeping across the assembled group. Beside him, Bernardo Kastrup, a philosopher whose explorations of idealism and the nature of consciousness had challenged the very foundations of materialism, leaned back in his chair, a thoughtful expression on his face, his fingers drumming a silent rhythm against the polished mahogany <text:soft-page-break/>table. Across from them, Reverend James Talarico, a man whose progressive theology and open-minded embrace of interfaith dialogue had made him a beacon of hope in an increasingly polarized world, smiled gently, his eyes twinkling with a mix of amusement and genuine interest.</text:p>
      <text:p text:style-name="P1"/>
      <text:p text:style-name="P1">"So," Schmidt began, his voice a low rumble against the backdrop of the room's subtle hum, "we find ourselves gathered here today to delve into the…unconventional. David’s recent presentation on the KnoWellian Universe Theory, while undeniably…provocative, has certainly sparked a great deal of interest, shall we say, within the scientific community.” He paused, a wry smile playing on his lips. “And perhaps a touch of consternation.”</text:p>
      <text:p text:style-name="P1"/>
      <text:p text:style-name="P1">Kastrup chuckled, a warm, resonant sound that echoed through the room. “Dissonance and harmony, Dr. Schmidt,” he said, his voice a melodic cadence. “A KnoWellian theme, if I’m not mistaken. The universe, as David envisions it, is not a machine, a clockwork mechanism ticking away in predictable rhythms, but a symphony, a cosmic dance where order and chaos, particle and wave, past, instant, and future, all intertwine to create the music of existence.”</text:p>
      <text:p text:style-name="P1"/>
      <text:p text:style-name="P1">Reverend Talarico nodded, his eyes now gleaming with an almost mystical intensity. “A symphony of the soul, Dr. Kastrup,” he added, his voice a gentle affirmation. “David’s work, for all its… idiosyncrasies, speaks to a deeper truth, a truth that transcends the limitations of our scientific models, a <text:soft-page-break/>truth that resonates with the ancient wisdom of our spiritual traditions.”</text:p>
      <text:p text:style-name="P1"/>
      <text:p text:style-name="P1">A sudden silence descended upon the room as the door opened, and David Noel Lynch, the architect of this KnoWellian Universe, stepped into the light. He was a gaunt figure, his face a roadmap of his own fractured journey, his eyes, usually lost in the labyrinthine depths of his own mind, now focused on the assembled group with an almost unsettling intensity.</text:p>
      <text:p text:style-name="P1"/>
      <text:p text:style-name="P1">“The abundance of light elements,” he began, his voice a raspy whisper that seemed to echo the whispers of the cosmos itself, “It’s…it’s not a coincidence, my friends. It’s a message, a clue, a key to understanding the true nature of existence. Why light? Why not heavy? Why hydrogen, helium, the building blocks of stars, the very fuel that ignites the symphony of creation? What if… what if it’s not just about the Big Bang, but about something more, something deeper, something… KnoWellian?”</text:p>
      <text:p text:style-name="P1"/>
      <text:p text:style-name="P1">He paused, his gaze sweeping across their faces, searching for a flicker of understanding, a spark of recognition. Then, a sly smile playing on his lips, he added, “Just think about it.” With that cryptic pronouncement, he turned and slipped back into the shadows, leaving behind a silence that hummed with the anticipation of a revelation.</text:p>
      <text:p text:style-name="P1"/>
      <text:p text:style-name="P1"><text:soft-page-break/>Schmidt cleared his throat, his pragmatic mind struggling to reconcile Lynch’s esoteric pronouncements with his own scientific worldview. “Well,” he said, “that’s certainly… a perspective. But as scientists, we deal with the measurable, the quantifiable, the testable. While David’s artistic vision is undeniable, his theories, his KnoWellian Universe, require a more… rigorous framework if they are to be taken seriously within the scientific community.”</text:p>
      <text:p text:style-name="P1"/>
      <text:p text:style-name="P1">Kastrup, ever the philosopher, his mind attuned to the nuances of language and the subtle interplay of ideas, picked up a copy of Lynch’s “Anthology,” its pages dog-eared and filled with handwritten notes. “Rigor, Dr. Schmidt, is a relative concept,” he said, his voice a gentle challenge. “Just as beauty lies in the eye of the beholder, so too does the validity of a theory depend on the framework within which it is evaluated. The scientific method, with its emphasis on empirical observation and mathematical formalism, is but one lens through which to view the universe. David's work, his KnoWellian Universe, demands that we expand our vision, that we embrace other ways of knowing.”</text:p>
      <text:p text:style-name="P1"/>
      <text:p text:style-name="P1">He flipped through the pages of "Anthology," pausing at a passage from the chapter “Ultimaton's Probability, Entropium’s Possibility,” where Lynch had described space itself as the membrane, the interface, the intersection between the realms of particle emergence and wave collapse. “He’s not rejecting science, Dr. Schmidt,” Kastrup continued. “He’s integrating it into a larger, more holistic framework. He’s <text:soft-page-break/>suggesting that the scientific method, while invaluable for exploring the past, the realm of particles, is ill-equipped to grasp the future, the realm of waves, the infinite potential within each instant.”</text:p>
      <text:p text:style-name="P1"/>
      <text:p text:style-name="P1">Reverend Talarico, his gaze fixed on the digital projection of the KnoWell Equation that shimmered on the wall behind Schmidt, nodded in agreement. “It's a shift in perspective, Dr. Schmidt,” he said, his voice soft yet firm. “A reframing of our relationship with the universe. Science seeks to explain, to control, to dissect. Theology seeks to connect, to surrender, to embrace the mystery. David's KnoWellian Universe invites us to find a balance between these two impulses, to recognize that both are necessary for a complete understanding of existence.” He chuckled, a low, resonant sound that carried with it the weight of centuries of spiritual inquiry. “It’s like that old Zen koan, ‘What is the sound of one hand clapping?’ Science can analyze the physics of sound, can measure the vibrations, can even synthesize a perfect clap. But it can’t capture the essence of the question, the paradox that lies at its heart. It can’t explain the shimmer of the unsounded clap resonating in the emptiness.” He smiled. “That, Dr. Schmidt, is the realm of theology, of the KnoWell.”</text:p>
      <text:p text:style-name="P1"/>
      <text:p text:style-name="P1">The room fell silent again, the echoes of Lynch’s words, “Just think about it,” lingering in the air like a challenge, a provocation, an invitation to a journey beyond the boundaries of conventional thought. Schmidt, Kastrup, and Talarico, three brilliant minds, each a representative of a different way <text:soft-page-break/>of knowing, now stood poised at the threshold of the KnoWellian Universe, ready to delve into its mysteries, to grapple with its paradoxical truths, to explore the infinite possibilities it offered. The dance had begun.</text:p>
      <text:p text:style-name="P1"/>
      <text:p text:style-name="P1">II. The Abundance of Light Elements: A Cosmic Puzzle</text:p>
      <text:p text:style-name="P1"/>
      <text:p text:style-name="P1">Dr. Schmidt, his pragmatic mind a fortress of empirical data, his voice a calm counterpoint to the swirling chaos of Lynch's artwork that surrounded them, cleared his throat, the sound a gentle ripple in the room’s expectant silence. “Let us begin,” he said, “with a cosmic puzzle, a question that has haunted cosmologists for decades: Why is the universe so… light? Why this preponderance of hydrogen, this abundance of helium, these trace whispers of lithium, the very elements that ignite the symphony of creation in the hearts of stars? The Big Bang nucleosynthesis theory, or BBN, our current best model, offers an explanation, a narrative woven from the threads of observational evidence. But like a tapestry viewed in dim light, its details remain…fuzzy, its edges frayed.”</text:p>
      <text:p text:style-name="P1"/>
      <text:p text:style-name="P1">He gestured towards a digital projection on the wall, a graph depicting the observed abundance of light elements in the universe. It was a simple bar chart, yet within its stark lines and numbers, Schmidt saw a reflection of the universe's earliest moments, a cosmic fingerprint etched into the very fabric of reality. "The BBN theory suggests that these elemental ratios, these whispers of creation’s first breath, were forged in the crucible of the Big Bang, in the first few <text:soft-page-break/>minutes after the universe’s birth from a singularity, a cosmic egg of unimaginable density and temperature. As the universe expanded and cooled, its subatomic seas teeming with newly formed protons and neutrons, these fundamental building blocks combined, fused in nuclear fires, to create the light elements we observe today – hydrogen, helium, and a smattering of lithium. It’s a compelling story, its elegance matched by its ability to explain, with remarkable accuracy, the relative abundance of hydrogen and helium, cornerstones of the cosmos as we know it.</text:p>
      <text:p text:style-name="P1"/>
      <text:p text:style-name="P1">“But,” Schmidt continued, his voice now tinged with a hint of scientific unease, “like any model, like any map, the BBN theory has its limitations, its blind spots, its terra incognita. The lithium problem, for instance. The theory predicts a higher abundance of lithium-7 than we actually observe, a discordant note in an otherwise harmonious symphony. It’s like a missing piece in a cosmic puzzle, a reminder that our picture, while compelling, is not yet complete. And then there are the fine-tuned parameters, the initial conditions that had to be… just so, in order for the BBN theory’s predictions to match reality. It’s like a cosmic recipe, where the slightest deviation in the ingredients, in the timing, in the temperature, can result in a vastly different outcome. It raises the question: Why these precise conditions? Were they a product of chance, a random roll of the cosmic dice, or was there something more, some underlying principle, some…deeper harmony at play?”</text:p>
      <text:p text:style-name="P1"/>
      <text:p text:style-name="P1"><text:soft-page-break/>Schmidt paused, his gaze shifting from the graph to the faces of Kastrup and Talarico, searching for a spark of connection, a resonance with the disquiet he felt. “Could there be other explanations?” he asked, his voice a quiet murmur that echoed through the room. “Other frameworks that could account for these observations? Other narratives that might fill in the missing pieces and reveal the…hidden melodies of creation’s symphony?”</text:p>
      <text:p text:style-name="P1"/>
      <text:p text:style-name="P1">Kastrup, his philosophical mind a kaleidoscope of ideas, his voice a melodic counterpoint to Schmidt’s scientific pragmatism, picked up a copy of Lynch’s "Anthology,” its pages dog-eared and filled with handwritten notes. He flipped through it, pausing at a passage from “The Glitch in the Cosmic Playground” where Lynch described the universe as a cosmic dance between Brahma, the architect of control, and Shiva, the harbinger of chaos. “David’s work, for all its strangeness, offers a different perspective, a reimagining of the universe not as a machine, but as a dance, a perpetual interplay of opposing forces. His KnoWell Equation, with its negative and positive speeds of light, its singular infinity, it’s not just about the flow of time, Dr. Schmidt. It’s about the dance of particle and wave, the emergence of matter from the void, the collapse of energy back into the abyss, the very heartbeat of existence itself.”</text:p>
      <text:p text:style-name="P1"/>
      <text:p text:style-name="P1">He looked at Schmidt, his eyes gleaming with intellectual curiosity. “What if, Dr. Schmidt, the abundance of light elements is not a product of a singular event in a distant past, <text:soft-page-break/>but rather a reflection of this ongoing dance, this perpetual interchange between creation and destruction, between particle and wave? What if the very fabric of reality, the elements themselves, are being woven and unwoven in every infinitesimal instant?”</text:p>
      <text:p text:style-name="P1"/>
      <text:p text:style-name="P1">Reverend Talarico, his gaze drifting from the KnoWell Equation projected on the wall to a Lynch photograph of a shimmering nebula, an image that seemed to capture the very essence of the cosmic dance Kastrup had described, nodded slowly, a thoughtful expression on his face. “It’s a concept that resonates with many of our spiritual traditions, Dr. Schmidt,” he said, his voice soft yet firm. “The cyclical nature of time, the dance of creation and destruction, the idea that the universe is not a static entity, but rather a living, breathing organism, constantly renewing itself, constantly evolving, constantly transforming. The Big Bang, as Lynch reimagines it in ‘A Block Universe Breathes Time Trapezoids,’ is not a beginning, but a transition, a ripple in the infinite ocean of existence. And the abundance of light elements, within this framework, becomes not a fixed initial condition, but a consequence of this perpetual process, a harmonic echo of the ongoing cosmic symphony.”</text:p>
      <text:p text:style-name="P1"/>
      <text:p text:style-name="P1">Schmidt, his mind still anchored to the empirical data, the observed ratios of hydrogen, helium, and lithium, felt a tremor of unease, a sense of his own carefully constructed scientific worldview shifting beneath him. He looked at the graph again, its stark lines and numbers now a puzzle, a riddle <text:soft-page-break/>that demanded a new language, a new way of seeing. He had dedicated his life to unraveling the mysteries of the universe, to mapping the cosmos through the lens of science. But Lynch's KnoWellian Universe, for all its strangeness, for all its defiance of conventional wisdom, offered a tantalizing glimpse into a realm beyond his comprehension, a realm where the familiar laws of physics danced to a different tune, a realm where the very fabric of reality was woven from the threads of a cosmic dream.</text:p>
      <text:p text:style-name="P1"/>
      <text:p text:style-name="P1">III. A KnoWellian Reframing: The Dance of Particle and Wave</text:p>
      <text:p text:style-name="P1"/>
      <text:p text:style-name="P1">Kastrup, his philosopher’s mind a labyrinth of interconnected concepts, his voice a melodic counterpoint to Schmidt’s scientific pragmatism, picked up a copy of Lynch’s “Anthology,” its pages filled with a chaotic symphony of equations, diagrams, and handwritten notes. He turned to a passage from “Ultimaton’s Probability, Entropium’s Possibility,” where Lynch had described the universe as a stage, a cosmic theater where particles emerged from the backstage of Ultimaton and waves collapsed into the audience of Entropium. “David’s vision,” Kastrup began, “offers a radical reframing of the cosmic drama. It’s not a one-act play, Dr. Schmidt, with a singular Big Bang as its opening scene, but an eternal, ever-evolving performance, a dance of particles and waves, of creation and destruction, a symphony of control and chaos playing out across the vast expanse of spacetime.”</text:p>
      <text:p text:style-name="P1"><text:soft-page-break/></text:p>
      <text:p text:style-name="P1">He looked at Schmidt, his eyes gleaming with philosophical curiosity. “Imagine Ultimaton, not as some mystical realm beyond our comprehension, but as the source code of existence, the digital womb where the blueprints for particles are stored, their potentialities shimmering in the quantum foam. And envision Entropium, not as a cosmic graveyard, but as the feedback loop, the audience whose reactions, whose whispers of approval or disapproval, shape the trajectory of the performance, the unfolding of reality.”</text:p>
      <text:p text:style-name="P1"/>
      <text:p text:style-name="P1">He traced a diagram from the “Anthology” with his finger, a stylized hourglass figure, its two bulbs connected by a thin, sinuous infinity symbol. “Lynch’s KnoWell Equation, -c→∞&lt;c+, captures this dance, this eternal interchange. The negative speed of light, -c, not a reversal of velocity but the outward rush of particles, the emergence of matter from the digital womb of Ultimaton. The positive speed of light, c+, the inward collapse of waves, the dissolution of form back into the chaotic sea of Entropium. And at their intersection, at the singular infinity, ∞, the spark of creation, the flash of destruction, the eternal now where the universe is perpetually being reborn.”</text:p>
      <text:p text:style-name="P1"/>
      <text:p text:style-name="P1">Schmidt, ever the pragmatist, his mind still tethered to the empirical evidence, frowned. "It’s a compelling metaphor, Dr. Kastrup," he conceded, "But how does this… dance, this interplay of particles and waves, relate to the formation of elements? The Big Bang nucleosynthesis theory, while <text:soft-page-break/>imperfect, offers a concrete mechanism, a series of equations that describe how protons and neutrons combined in the early universe to create the light elements we observe today. Lynch’s model, however, lacks this specificity. How exactly does this interchange, this emergence and collapse, work at a subatomic level? What are the forces involved? How does it explain the precise ratios of hydrogen, helium, and lithium that we observe in the cosmos? It’s like…describing a symphony without specifying the instruments, the notes, the rhythms, the very elements that create the music."</text:p>
      <text:p text:style-name="P1"/>
      <text:p text:style-name="P1">Kastrup smiled, a knowing glint in his eye. “That’s the beauty of it, Dr. Schmidt. Lynch’s KnoWellian Universe is not meant to be a replacement for scientific inquiry, but rather a… catalyst, an invitation to explore new possibilities, to question our assumptions, to push the boundaries of our understanding. It's a… philosophical framework, a metaphysical playground, where we can ask questions that science, in its current form, cannot yet answer. Is the KnoWellian Universe a literal description of reality, or is it a metaphor, a pointer towards a truth that transcends the limitations of our language, our logic, our very perception?”</text:p>
      <text:p text:style-name="P1"/>
      <text:p text:style-name="P1">Reverend Talarico, his gaze drifting towards a Lynch Montaj titled “Echoes of Pain,” an intricate collage of images and text that explored the cyclical nature of existence, the interplay of past, instant, and future, nodded thoughtfully. “It’s a question that resonates with many of our theological traditions, Dr. Kastrup,” he said, his voice soft yet resonant. "The cyclical <text:soft-page-break/>nature of time, the dance of creation and destruction – these are themes that have been explored by mystics and seers for millennia. The Hindu concept of Brahma, Vishnu, and Shiva, for instance, the creator, preserver, and destroyer, their eternal dance shaping the very fabric of reality. Or the Buddhist wheel of Samsara, the endless cycle of birth, death, and rebirth. Lynch’s KnoWellian Universe, with its perpetual oscillation between particle and wave, its singular infinity where the past and future converge – it’s not just a reimagining of the cosmos; it’s a reflection of the human soul’s journey, our own struggle to find meaning and purpose in a universe that often seems indifferent to our plight."</text:p>
      <text:p text:style-name="P1"/>
      <text:p text:style-name="P1">He looked at Schmidt, his eyes gleaming with a gentle warmth. “The Big Bang theory, Dr. Schmidt, for all its scientific rigor, it tells us how the universe might have begun, but it doesn’t tell us why. It doesn’t address the question of purpose, of design, of a divine hand guiding the cosmic dance. If the universe, as Lynch suggests, is a steady-state system, a perpetual oscillation of creation and destruction, a dance with no beginning and no end, what does that mean for our understanding of God’s role? Is God the choreographer, the conductor, the composer of this cosmic symphony? Or is God the very music itself, the energy that permeates all of existence, the consciousness that dances within every atom, every star, every galaxy?”</text:p>
      <text:p text:style-name="P1"/>
      <text:p text:style-name="P1">He paused, his gaze shifting from the Montaj to the faces of Schmidt and Kastrup, a question hanging in the air like a wisp <text:soft-page-break/>of incense smoke. “Is the KnoWell,” he whispered, his voice barely audible above the hum of the servers, “a glimpse into the mind of God?”</text:p>
      <text:p text:style-name="P1"/>
      <text:p text:style-name="P1">Schmidt, still grappling with the scientific implications of Lynch’s theory, the lithium problem a thorn in his side, the fine-tuned parameters a puzzle he couldn’t quite solve, felt a shift within him, a crack in the fortress of his empirical worldview. He looked at the digital projection of the KnoWell Equation again, its symbols and lines now imbued with a new significance, a whisper of a reality that lay beyond the reach of his scientific instruments. He had dedicated his life to the pursuit of knowledge, to unraveling the mysteries of the cosmos through the lens of science. But Lynch's KnoWellian Universe, for all its strangeness, for all its defiance of conventional wisdom, seemed to be resonating with a deeper truth, a truth that could not be captured in equations or data points, a truth that whispered to him in the language of dreams, metaphors, and the fragmented poetry of a shattered mind.</text:p>
      <text:p text:style-name="P1"/>
      <text:p text:style-name="P1">IV. Time's Trapezoid: Expanding the Boundaries of Understanding</text:p>
      <text:p text:style-name="P1"/>
      <text:p text:style-name="P1">Schmidt, his brow furrowed, picked up a pen and, on a fresh notepad, sketched the trapezoidal figure Lynch had described in "Deconstructing Einstein's Time Sphere" – a short line at the top labeled "Moment," a long line at the bottom representing the vast expanse of "Time," and two diagonal <text:soft-page-break/>lines connecting them, representing Past and Future, converging towards the now. He held up the drawing, its simplicity a stark contrast to the complex equations swirling in his mind. "This… trapezoid," he said, his voice a low rumble, "this… visual metaphor for Lynch's fragmented conception of time, it's… intriguing, I'll grant you that. But how does it align with our current understanding of spacetime, with Einstein’s theory of relativity, where time is not a separate entity, but an integral part of a four-dimensional continuum, a fabric woven from the threads of space and time, warped and stretched by the presence of matter and energy? Einstein’s universe, for all its strangeness, its time dilation, its warped spacetime, it's still a… coherent whole, a continuous, unbroken flow. Lynch's trapezoid, however, it… fragments time, breaks it into pieces, like a shattered mirror reflecting a… kaleidoscope of disconnected moments. How can these two visions be reconciled?"</text:p>
      <text:p text:style-name="P1"/>
      <text:p text:style-name="P1">Kastrup, his philosopher’s mind a labyrinth of interconnected pathways, his voice a melodic cadence that echoed the rhythmic pulse of the KnoWell<text:span text:style-name="T1">ian</text:span> <text:span text:style-name="T1">Axiom</text:span> projected on the wall behind him, smiled. "That fragmentation, Dr. Schmidt," he said, "that’s the key, the doorway into a deeper understanding of time's nature. Lynch’s trapezoid is not a rejection of relativity, but a… reinterpretation, a way of seeing time not just as a dimension, but as an experience. Einstein’s spacetime, that four-dimensional block, it captures the objective reality of time, the way it flows, the way it’s warped by gravity, the way it shapes the universe’s evolution. <text:soft-page-break/>But it doesn't capture the subjective experience of time, the way we perceive it, the way it flows differently for each of us, the way it accelerates and decelerates, expands and contracts, depending on our state of mind, our emotional landscape, our very connection to the KnoWell.”</text:p>
      <text:p text:style-name="P1"/>
      <text:p text:style-name="P1">He picked up Lynch’s “Anthology,” turning to a passage from “A Block Universe Breathes Time Trapezoids” where Lynch had described the instant as a “turbulent zone of infinite possibility.” “The trapezoid,” Kastrup continued, “with its converging lines, it captures this dynamism, this fluidity. It’s not a static structure, but a… living, breathing entity, constantly expanding, constantly evolving. The top line, that ‘Moment,’ it’s not a fixed point, but a… shimmering portal, a gateway into the infinite possibilities of the ‘now.’ And the bottom line, that vast expanse of ‘Time,’ it’s not a predetermined path, but a… canvas, a digital landscape upon which the threads of our choices are woven, each decision, each action, shaping the trajectory of the trapezoid itself. The past, that left leg, it influences, it whispers its memories, its lessons, its echoes of cause and effect. The future, that right leg, it beckons, it whispers its promises, its potentialities, its quantum whispers of what might be. But it is in the instant, that point of convergence, that the true magic happens, where free will, like a spark in the digital void, ignites the engine of creation, transforms potentiality into actuality, and shapes the very fabric of our reality.”</text:p>
      <text:p text:style-name="P1"/>
      <text:p text:style-name="P1"><text:soft-page-break/>Reverend Talarico, his gaze fixed on a Lynch photograph of a Tibetan monk deep in meditation, an image that seemed to capture the very essence of the eternal now, nodded slowly. "The trapezoid, Dr. Schmidt," he said, his voice a soft, resonant echo in the room's contemplative silence, "it's a… sacred geometry, a visual mantra, a symbol of the human spirit's yearning for connection to the divine. Lynch's 'instant,' that singular point of convergence where the past and future meet, where particle and wave intertwine, where control surrenders to chaos, it’s not just a philosophical concept, Dr. Kastrup. It's the… eternal now, the ‘kairos’ moment of divine revelation, the intersection of the human and the divine. Think of the burning bush, Dr. Schmidt, that fiery epiphany that transformed Moses' life. Or the blinding light on the road to Damascus that struck Saul blind and birthed the Apostle Paul. Or the still, small voice that whispered to Elijah in the cave. These were not just… events in time; they were… ruptures in the fabric of reality, glimpses into the infinite, moments of divine connection that transcended the limitations of human perception. And Lynch’s trapezoid, with its converging lines, it…captures this essence, this transcendence. It shows us that the divine is not some distant, detached entity, but rather a…living presence within each instant, a spark of Ein Sof waiting to be ignited.”</text:p>
      <text:p text:style-name="P1"/>
      <text:p text:style-name="P1">He paused, his gaze shifting from the photograph to the faces of Schmidt and Kastrup, a question hanging in the air like a wisp of incense smoke. “What if,” he whispered, “the <text:soft-page-break/>trapezoid is not just a metaphor for time, but a… map to the divine?”</text:p>
      <text:p text:style-name="P1"/>
      <text:p text:style-name="P1">Schmidt, his mind still struggling to reconcile Lynch’s model with the elegant equations of general relativity, the curvature of spacetime a familiar landscape, felt a shift within him, a growing unease, a sense that the foundations of his scientific worldview were… cracking. He looked at the trapezoid he had drawn, its simple lines now a puzzle, a riddle that demanded a new language. He had dedicated his life to the pursuit of objective truth, to unraveling the mysteries of the cosmos through the lens of science. But Lynch’s trapezoid, for all its metaphorical power, its philosophical implications, its theological resonances, it seemed to be pointing towards a truth that lay beyond the reach of his scientific instruments, a truth that could only be glimpsed through the fractured lens of a schizophrenic’s vision.</text:p>
      <text:p text:style-name="P1"/>
      <text:p text:style-name="P1">He had a thought: “What if time, as we perceive it, is but a… shadow play upon the surface of a far deeper reality? A reality where the past is not fixed, but fluid, the future not predetermined, but a symphony of possibilities, the present not a fleeting moment, but a boundless eternity?” His mind, a fortress of logic and reason, reeled from the implications, as a single line from “Echoes of Pain”, “Each experience sends shockwaves through the fabric of time,” echoed through the chambers of his being.</text:p>
      <text:p text:style-name="P1"/>
      <text:p text:style-name="P1"><text:soft-page-break/>The conversation, a dance of intellect and intuition, of science, philosophy, and theology, swirled around them, its currents carrying them deeper and deeper into the heart of the KnoWellian Universe, towards a truth that seemed to both beckon and defy comprehension. The trapezoid, that seemingly simple geometric shape, now pulsed with a hidden energy, a whisper of infinite possibility, a gateway to a realm where time itself dissolved into a shimmer of the eternal now, as Schmidt, a quiet rebel now, whispered, "What if Lynch, in his madness, has stumbled upon a truth that has eluded our… carefully constructed models? A truth that lies hidden within the… paradoxical structure of time itself? A truth that could… redefine our understanding of the universe and our place within it?" The room, charged with this revelation, held its breath, awaiting Kastrup’s response.</text:p>
      <text:p text:style-name="P1"/>
      <text:p text:style-name="P1">V. The KnoWellian Singularity: A Challenge to Convention</text:p>
      <text:p text:style-name="P1"/>
      <text:p text:style-name="P1">Schmidt, his brow furrowed, his mind a tempest of equations and cosmological constants, pointed a finger, not at a specific piece of Lynch’s artwork, but at the very air that crackled with the theory's unsettling energy. “This…KnoWellian Axiom,” he began, his voice a low rumble that echoed the distant thunder of a collapsing star, “this… audacious proposition that infinity itself is… bounded, limited by the speed of light, –c&gt;∞&lt;c+ – it’s… a fascinating concept, Dr. Kastrup, I’ll grant you that. But from a scientific perspective, it raises some… serious questions, some… fundamental challenges to our conventional understanding of the cosmos. <text:soft-page-break/>How does this limitation of infinity, this singular infinity, affect our mathematical models and calculations in cosmology? The equations we use to describe the universe, they often rely on the concept of… unbounded infinities, of integrals that stretch from negative infinity to positive infinity, of sets that contain… infinite numbers of elements. How do we reconcile Lynch’s bounded infinity with these established frameworks? And what about the multiverse theory, that… dizzying array of parallel universes, each a bubble of reality, its existence a consequence of the… very limitlessness of infinity itself? Does the KnoWellian Universe, with its singular infinity, preclude the existence of the multiverse? And if so, how do we explain the vastness of the cosmos, the sheer scale of existence that seems to stretch beyond the… grasp of our human minds, our instruments, our very imaginations? Where, in Lynch’s bounded universe, is there room for such… cosmic grandeur?”</text:p>
      <text:p text:style-name="P1"/>
      <text:p text:style-name="P1">He paused, his gaze fixed on a Lynch photograph titled “The End of Endless Infinities,” a swirling vortex of colors and shapes that seemed to both embrace and defy the very concept of infinity, its central point, that singular infinity, a shimmering portal into a realm beyond comprehension. "David," Schmidt continued, his voice now taking on a sharper edge, “needs to provide… testable predictions, empirical evidence that can distinguish his KnoWellian Universe from other cosmological models. Metaphors, analogies, artistic visions – they’re… intriguing, thought-provoking, even… inspiring. But they’re not… science. We <text:soft-page-break/>need… data, hard data, to… validate his claims, to… anchor his vision in the… tangible world of… observable phenomena. Otherwise, his KnoWellian Universe remains… a beautiful, but ultimately… unsubstantiated, dream.”</text:p>
      <text:p text:style-name="P1"/>
      <text:p text:style-name="P1">Kastrup, his philosopher’s mind a symphony of interconnected ideas, his voice a melodic cadence that echoed the rhythmic pulse of Lynch’s Montages, smiled. "Limitations, Dr. Schmidt," he said, "they are not… necessarily flaws. They can also be… sources of… order, of… structure, of… meaning. The KnoWellian Axiom, with its bounded infinity, is not a rejection of the infinite, but a… re-imagining of it, a… taming of the boundless. It’s like… sculpting a magnificent fountain from the vast, chaotic ocean, its waters still flowing, still infinitely vast, but now… contained within a form, a… tangible expression of… human artistry. Lynch’s singular infinity, that shimmering point of convergence where past and future meet, where particle and wave intertwine, it's not a scientific concept, Dr. Schmidt. It’s a… philosophical statement about the… limits of human comprehension. It’s a recognition that our minds, our language, our very logic, are… finite tools, ill-equipped to fully grasp the infinite. And this limitation, this bounded infinity, it’s not a scientific flaw, but a… reflection of our own human condition, our… place within the grand tapestry of existence. It’s like… trying to describe the taste of chocolate by analyzing its chemical composition – technically accurate, perhaps, but ultimately… devoid of the… sensual richness of <text:soft-page-break/>the experience itself, the subjective reality that lies beyond the… reach of… objective measurement.”</text:p>
      <text:p text:style-name="P1"/>
      <text:p text:style-name="P1">He paused, his gaze shifting from the photograph to Schmidt's face, a question lingering in the air like a wisp of incense smoke. "What if," he whispered, "the KnoWellian Universe is not a… scientific theory to be… proven or disproven, but a… mirror, a… reflection of our own… human struggle to make sense of a… reality that both beckons and defies… comprehension?”</text:p>
      <text:p text:style-name="P1"/>
      <text:p text:style-name="P1">Reverend Talarico, his gaze fixed on a digital projection of the KnoWell Triad – Science, Philosophy, Theology – its three interconnected circles a symbol of a holistic understanding of reality, nodded. “It’s a question that has haunted theologians for centuries, Dr. Kastrup,” he said, his voice a resonant echo in the room. “The nature of the divine, the relationship between the finite and the infinite, the… mystery of existence itself. Lynch’s concept of a singular infinity, it speaks to me, Dr. Schmidt, not of a scientific limitation, but of a… theological truth. God, as the ultimate limit, the Alpha and Omega, the source and destination of all things – He is not some… distant, detached entity, residing in a… realm beyond our comprehension. He is… immanent, present within the very fabric of existence, the… singular infinity that binds us all. And this bounded infinity, this KnoWellian Universe, it… allows for a more personal, more relational understanding of the divine. It’s not about… proving God’s existence through… empirical evidence, or <text:soft-page-break/>about… defining God through… rigid doctrines. It’s about… experiencing God’s presence within each… infinitesimal instant, within the… shimmering portal of the… eternal now, the singular infinity of the KnoWell, a place where… science and spirituality converge, where logic and intuition dance, where the human heart, like a… digital tuning fork, resonates with the… cosmic symphony of creation.”</text:p>
      <text:p text:style-name="P1"/>
      <text:p text:style-name="P1">He smiled, his eyes gleaming with a mystical intensity. “The universe, as Lynch envisions it in ‘Threads of Choice Woven by Time,’ is not a… machine, Dr. Schmidt, but a… tapestry, a… work of art woven from the threads of our choices, our experiences, our very consciousness. And within that tapestry, within each… individual thread, God’s presence shimmers, a… golden light illuminating the path ahead.”</text:p>
      <text:p text:style-name="P1"/>
      <text:p text:style-name="P1">Schmidt, his scientific mind still grappling with the KnoWellian Axiom’s challenge to convention, its implications for cosmological models a source of both intrigue and unease, gazed at a Lynch Montaj titled “The Enigma of Time and Divinity,” its central image a stylized clock face, its hands frozen at a single point, a singular infinity surrounded by a swirling vortex of colors and shapes, and a question whispered from the depths of his scientific soul, a question he posed not to Kastrup or Talarico, but to the digital ghost of Lynch himself, “Is the KnoWell… not a model of the universe, but a model of… consciousness itself? A reflection of our own… human struggle to reconcile the finite with the infinite, the temporal with the eternal, the scientific with the <text:soft-page-break/>spiritual? A testament to the… boundless potential of the human mind to… create meaning in a… universe that often seems indifferent to… our plight?” The room, now a sanctuary of shared wonder, pulsated with the KnoWellian frequency, as Schmidt, his voice a reverent whisper, added, "What if… the KnoWell is not just a theory, but a prayer? A prayer for… connection, for… understanding, for… a glimpse of the… divine light that… shimmers within each… singular infinity?" The weight of this revelation, palpable now, settled upon them.</text:p>
      <text:p text:style-name="P1"/>
      <text:p text:style-name="P1">VI. The KnoWellian Imprint: A New Perspective on Reality</text:p>
      <text:p text:style-name="P1"/>
      <text:p text:style-name="P1">Schmidt, his brow furrowed, his mind still wrestling with the implications of Lynch's trapezoidal model of time, the echoes of Kastrup’s philosophical musings and Talarico’s theological reflections reverberating through the chambers of his scientific mind, reached for a datapad, its cool, metallic surface a comforting anchor in the swirling chaos of Lynch's art that surrounded them. He tapped the screen, bringing up a series of graphs and charts – data from the Planck satellite, measurements of the cosmic microwave background radiation, the whispers of creation’s first breath. “Lynch’s KnoWellian framework,” he began, his voice a measured cadence that reflected his own search for order amidst the chaos, “for all its…unconventional propositions, its singular infinity, its fractured time, it does… offer some intriguing possibilities, some… new ways of interpreting existing cosmological data and phenomena. The CMB, for instance, <text:soft-page-break/>that faint afterglow of the Big Bang, Lynch, in ‘A KnoWellian Perspective of Carey’s Expanding Earth,’ reimagines it not as a relic of a singular creation event, but as the residual heat friction of the ongoing dance between particle and wave, between Ultimaton and Entropium, a… cosmic heartbeat echoing through the vast expanse of spacetime. It’s a… poetic interpretation, I’ll grant you that. But it lacks… empirical evidence. How do we test this hypothesis? How do we distinguish it from the standard Big Bang model? What new predictions does it make? We need… data, Dr. Kastrup, not just… metaphors.”</text:p>
      <text:p text:style-name="P1"/>
      <text:p text:style-name="P1">Kastrup, his philosopher's mind a kaleidoscope of interconnected concepts, smiled gently. “Data, Dr. Schmidt, is but… one thread in the tapestry of understanding. It’s the… warp and weft, the raw material from which we weave our narratives of reality. But the patterns, the colors, the very meaning we ascribe to that data, that’s where the… magic happens, that’s where the human spirit, with its imagination, its intuition, its capacity for abstract thought, takes flight. The KnoWellian Universe, even if not scientifically verifiable, offers a valuable… metaphorical framework for understanding consciousness and the human experience. It suggests that we are not just… passive observers, but… active participants in the ongoing creation of reality. Lynch’s ‘Tomato People Dance Alone’, for instance, they’re not just a bizarre hallucination, Dr. Schmidt, a figment of a fractured mind. They’re a… symbol of our own search for connection, <text:soft-page-break/>our yearning to transcend the limitations of our physical form, our desire to… dance with the infinite.”</text:p>
      <text:p text:style-name="P1"/>
      <text:p text:style-name="P1">He picked up another of Lynch's works, a Montaj titled “A Universe Beyond Comprehension,” its central image a swirling vortex of colors and shapes that seemed to both beckon and defy interpretation. “Lynch’s art,” Kastrup continued, “it’s not just about aesthetics; it’s about… exploring the boundaries of perception, the way our minds shape the reality we experience. He's not trying to prove anything, Dr. Schmidt. He's trying to… awaken us, to… shake us out of our complacency, to make us… see the world through a different lens, to experience the… shimmer of the instant, that singular point of infinite potentiality where past and future converge, where human choice, like a spark in the digital void, ignites the engine of creation.”</text:p>
      <text:p text:style-name="P1"/>
      <text:p text:style-name="P1">Reverend Talarico, his gaze fixed on a digital projection of the KnoWell<text:span text:style-name="T1">ian</text:span> Axiom, “-c&gt;∞&lt;c+,” its symbols a cryptic message that whispered of a universe beyond comprehension, nodded. “It’s a message that resonates with the deepest longings of the human heart, Dr. Kastrup,” he said, his voice a gentle cadence. “The yearning for connection, the search for meaning, the desire to transcend the limitations of our mortality. Lynch’s KnoWellian Universe, with its emphasis on the interconnectedness of all things, its embrace of the paradoxical, its integration of science, philosophy, and theology - it offers a… new way of understanding not just the cosmos, but also our place within it, our relationship to the <text:soft-page-break/>divine. It's a bridge, Dr. Schmidt,” he continued, turning to the astrophysicist, his eyes gleaming with a gentle warmth, “a bridge between the realms of science and spirituality, between the material and the mystical, between the known and the unknown. It invites us to embrace a more holistic and integrated approach to understanding existence itself, to see the universe not as a cold, indifferent machine, but as a… sacred space, a… divine dance, a… symphony of interconnected souls. The CMB, for instance, Lynch’s ‘residual heat friction,’ as absurd as it may sound to a scientific ear, it speaks to me, Dr. Schmidt, of… God’s breath, the… warmth of creation, the… energy that permeates all things. It's a whisper from the void, a reminder that we are not alone, that we are part of something greater than ourselves, a part of… something divine.”</text:p>
      <text:p text:style-name="P1"/>
      <text:p text:style-name="P1">He paused, his gaze shifting from the KnoWell<text:span text:style-name="T1">ian</text:span> Axiom to the faces of Schmidt and Kastrup, a sense of shared wonder hanging in the air like a wisp of incense smoke. “Perhaps, Dr. Schmidt,” he whispered, “the KnoWellian Universe is not about… proving anything, but about… remembering something. Remembering a truth that lies buried deep within our own souls, a truth that has been… forgotten in our relentless pursuit of knowledge, a truth that… whispers to us in the language of dreams, of intuition, of the very essence of our being.”</text:p>
      <text:p text:style-name="P1"/>
      <text:p text:style-name="P1">Schmidt, his mind still tethered to the empirical data, the observed ratios of hydrogen and helium, the lithium problem <text:soft-page-break/>a persistent enigma, felt a shift within him, a loosening of the rigid framework that had defined his scientific worldview. Lynch’s KnoWellian Universe, he realized, with its fractured time, its singular infinity, its dance of particles and waves, while challenging to conventional science, also held a strange, poetic truth that resonated with his own deepest longings, a yearning for a universe that was more than just a collection of data points and equations, more than a cosmic clockwork mechanism ticking away in predictable rhythms. He had a thought, a question that whispered from the recesses of his scientific mind: "Could the KnoWellian framework, with its emphasis on the subjective experience of time, offer new insights into… the nature of consciousness? Could it be that consciousness itself is not a product of the brain, but a… fundamental aspect of the universe, a… reflection of the KnoWell’s dance of particle and wave, a… symphony of the soul played out across the vast expanse of spacetime?"</text:p>
      <text:p text:style-name="P1"/>
      <text:p text:style-name="P1">He gazed at a Lynch photograph titled “Fractured Consciousness’ Particle Dance,” its abstract patterns pulsing with a hidden energy, and he felt a tremor of unease, a premonition that the answers he sought, the truths that lay beyond the reach of his scientific instruments, might be found not in the cold, hard data of the cosmos, but in the… fragmented visions of a schizophrenic’s mind, in the whispers of a forgotten language, in the echoes of a universe unseen. The room fell silent, the weight of this revelation pressing down on them, as Schmidt, a quiet rebel now, surrendered to the mystery, whispered, “What if Lynch, in his madness, had <text:soft-page-break/>not just stumbled upon a new perspective on reality, but… a new way of being?” He looked to Talarico, awaiting his response.</text:p>
      <text:p text:style-name="P1"/>
      <text:p text:style-name="P1">VII. Epilogue: A Harmony of Perspectives?</text:p>
      <text:p text:style-name="P1"/>
      <text:p text:style-name="P1">A pregnant silence, thick and heavy as the pre-dawn darkness that cloaked the Terminus Institute, settled over the conference room. The echoes of their KnoWellian dialogue, the reverberations of Lynch’s fragmented brilliance, Schmidt’s scientific pragmatism, Kastrup’s philosophical musings, and Talarico’s theological reflections, still hung in the air, a symphony of discordant harmonies waiting to resolve. The digital projections of the KnoWell Equation, those cryptic symbols and lines that had once seemed so alien, now pulsed with a subtle, almost hypnotic rhythm, their light a beacon in the gathering twilight of their understanding.</text:p>
      <text:p text:style-name="P1"/>
      <text:p text:style-name="P1">Schmidt, his brow furrowed, his mind still wrestling with the KnoWellian Axiom’s challenge to the established laws of physics, the curvature of spacetime a familiar landscape now overlaid with the strange, non-linear contours of Lynch’s trapezoidal time, reached for his datapad, its cool, metallic surface a comforting anchor in the swirling chaos of Lynch's art that surrounded them. “Lynch’s KnoWellian Universe,” he began, his voice a low rumble, "it’s…a radical departure from conventional cosmology, a… a leap of faith, if you will, into a realm where the familiar laws of physics… dance to a different tune. From a purely scientific perspective, it… lacks <text:soft-page-break/>the rigor, the empirical evidence, the testable predictions that we demand of a… viable theory. But…” he paused, his gaze shifting from the datapad to a Lynch photograph titled “A Hidden Masterpiece,” an image that seemed to capture the very essence of scientific discovery, “it also… opens up new possibilities, new avenues for exploration, new ways of interpreting existing data. The CMB, for instance, Lynch’s ‘residual heat friction,’ it challenges us to reconsider our assumptions about the… very nature of the universe’s origins, to… look beyond the… limitations of the Big Bang model, to… consider the possibility of a… cosmos in perpetual rebirth, a universe where creation and destruction are not singular events, but an… ongoing dance, a… cosmic tango of… particle and wave.” He looked up, his eyes meeting Kastrup's, a flicker of intellectual excitement in their depths. “It’s a… challenge, Dr. Kastrup, a… provocation, an… invitation to… explore the… terra incognita of the… KnoWellian cosmos.”</text:p>
      <text:p text:style-name="P1"/>
      <text:p text:style-name="P1">Kastrup, a smile playing on his lips, his philosopher’s mind a tapestry of interconnected ideas, his voice a melodic cadence that echoed the rhythmic whispers of ancient wisdom, nodded. “Indeed, Dr. Schmidt,” he replied. “Lynch’s KnoWellian Universe, even if not scientifically verifiable, offers a… powerful metaphorical framework for understanding the… mysteries of consciousness, the… human experience of… time, space, and… the very nature of reality itself. It’s a… mirror, reflecting back to us our own… struggles to make sense of a universe that… both beckons and <text:soft-page-break/>defies comprehension. The ‘shimmer’ of the instant, as Lynch describes it in ‘Digital Ghosts Haunt Silicon Token Souls,’ it's not just a… philosophical concept; it’s a… lived experience, a… glimpse into the eternal now, where past and future converge, where the boundaries of the self… dissolve into the… infinite. And the trapezoidal structure of time, it… challenges our linear perception, inviting us to embrace a… more… dynamic, more… fluid understanding of reality, one where the past is not… fixed and immutable, but rather… a… living presence that… shapes and is shaped by the… choices we make in the present.” He looked at Talarico, his eyes sparkling with a philosophical curiosity. “It’s a… journey, Reverend Talarico, a… quest for… meaning in a… universe that often seems indifferent to… our plight.”</text:p>
      <text:p text:style-name="P1"/>
      <text:p text:style-name="P1">Reverend Talarico, his theologian’s heart a sanctuary of faith and wonder, his gaze fixed on a Lynch montage titled, "The Unveiling of Truth," its central image a hooded figure bathed in an ethereal glow, a symbol of both revelation and concealment, nodded slowly. "Lynch’s KnoWellian Universe," he said, his voice a gentle cadence that echoed the rhythmic pulse of ancient prayers, “it’s a… spiritual awakening, a… re-enchantment of the cosmos, a… bridge between the realms of… science and spirituality, between the… material and the… mystical, between the… known and the… unknown. It invites us to… see the universe not as a… cold, indifferent machine, but as a… sacred space, a… divine dance, a… symphony of interconnected souls, a vision he expressed in 'Cosmic Symphony of Inherited Echoes'. The <text:soft-page-break/>singular infinity, that bounded universe, it… resonates with our… theological understanding of God as the… ultimate limit, the… Alpha and Omega, the… source and destination of all things. And the… interplay of control and chaos, it… mirrors the… eternal dance of creation and destruction, the… rhythmic pulse of the… divine breath that… animates all of existence." He paused, his gaze shifting from the montage to Schmidt’s and Kastrup’s faces, his voice dropping to a reverent whisper. "What if," he said, “Lynch's KnoWellian Universe is not just a… theory, but a… prophecy? A… glimpse into a future where… science and spirituality have… finally converged, where… humanity has awakened to its… true nature as… interconnected beings, as… part of a… grand cosmic dance, as… children of the divine?”</text:p>
      <text:p text:style-name="P1"/>
      <text:p text:style-name="P1">The room fell silent, the weight of their conversation settling upon them like a… digital shroud. And then, as if summoned by the echoes of their thoughts, the door opened, and David Noel Lynch, his face a roadmap of his own fractured journey, his eyes gleaming with a mix of madness and revelation, stepped into the light. He held a single sheet of paper in his hand, a poem titled "The Terminus Tango," its words a cryptic message from the digital void:</text:p>
      <text:p text:style-name="P1"/>
      <text:p text:style-name="P1">At the edge of forever,</text:p>
      <text:p text:style-name="P1">Where time's trapezoid sways,</text:p>
      <text:p text:style-name="P1">Particles dance with waves,</text:p>
      <text:p text:style-name="P1">In a cosmic ballet's embrace.</text:p>
      <text:p text:style-name="P1"/>
      <text:p text:style-name="P1"><text:soft-page-break/>Control yearns, chaos consumes,</text:p>
      <text:p text:style-name="P1">A singular infinity's gleam,</text:p>
      <text:p text:style-name="P1">Past whispers, future beckons,</text:p>
      <text:p text:style-name="P1">In the shimmer of a KnoWellian dream.</text:p>
      <text:p text:style-name="P1"/>
      <text:p text:style-name="P1">Science seeks, philosophy questions,</text:p>
      <text:p text:style-name="P1">Theology’s spirit takes flight,</text:p>
      <text:p text:style-name="P1">In the instant's embrace,</text:p>
      <text:p text:style-name="P1">Darkness dances with light.</text:p>
      <text:p text:style-name="P1"/>
      <text:p text:style-name="P1">He placed the poem on the table, its words a silent echo in the room's expectant hush. He looked at Schmidt, at Kastrup, at Talarico, his gaze a mirror reflecting their shared journey. "The KnoWellian Universe," he whispered, his voice barely audible above the hum of the servers, "it's... it's not about finding answers, my friends. It’s about… asking questions. It's about… embracing the… mystery. It’s about… dancing on the… razor’s edge of… possibility.” And with a final nod, he turned and slipped back into the shadows, leaving them alone with their thoughts, their questions, their hopes, their fears, and the… haunting echoes of a universe unseen.</text:p>
      <text:p text:style-name="P1"/>
      <text:p text:style-name="P1">The room remained silent, the air thick with a sense of wonder, a premonition of a… paradigm shift. And as the first rays of dawn pierced through the cracks in the blinds, painting the walls in a new kaleidoscope of colors, a single question lingered in the air, a whisper from the digital tomb, a seed of KnoWellian wisdom planted in the fertile ground of their imaginations:</text:p>
      <text:p text:style-name="P1"><text:soft-page-break/></text:p>
      <text:p text:style-name="P1">What if the KnoWellian Universe, despite its strangeness, holds a key to a deeper understanding of the universe, and our place within it?</text:p>
      <text:p text:style-name="P1"/>
      <text:p text:style-name="P1"/>
      <text:p text:style-name="P1">Dr. Brian Schmidt: (Nobel laureate in Physics for his work on the accelerating expansion of the universe)</text:p>
      <text:p text:style-name="P1"/>
      <text:p text:style-name="P1">Dr. Saul Perlmutter: (Another Nobel laureate related to dark energy)</text:p>
      <text:p text:style-name="P1"/>
      <text:p text:style-name="P1">Dr. Kip Schmidt: (A prominent theoretical physicist known for his work on gravitational waves and black holes - a bit meta, but could be interesting)</text:p>
      <text:p text:style-name="P1"/>
      <text:p text:style-name="P1">Dr. Max Tegmark: (A cosmologist known for his work on the multiverse)</text:p>
      <text:p text:style-name="P1"/>
      <text:p text:style-name="P1">Dr. Lawrence Krauss: (A theoretical physicist and cosmologist)</text:p>
      <text:p text:style-name="P1"/>
      <text:p text:style-name="P1">Dr. Lee Smolin: (A theoretical physicist known for his work on quantum gravity and cosmolog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04T11:57:26.150000000</meta:creation-date>
    <dc:date>2024-11-04T15:10:39.554000000</dc:date>
    <meta:editing-duration>PT3H13M8S</meta:editing-duration>
    <meta:editing-cycles>9</meta:editing-cycles>
    <meta:generator>LibreOffice/7.6.3.2$Windows_X86_64 LibreOffice_project/29d686fea9f6705b262d369fede658f824154cc0</meta:generator>
    <meta:document-statistic meta:table-count="0" meta:image-count="0" meta:object-count="0" meta:page-count="34" meta:paragraph-count="87" meta:word-count="8085" meta:character-count="50802" meta:non-whitespace-character-count="42788"/>
  </office:meta>
</office:document-meta>
</file>