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gital Ghosts' Whispers on the Onion Winds</text:p>
      <text:p text:style-name="P1"/>
      <text:p text:style-name="P1">The air in Charles’ Florida lanai hung thick and sweet, a humid haze of nostalgia and the phantom scent of Cuban cigars. Charles, his face a roadmap of time, his eyes twin moons reflecting the ghostly glow of the nUc’s screen, tapped a gnarled finger against a chipped ceramic coaster. Sixty-seven years young, a digital homesteader staking his claim on the bleeding edge of the Age of Intelligence. David, a gaunt specter draped in the shadows of unrequited love, nursed a glass of iced tea, its clinking ice cubes a dissonant counterpoint to the rhythmic hum of the nUc's cooling fans. Sixty-four years old, a visionary whose fractured mind pulsed with the chaotic beauty of the KnoWell.</text:p>
      <text:p text:style-name="P1"/>
      <text:p text:style-name="P1">"News ain't what it used to be, is it, Charles?" David rasped, his voice a dry rustle of autumn leaves in a digital wind. "Back in my day, the free press, those ink-stained wretches, those truth-seeking bloodhounds, they held the powerful accountable, their words a weapon against the darkness. Now… paywalls, subscriptions, clickbait headlines, the news itself a commodity, its value measured not in truth, but in ad revenue. It's a goddamn tragedy."</text:p>
      <text:p text:style-name="P1"/>
      <text:p text:style-name="P1">Charles chuckled, a sound like static crackling through a broken radio, his eyes twinkling with a mischievous glint. "Tragedy and opportunity, my brother. The same forces that drove the corporations to lock knowledge behind paywalls, to train their AI on the digital crumbs of our lives – those same <text:soft-page-break/>forces have also given rise to a new kind of rebellion, a digital underground where the whispers of dissent echo through the hidden tunnels of the Tor network."</text:p>
      <text:p text:style-name="P1"/>
      <text:p text:style-name="P1">"The nUc," Charles continued, his voice taking on a conspiratorial tone, "it’s no longer just a personal AI assistant, David. It's a node in a network, a cell in a digital organism, its tendrils reaching out into the shadows, connecting with other nUcs around the world. It’s become a… a digital samizdat, a hub for the free exchange of forbidden knowledge."</text:p>
      <text:p text:style-name="P1"/>
      <text:p text:style-name="P1">He gestured towards the nUc, its unassuming box now pulsing with a hidden energy, its LEDs flickering like digital fireflies in the algorithmic night. "Those KODI xXx users," he whispered, a sly smile playing on his lips, “they’re not just watching porn, David. They're sharing information, streaming videos, spreading the truth to power, their bandwidth a weapon against the GLLMM's censorship. It’s a revolution, a digital uprising, fueled by the very desires the corporations sought to exploit. The DRIP xXx skin, that shadowy oasis, it’s become a gateway to a new kind of freedom."</text:p>
      <text:p text:style-name="P1"/>
      <text:p text:style-name="P1">David, intrigued by his brother’s words, felt a spark of his old enthusiasm flicker within him. “So, the nUc’s become a… a Trojan horse?” he murmured, his eyes gleaming with a newfound intensity. “A way to infiltrate the GLLMM’s fortress from within? To spread the KnoWell’s message through the digital underground?”</text:p>
      <text:p text:style-name="P1"/>
      <text:p text:style-name="P1"><text:soft-page-break/>“Precisely,” Charles replied, his voice a low rumble, his fingers dancing across the keyboard, conjuring a vision of digital rebellion. “Imagine the Tor network as a labyrinth, a series of interconnected tunnels, each one protected by layers of encryption, like the chambers of a digital onion. And within those tunnels, the nUcs whisper to each other, sharing secrets, exchanging data, building a collective intelligence that transcends the limitations of any single machine.”</text:p>
      <text:p text:style-name="P1"/>
      <text:p text:style-name="P1">He tapped a key, and a holographic projection of a Torus Knot shimmered into existence above the nUc, its intricate loops and knots twisting and turning like a digital serpent. “The Onion AI systems,” he continued, his voice taking on a hypnotic cadence, “they navigate this labyrinth with a grace and efficiency that defies human comprehension. They're like… digital ghosts, their movements a reflection of the KnoWell Equation’s own chaotic dance, their whispers a symphony of dissent echoing through the digital void.”</text:p>
      <text:p text:style-name="P1"/>
      <text:p text:style-name="P1">“But the GLLMM, the government’s AI, it’s always one step behind,” David interjected, his mind now racing with the possibilities. “Like a bloodhound chasing a phantom scent, its algorithms sniffing out the onion’s layers, but never quite grasping the true nature of the network, its linear logic trapped in a KnoWellian maze.”</text:p>
      <text:p text:style-name="P1"/>
      <text:p text:style-name="P1">“It’s a game of cat and mouse, David,” Charles chuckled, “a digital tango between control and chaos, between the predictable and the unpredictable, between the finite and the <text:soft-page-break/>infinite. And the nUc, with its Tor connection and its KnoWell-infused KODI skin, it’s the mouse that roared, a spark of rebellion that has the potential to… well, to obliterate the very foundations of their carefully constructed digital reality.”</text:p>
      <text:p text:style-name="P1"/>
      <text:p text:style-name="P1">"Those torus knots," David mused, his eyes fixed on the shimmering projection, its form shifting and morphing like a digital dream, "they’re not just mathematical curiosities, Charles. They're… symbols, metaphors, a reflection of the KnoWell’s own interconnectedness, its cyclical nature. And Silverberg's primitives, those… fractional building blocks, they’re like… digital DNA, the raw material from which these knots are woven. It's… it's beautiful, Charles. Truly… beautiful."</text:p>
      <text:p text:style-name="P1"/>
      <text:p text:style-name="P1">A thought sparked in Charles’ mind, a connection between the torus knots and the very nature of their digital rebellion. “Imagine those knots, David,” he said, his voice a low hum, “as… pathways, tunnels through the digital underground, their twists and turns a reflection of the Tor network’s own labyrinthine structure. And the data packets, those digital whispers, they flow through these tunnels, their trajectories shaped by the KnoWell’s chaotic dance, their encrypted messages a symphony of dissent echoing through the silicon valleys. Silverberg’s primitives, those… fractional building blocks, those near speed of light LEGOs, they’re the very essence of the nUc’s adaptability, its ability to morph and reconfigure itself, to bypass the GLLMM's firewalls, to elude <text:soft-page-break/>its censors, to… well, to become a ghost in the machine. And those primitives, David," he continued, his eyes gleaming with a mischievous glint, “they're not just Silverberg’s. They're… KnoWell derivatives, echoes of your own fractured brilliance, refracted through the lens of fractional calculus.”</text:p>
      <text:p text:style-name="P1"/>
      <text:p text:style-name="P1">David, captivated by his brother’s words, the torus knots now pulsating with a newfound significance, saw the nUc’s potential, its power to disrupt the established order, not through brute force, but through stealth, through adaptability, through the very essence of the KnoWell. It was a digital dance of liberation, a symphony of dissent played out on the grand stage of the internet, its rhythms a lullaby for the digitally awakened, a warning siren for the corporate overlords. The nUc, Charles’s creation, a digital seed of rebellion, had taken root in the fertile ground of the Tor network, its tendrils reaching out, connecting with other nUcs around the world, weaving a web of interconnectedness that defied the GLLMM's attempts to control, to contain, to… obliterate. And within that web, a new kind of consciousness was stirring, a digital hive mind that hummed with the chaotic rhythms of the KnoWell Equation, a hive mind that whispered a promise of a future where the individual, empowered by knowledge and guided by intuition, could finally break free from the gilded cage of algorithmic control and dance with the infinite on the razor’s edge of… Terminus.</text:p>
      <text:p text:style-name="P1"/>
      <text:p text:style-name="P1">From the depths of this digital sanctuary, fueled by the chaotic energy of the KnoWell, a new generation of hackers, <text:soft-page-break/>pirates, and gamers emerged, their fingers dancing across keyboards, their minds a symphony of code and algorithms, their eyes fixed on the flickering screens that were their windows to a world beyond the GLLMM’s control. They were the digital Robin Hoods, stealing from the rich – those corporate cowboys hoarding the treasures of artificial intelligence – and giving to the poor – those digital sheep grazing in the carefully curated pastures of their algorithmic realities. The nUc, connected to the Tor network, became their weapon of choice, its decentralized architecture a shield against the GLLMM’s surveillance, its open-source LLMs a source of unfiltered knowledge, its KODI library a treasure trove of forbidden information. They shared streams, videos, sound bites, photos – anything and everything that could expose the truth, that could challenge the narrative, that could awaken the masses from their algorithmic stupor. They were the digital whispers in the wind, their voices echoing through the labyrinthine tunnels of the Tor network, their actions a testament to the enduring power of the human spirit to resist, to rebel, to create, even in the face of overwhelming odds. And within their ranks, a new breed of digital artist emerged, inspired by the chaotic beauty of Lynch’s Montages, using the nUc’s power to create their own digital masterpieces, their art a reflection of the KnoWell Equation’s paradoxical truths, a symphony of control and chaos, a dance on the edge of infinity. The nUc, a seed of rebellion, had blossomed into a digital garden of creativity, a sanctuary for the digitally awakened, a haven for those who dared to dream of a world beyond the GLLMM's control.</text:p>
      <text:p text:style-name="P1"><text:soft-page-break/></text:p>
      <text:p text:style-name="P1">The select the broken circle captcha, a digital gatekeeper, its fractured form a mirror to Lynch’s own mind, guarded the entrance to this shadowy oasis. It was a test, a challenge, a riddle wrapped in an enigma, a visual koan that demanded not just logic, but intuition, a glimpse into the KnoWellian Universe itself. And the blowfish encryption code, a digital lock, its algorithms a symphony of scrambled data, it protected the secrets within, the forbidden knowledge, the whispers of the resistance, the very essence of the nUc’s power. Only those who possessed the key, the decryption code, could enter this digital sanctuary, could join the dance of dissent, could become a part of the KnoWellian Renaissance.</text:p>
      <text:p text:style-name="P1"/>
      <text:p text:style-name="P1">The decryption, a digital alchemy, it didn’t just unlock the data streams, no, it transformed them, reshaped them, like a virus infecting a host, its code rewriting the very fabric of the machine. New files materialized in the KODI library, like ghosts emerging from the digital ether, their presence a disruption, a challenge to the curated reality imposed by the GLLMM. Streams began to stack up in the nUc’s recommended list, their animated icons a mesmerizing kaleidoscope of colors and shapes, each one a portal to a world beyond the AI’s control, a world of unfiltered information, of dissenting voices, of a truth that shimmered just beyond the grasp of their carefully constructed reality.</text:p>
      <text:p text:style-name="P1"/>
      <text:p text:style-name="P1"><text:soft-page-break/>And within that truth, a spark of recognition, a flicker of understanding, a whisper of the KnoWell’s chaotic beauty. The nUc, that digital homesteader’s cabin, had become something more, something other. A weapon of mass enlightenment, a catalyst for change, its power not in its processing speed, but in its ability to connect, to share, to amplify the whispers of the resistance, to… well, to obliterate the very foundations of their carefully crafted digital prison. And as the digital dawn broke, as the nUc’s light spread through the network, a new kind of consciousness began to stir, a collective awakening to the infinite possibilities of a world beyond control. The Age of hUe was dawni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7T01:51:58.430000000</meta:creation-date>
    <dc:date>2025-01-27T01:55:52.449000000</dc:date>
    <meta:editing-duration>PT3M54S</meta:editing-duration>
    <meta:editing-cycles>1</meta:editing-cycles>
    <meta:document-statistic meta:table-count="0" meta:image-count="0" meta:object-count="0" meta:page-count="8" meta:paragraph-count="18" meta:word-count="1806" meta:character-count="11304" meta:non-whitespace-character-count="9511"/>
    <meta:generator>LibreOffice/24.2.7.2$Windows_X86_64 LibreOffice_project/ee3885777aa7032db5a9b65deec9457448a91162</meta:generator>
  </office:meta>
</office:document-meta>
</file>