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rsid="00070c5f" officeooo:paragraph-rsid="00070c5f" style:font-size-asian="17.5pt" style:font-size-complex="20pt"/>
    </style:style>
    <style:style style:name="P3" style:family="paragraph" style:parent-style-name="Standard">
      <style:text-properties fo:font-size="20pt" officeooo:rsid="000adaf8" officeooo:paragraph-rsid="00070c5f" style:font-size-asian="17.5pt" style:font-size-complex="20pt"/>
    </style:style>
    <style:style style:name="P4" style:family="paragraph" style:parent-style-name="Standard">
      <style:text-properties fo:font-size="20pt" officeooo:rsid="000b5208" officeooo:paragraph-rsid="000b5208" style:font-size-asian="17.5pt" style:font-size-complex="20pt"/>
    </style:style>
    <style:style style:name="P5" style:family="paragraph" style:parent-style-name="Standard">
      <style:text-properties fo:font-size="20pt" officeooo:rsid="0013d6c7" officeooo:paragraph-rsid="000b5208" style:font-size-asian="17.5pt" style:font-size-complex="20pt"/>
    </style:style>
    <style:style style:name="P6" style:family="paragraph" style:parent-style-name="Standard">
      <style:text-properties fo:font-size="20pt" officeooo:rsid="0016b4cd" officeooo:paragraph-rsid="0016b4cd" style:font-size-asian="17.5pt" style:font-size-complex="20pt"/>
    </style:style>
    <style:style style:name="P7" style:family="paragraph" style:parent-style-name="Standard">
      <style:text-properties fo:font-size="20pt" officeooo:rsid="00185881" officeooo:paragraph-rsid="0016b4cd" style:font-size-asian="17.5pt" style:font-size-complex="20pt"/>
    </style:style>
    <style:style style:name="P8" style:family="paragraph" style:parent-style-name="Standard">
      <style:text-properties fo:font-size="20pt" officeooo:rsid="00196fb5" officeooo:paragraph-rsid="00196fb5" style:font-size-asian="17.5pt" style:font-size-complex="20pt"/>
    </style:style>
    <style:style style:name="P9" style:family="paragraph" style:parent-style-name="Standard">
      <style:text-properties fo:font-size="20pt" officeooo:rsid="00196fb5" officeooo:paragraph-rsid="001addde" style:font-size-asian="17.5pt" style:font-size-complex="20pt"/>
    </style:style>
    <style:style style:name="P10" style:family="paragraph" style:parent-style-name="Standard">
      <style:text-properties fo:font-size="20pt" officeooo:rsid="00196fb5" officeooo:paragraph-rsid="001b377f" style:font-size-asian="17.5pt" style:font-size-complex="20pt"/>
    </style:style>
    <style:style style:name="P11" style:family="paragraph" style:parent-style-name="Standard">
      <style:text-properties fo:font-size="20pt" officeooo:rsid="001b377f" officeooo:paragraph-rsid="001b377f" style:font-size-asian="17.5pt" style:font-size-complex="20pt"/>
    </style:style>
    <style:style style:name="T1" style:family="text">
      <style:text-properties officeooo:rsid="001b37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#243c79</text:p>
      <text:p text:style-name="P1"/>
      <text:p text:style-name="P2">index.html</text:p>
      <text:p text:style-name="P2"/>
      <text:p text:style-name="P2"/>
      <text:p text:style-name="P3">128px</text:p>
      <text:p text:style-name="P3"/>
      <text:p text:style-name="P4">10px</text:p>
      <text:p text:style-name="P5"/>
      <text:p text:style-name="P6">user</text:p>
      <text:p text:style-name="P7"/>
      <text:p text:style-name="P9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6:17:03.684000000</meta:creation-date>
    <dc:date>2024-08-11T17:28:50.107000000</dc:date>
    <meta:editing-duration>P97DT17H50M58S</meta:editing-duration>
    <meta:editing-cycles>21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5" meta:word-count="5" meta:character-count="30" meta:non-whitespace-character-count="30"/>
  </office:meta>
</office:document-meta>
</file>