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icken or Egg</text:p>
      <text:p text:style-name="P1">System Instructions</text:p>
      <text:p text:style-name="P1">Optional tone and style instructions for the model</text:p>
      <text:p text:style-name="P1"/>
      <text:p text:style-name="P1">User</text:p>
      <text:p text:style-name="P1">Which came first, the chicken or the Egg?</text:p>
      <text:p text:style-name="P1"/>
      <text:p text:style-name="P1">Model</text:p>
      <text:p text:style-name="P1">4.6s</text:p>
      <text:p text:style-name="P1">This is a classic question that has pondered philosophers and scientists for centuries! There's no easy answer, and it really depends on how you define "chicken" and "egg."</text:p>
      <text:p text:style-name="P1">Here's the breakdown:</text:p>
      <text:p text:style-name="P1">Evolutionary Perspective: From an evolutionary standpoint, the egg came first. Long before chickens existed, dinosaurs and other ancient reptiles were laying eggs. Over millions of years, these creatures evolved, and at some point, a creature that wasn't quite a chicken laid an egg containing a mutation that resulted in the first true chicken.</text:p>
      <text:p text:style-name="P1">Chicken-Specific Perspective: If you're strictly talking about a chicken egg (one laid by a chicken), then the chicken must have come first. A chicken had to exist to lay that first chicken egg.</text:p>
      <text:p text:style-name="P1">It's a bit of a circular argument!</text:p>
      <text:p text:style-name="P1">The bottom line: The question is a fun thought experiment that highlights the complexities of evolution. There's no definitive "win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18:23:49.009000000</meta:creation-date>
    <dc:date>2024-08-12T18:24:26.310000000</dc:date>
    <meta:editing-duration>PT37S</meta:editing-duration>
    <meta:editing-cycles>1</meta:editing-cycles>
    <meta:document-statistic meta:table-count="0" meta:image-count="0" meta:object-count="0" meta:page-count="1" meta:paragraph-count="13" meta:word-count="168" meta:character-count="1039" meta:non-whitespace-character-count="884"/>
    <meta:generator>LibreOffice/7.6.3.2$Windows_X86_64 LibreOffice_project/29d686fea9f6705b262d369fede658f824154cc0</meta:generator>
  </office:meta>
</office:document-meta>
</file>