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lat Earth Theory</text:p>
      <text:p text:style-name="P1">System Instructions</text:p>
      <text:p text:style-name="P1">Optional tone and style instructions for the model</text:p>
      <text:p text:style-name="P1"/>
      <text:p text:style-name="P1">User</text:p>
      <text:p text:style-name="P1">Please explain the Flat Earth theory.</text:p>
      <text:p text:style-name="P1"/>
      <text:p text:style-name="P1">Model</text:p>
      <text:p text:style-name="P1">11.5s</text:p>
      <text:p text:style-name="P1">The Flat Earth theory is the belief that the Earth is not a sphere, but rather a flat disc or plane. While this idea has been demonstrably disproven by scientific evidence, it's important to understand the core tenets of this theory and why they are incorrect:</text:p>
      <text:p text:style-name="P1">Common Beliefs of Flat Earth Theory:</text:p>
      <text:p text:style-name="P1">Disc Shape: The Earth is a flat disc with the Arctic Circle in the center and Antarctica forming a giant ice wall around the edge.</text:p>
      <text:p text:style-name="P1">Dome Structure: A dome-like structure (often called the "firmament") covers the Earth, holding in the atmosphere and celestial objects.</text:p>
      <text:p text:style-name="P1">Non-Rotating and Stationary: The Earth doesn't rotate or revolve around the sun. The sun and moon are much smaller and closer, moving in circles above the flat Earth.</text:p>
      <text:p text:style-name="P1">Conspiracy Theories: Government agencies and scientists are engaged in a massive conspiracy to hide the "truth" about the Earth's shape.</text:p>
      <text:p text:style-name="P1">Why the Flat Earth Theory is Incorrect:</text:p>
      <text:p text:style-name="P1"><text:soft-page-break/>Curvature of the Earth: We can observe the Earth's curvature in various ways: ships disappearing hull-first over the horizon, airplanes flying over the curvature, and images from space.</text:p>
      <text:p text:style-name="P1">Different Time Zones: The existence of different time zones across the globe is due to the Earth's rotation, which wouldn't be possible on a flat Earth.</text:p>
      <text:p text:style-name="P1">Circumnavigation: People have circumnavigated the globe, proving it's a sphere. You can't circumnavigate a flat plane in all directions.</text:p>
      <text:p text:style-name="P1">Gravity: Gravity pulls objects towards the center of mass. On a spherical Earth, this results in a uniform downward pull. On a flat Earth, gravity would pull objects towards the center of the disc, creating strange effects the further you move towards the edges.</text:p>
      <text:p text:style-name="P1">Scientific Consensus: The overwhelming majority of scientists and scientific evidence supports a spherical Earth.</text:p>
      <text:p text:style-name="P1">It's important to approach these topics with critical thinking:</text:p>
      <text:p text:style-name="P1">Evidence-based Reasoning: The spherical Earth is not a matter of belief; it's supported by overwhelming scientific evidence and observation.</text:p>
      <text:p text:style-name="P1">Understanding Cognitive Biases: People may be drawn to conspiracy theories due to a desire for simple explanations, distrust of authority, or a need to feel special for possessing "secret" knowledge.</text:p>
      <text:p text:style-name="P1">If you are interested in learning more about the scientific evidence that supports a spherical Earth, I recommend looking into resources from reputable scientific organizations <text:soft-page-break/>like NASA, the National Geographic Society, and educational institutions.</text:p>
      <text:p text:style-name="P1"/>
      <text:p text:style-name="P1">User</text:p>
      <text:p text:style-name="P1">Will Duffy has suggested a final experiment, Will the final experiment convince Flat Earthers that the Earth is a sphere?</text:p>
      <text:p text:style-name="P1">[Music]</text:p>
      <text:p text:style-name="P1">welcome everyone to comat to uh</text:p>
      <text:p text:style-name="P1">conspiracy cause uh where we talk about</text:p>
      <text:p text:style-name="P1">conspiratorial things we go deep down</text:p>
      <text:p text:style-name="P1">the rabbit hole deep and today we're</text:p>
      <text:p text:style-name="P1">going to be talking about a topic that's</text:p>
      <text:p text:style-name="P1">very near and dear to my heart the shape</text:p>
      <text:p text:style-name="P1">of the earth is the earth a</text:p>
      <text:p text:style-name="P1">globe that circles around the Sun in</text:p>
      <text:p text:style-name="P1">space like mainstream science tells us</text:p>
      <text:p text:style-name="P1">and the NASA pictures show or it is is</text:p>
      <text:p text:style-name="P1">it a stationary non-rotating</text:p>
      <text:p text:style-name="P1">plane as I believe described in the</text:p>
      <text:p text:style-name="P1">Bible and ancient</text:p>
      <text:p text:style-name="P1">civilizations I have on the program a</text:p>
      <text:p text:style-name="P1">man that's going to put to rest once and</text:p>
      <text:p text:style-name="P1">for all the shape of the Earth with the</text:p>
      <text:p text:style-name="P1">final</text:p>
      <text:p text:style-name="P1">experiment his name is Will Duffy I'm</text:p>
      <text:p text:style-name="P1">going to bring him on in a moment</text:p>
      <text:p text:style-name="P1">here Mr Duffy how are you welcome great</text:p>
      <text:p text:style-name="P1">thanks for having me oh so welcome I've</text:p>
      <text:p text:style-name="P1">been looking forward to uh to this for a</text:p>
      <text:p text:style-name="P1"><text:soft-page-break/>while now please the floor is yours</text:p>
      <text:p text:style-name="P1">introduce yourself tell us all about</text:p>
      <text:p text:style-name="P1">this amazing thing you're planning how</text:p>
      <text:p text:style-name="P1">it came to be why you're doing it what</text:p>
      <text:p text:style-name="P1">your position is go ahead awesome yeah</text:p>
      <text:p text:style-name="P1">so my name is Will Duffy uh I Pastor a</text:p>
      <text:p text:style-name="P1">small church outside of Denver Colorado</text:p>
      <text:p text:style-name="P1">called Agape Kingdom fellowship and uh</text:p>
      <text:p text:style-name="P1">going on almost three years now I</text:p>
      <text:p text:style-name="P1">discovered through a friend of mine on</text:p>
      <text:p text:style-name="P1">Facebook that Flat Earth is alive and</text:p>
      <text:p text:style-name="P1">well and uh it's growing people actually</text:p>
      <text:p text:style-name="P1">believe that we live on a flat Earth and</text:p>
      <text:p text:style-name="P1">so that was the beginning of my journey</text:p>
      <text:p text:style-name="P1">and I at the time you know believed we</text:p>
      <text:p text:style-name="P1">lived on a globe and uh thought that it</text:p>
      <text:p text:style-name="P1">would be very easy to convince her my</text:p>
      <text:p text:style-name="P1">flat Earth friend that uh she was wrong</text:p>
      <text:p text:style-name="P1">and that we live on a globe and then we</text:p>
      <text:p text:style-name="P1">could all move on and uh she knew her</text:p>
      <text:p text:style-name="P1">stuff um she knew the globe better than</text:p>
      <text:p text:style-name="P1">I did as I'm sure a lot of people know</text:p>
      <text:p text:style-name="P1">so it wasn't easy convincing it right no</text:p>
      <text:p text:style-name="P1">no she's still not convinced okay so</text:p>
      <text:p text:style-name="P1">yeah she she knew the globe better than</text:p>
      <text:p text:style-name="P1">I I did and she was ready for my</text:p>
      <text:p text:style-name="P1">arguments she had well- reasoned</text:p>
      <text:p text:style-name="P1">responses to my arguments and I was like</text:p>
      <text:p text:style-name="P1">okay I need to take a look at this and</text:p>
      <text:p text:style-name="P1"><text:soft-page-break/>by the way most people in that</text:p>
      <text:p text:style-name="P1">situation would just ignore her at that</text:p>
      <text:p text:style-name="P1">that point they'd be like H I can't</text:p>
      <text:p text:style-name="P1">answer her questions but whatever you</text:p>
      <text:p text:style-name="P1">know she's crazy I'm just going to move</text:p>
      <text:p text:style-name="P1">on I'm not like that I need to know the</text:p>
      <text:p text:style-name="P1">truth I don't really care what the truth</text:p>
      <text:p text:style-name="P1">is I just want to know what it is and so</text:p>
      <text:p text:style-name="P1">I was like you know what I'm gonna go</text:p>
      <text:p text:style-name="P1">down this rabbit hole and so she gave me</text:p>
      <text:p text:style-name="P1">videos and links and articles and all</text:p>
      <text:p text:style-name="P1">kinds of stuff that I could digest I was</text:p>
      <text:p text:style-name="P1">like wow this is pretty deep there's a</text:p>
      <text:p text:style-name="P1">lot of arguments going on here there's a</text:p>
      <text:p text:style-name="P1">lot of stuff going on a lot of people</text:p>
      <text:p text:style-name="P1">making videos and finding anomalies and</text:p>
      <text:p text:style-name="P1">pictures and videos and things of that</text:p>
      <text:p text:style-name="P1">nature and so I just kind of really dove</text:p>
      <text:p text:style-name="P1">in head first and uh my personality is</text:p>
      <text:p text:style-name="P1">this um ever since I was a kid if</text:p>
      <text:p text:style-name="P1">somebody told me something wasn't</text:p>
      <text:p text:style-name="P1">possible or couldn't be done that was my</text:p>
      <text:p text:style-name="P1">cue to begin I I like to take on big</text:p>
      <text:p text:style-name="P1">projects that people say can't be done</text:p>
      <text:p text:style-name="P1">and try to find a way and so driving</text:p>
      <text:p text:style-name="P1">home from work one day I was like you</text:p>
      <text:p text:style-name="P1">know what I'm going to settle this</text:p>
      <text:p text:style-name="P1">debate one way or the other if it's flat</text:p>
      <text:p text:style-name="P1">great if it's a globe gray I'm just</text:p>
      <text:p text:style-name="P1"><text:soft-page-break/>gonna settle it so I didn't know how I</text:p>
      <text:p text:style-name="P1">didn't even have a name for it yet but I</text:p>
      <text:p text:style-name="P1">went home and told my wife and she</text:p>
      <text:p text:style-name="P1">thought I was crazy of course and uh</text:p>
      <text:p text:style-name="P1">that that really began the beginning of</text:p>
      <text:p text:style-name="P1">the final experiment I came up with the</text:p>
      <text:p text:style-name="P1">name final experiment about six months</text:p>
      <text:p text:style-name="P1">ago and put together a website started</text:p>
      <text:p text:style-name="P1">putting together videos started to make</text:p>
      <text:p text:style-name="P1">a plan and uh yeah that's kind of where</text:p>
      <text:p text:style-name="P1">things stand and so I do believe</text:p>
      <text:p text:style-name="P1">strongly that uh Antarctica holds the</text:p>
      <text:p text:style-name="P1">key to where we what we truly live on</text:p>
      <text:p text:style-name="P1">whether it's a flat plane or a sphere</text:p>
      <text:p text:style-name="P1">and uh both sides agree on that uh</text:p>
      <text:p text:style-name="P1">that's something that I had found in my</text:p>
      <text:p text:style-name="P1">research and I was like hey if both</text:p>
      <text:p text:style-name="P1">sides agree let's let's do this together</text:p>
      <text:p text:style-name="P1">so I created the final experiment it</text:p>
      <text:p text:style-name="P1">will be conducted by both sides together</text:p>
      <text:p text:style-name="P1">assuming both sides agree to participate</text:p>
      <text:p text:style-name="P1">and we're going to go down to Antarctica</text:p>
      <text:p text:style-name="P1">in December this year which is the</text:p>
      <text:p text:style-name="P1">southern summer and we're going to see</text:p>
      <text:p text:style-name="P1">if there is a 24-hour Sun a Midnight Sun</text:p>
      <text:p text:style-name="P1">and if there is uh I believe I can show</text:p>
      <text:p text:style-name="P1">and and a lot of other people can show</text:p>
      <text:p text:style-name="P1">that that means we do live on a globe</text:p>
      <text:p text:style-name="P1">and if there's not a 24-hour Sun if the</text:p>
      <text:p text:style-name="P1"><text:soft-page-break/>Sun is not visible in the sky all 24</text:p>
      <text:p text:style-name="P1">hours of each day while we're there it</text:p>
      <text:p text:style-name="P1">has to be visible not not just sunlight</text:p>
      <text:p text:style-name="P1">yes yes it can't it can't go behind you</text:p>
      <text:p text:style-name="P1">right stay in front Bank uh right in</text:p>
      <text:p text:style-name="P1">front of you you're going to concede</text:p>
      <text:p text:style-name="P1">you're going to concede and come to the</text:p>
      <text:p text:style-name="P1">right side the I will the correct side</text:p>
      <text:p text:style-name="P1">yeah right yes I I I'm saying this as</text:p>
      <text:p text:style-name="P1">often as I can if if that sun doesn't go</text:p>
      <text:p text:style-name="P1">behind me meaning to the South because</text:p>
      <text:p text:style-name="P1">we'll be in we'll be as far south as we</text:p>
      <text:p text:style-name="P1">can get and if it doesn't uh if it</text:p>
      <text:p text:style-name="P1">doesn't do circles and it actually you</text:p>
      <text:p text:style-name="P1">know disappears and it's not visible in</text:p>
      <text:p text:style-name="P1">the sky for for any amount of time I</text:p>
      <text:p text:style-name="P1">will become a flat earther immediately</text:p>
      <text:p text:style-name="P1">now do you think there's any way to fake</text:p>
      <text:p text:style-name="P1">this cuz I know a lot of flat earther</text:p>
      <text:p text:style-name="P1">some of the some of them are saying oh</text:p>
      <text:p text:style-name="P1">you know they have an AR official Sun</text:p>
      <text:p text:style-name="P1">now they could put up they or they could</text:p>
      <text:p text:style-name="P1">block the clouds to prevent you from</text:p>
      <text:p text:style-name="P1">doing this um or they can cancel your</text:p>
      <text:p text:style-name="P1">trip you know they can they can put a</text:p>
      <text:p text:style-name="P1">wrench to it what do you think about</text:p>
      <text:p text:style-name="P1">that yeah so faking the Sun is going to</text:p>
      <text:p text:style-name="P1">be difficult uh the more difficult piece</text:p>
      <text:p text:style-name="P1">is who is going to fake the Sun for our</text:p>
      <text:p text:style-name="P1"><text:soft-page-break/>small group on our dates at our tiny</text:p>
      <text:p text:style-name="P1">location in Antarctica that doesn't</text:p>
      <text:p text:style-name="P1">really make a lot of sense uh we do have</text:p>
      <text:p text:style-name="P1">uh things planned for this so this is</text:p>
      <text:p text:style-name="P1">the first time so you're you're lucky</text:p>
      <text:p text:style-name="P1">that I'm saying this for the first time</text:p>
      <text:p text:style-name="P1">publicly we have other people that will</text:p>
      <text:p text:style-name="P1">be in Antarctica uh in different places</text:p>
      <text:p text:style-name="P1">at the same time and the purpose of that</text:p>
      <text:p text:style-name="P1">is to make sure that there is not a fake</text:p>
      <text:p text:style-name="P1">son so we have people that are going to</text:p>
      <text:p text:style-name="P1">be traveling from uh well you mean</text:p>
      <text:p text:style-name="P1">people you mean uh proponents on both</text:p>
      <text:p text:style-name="P1">sides or friends of yours of the of what</text:p>
      <text:p text:style-name="P1">do you mean neither neither unbiased</text:p>
      <text:p text:style-name="P1">individuals there's no such thing as an</text:p>
      <text:p text:style-name="P1">unbiased individual by the way everybody</text:p>
      <text:p text:style-name="P1">has a position on shape of the earth um</text:p>
      <text:p text:style-name="P1">what I'm saying is this we are going to</text:p>
      <text:p text:style-name="P1">have people that are traveling to</text:p>
      <text:p text:style-name="P1">Antarctica that are going to be south of</text:p>
      <text:p text:style-name="P1">New Zealand uh we have people that are</text:p>
      <text:p text:style-name="P1">going to be there that are south of</text:p>
      <text:p text:style-name="P1">Africa and so we are going to be</text:p>
      <text:p text:style-name="P1">covering all of Antarctica which is a</text:p>
      <text:p text:style-name="P1">very large distance on the Flat Earth</text:p>
      <text:p text:style-name="P1">Map obviously way larger than on the</text:p>
      <text:p text:style-name="P1">globe and they're going to be</text:p>
      <text:p text:style-name="P1">documenting and recording to see if</text:p>
      <text:p text:style-name="P1"><text:soft-page-break/>there's a 24-hour Sun there as well and</text:p>
      <text:p text:style-name="P1">so excellent yes yes yes I was wondering</text:p>
      <text:p text:style-name="P1">how what what kind of um uh stipulations</text:p>
      <text:p text:style-name="P1">you'll put in place for the experiment</text:p>
      <text:p text:style-name="P1">it just be is it just going to be like</text:p>
      <text:p text:style-name="P1">one spot or different spots what kind of</text:p>
      <text:p text:style-name="P1">equipment you're going to be using what</text:p>
      <text:p text:style-name="P1">are some of the specifics can you tell</text:p>
      <text:p text:style-name="P1">me anything more any any new information</text:p>
      <text:p text:style-name="P1">yeah there's still a lot of work to do a</text:p>
      <text:p text:style-name="P1">trip like this takes many months in</text:p>
      <text:p text:style-name="P1">advance to plan uh we are still over six</text:p>
      <text:p text:style-name="P1">months out uh we will land in Antarctica</text:p>
      <text:p text:style-name="P1">on December 14th uh but there's still a</text:p>
      <text:p text:style-name="P1">lot of work to do so I'm still looking</text:p>
      <text:p text:style-name="P1">at cameras uh which cameras will be able</text:p>
      <text:p text:style-name="P1">to function at colder temperatures how</text:p>
      <text:p text:style-name="P1">I'm going to power them but the plan is</text:p>
      <text:p text:style-name="P1">we're definitely going to be using uh</text:p>
      <text:p text:style-name="P1">360 degree cameras which is going to be</text:p>
      <text:p text:style-name="P1">important we're going to try to get some</text:p>
      <text:p text:style-name="P1">uh unedited video as long as we can</text:p>
      <text:p text:style-name="P1">we're gonna try to do some live</text:p>
      <text:p text:style-name="P1">streaming as well oh wow this will be</text:p>
      <text:p text:style-name="P1">live streamed if we can so now where</text:p>
      <text:p text:style-name="P1">where will this be live streamed if you</text:p>
      <text:p text:style-name="P1">can on your CH uh well we haven't</text:p>
      <text:p text:style-name="P1">thought that that far in advance yet but</text:p>
      <text:p text:style-name="P1">we we have to figure out if starlink is</text:p>
      <text:p text:style-name="P1"><text:soft-page-break/>going to be accessible to us where we</text:p>
      <text:p text:style-name="P1">will be uh starlink is accessible in</text:p>
      <text:p text:style-name="P1">Antarctica I do know that but we need to</text:p>
      <text:p text:style-name="P1">make sure it's going to be accessible to</text:p>
      <text:p text:style-name="P1">where we will be and then we will do our</text:p>
      <text:p text:style-name="P1">best to live stream as to the channel</text:p>
      <text:p text:style-name="P1">not sure yet um we are paying for one</text:p>
      <text:p text:style-name="P1">flat earther and one Globe earther to go</text:p>
      <text:p text:style-name="P1">to Antarctica um that is because</text:p>
      <text:p text:style-name="P1">previous experiments that have been</text:p>
      <text:p text:style-name="P1">suggested in the past um left the</text:p>
      <text:p text:style-name="P1">funding up to the participants and it</text:p>
      <text:p text:style-name="P1">just died uh dead in the water never</text:p>
      <text:p text:style-name="P1">made any traction and I said okay well</text:p>
      <text:p text:style-name="P1">I'll learn from that mistake so I'm</text:p>
      <text:p text:style-name="P1">paying for them out of my own pocket and</text:p>
      <text:p text:style-name="P1">I think it would be great if we live</text:p>
      <text:p text:style-name="P1">streamed on both of their channels</text:p>
      <text:p text:style-name="P1">whoever those people end up being</text:p>
      <text:p text:style-name="P1">excellent that's a great idea and you</text:p>
      <text:p text:style-name="P1">don't know who they are yet right I know</text:p>
      <text:p text:style-name="P1">I know you I've seen your website and I</text:p>
      <text:p text:style-name="P1">let I'll let you plug everything at the</text:p>
      <text:p text:style-name="P1">end but I've seen your website and I</text:p>
      <text:p text:style-name="P1">know you have some individuals in mind</text:p>
      <text:p text:style-name="P1">and I know I know them all I watch them</text:p>
      <text:p text:style-name="P1">all I know them all I know you have some</text:p>
      <text:p text:style-name="P1">in mind I I I think um David Weiss is</text:p>
      <text:p text:style-name="P1">the leading one yes so we releas yeah we</text:p>
      <text:p text:style-name="P1"><text:soft-page-break/>we released a video on our YouTube</text:p>
      <text:p text:style-name="P1">channel which is called the final</text:p>
      <text:p text:style-name="P1">experiment yesterday stating that Dave</text:p>
      <text:p text:style-name="P1">Weiss Flat Earth Dave won our poll and</text:p>
      <text:p text:style-name="P1">has declined the free trip to Antarctica</text:p>
      <text:p text:style-name="P1">he declined he has declined yeah so uh</text:p>
      <text:p text:style-name="P1">next in line is jiren of jiren ism jiren</text:p>
      <text:p text:style-name="P1">Campanella um he and I are in</text:p>
      <text:p text:style-name="P1">communication I'll be releasing a video</text:p>
      <text:p text:style-name="P1">uh about him over in the next few days</text:p>
      <text:p text:style-name="P1">he's made a request of me uh and I'm</text:p>
      <text:p text:style-name="P1">going to go ahead and honor his request</text:p>
      <text:p text:style-name="P1">and so the video will be about his</text:p>
      <text:p text:style-name="P1">request he has not agreed to go yet uh</text:p>
      <text:p text:style-name="P1">but he's asked me to do something in</text:p>
      <text:p text:style-name="P1">order to entertain going which I will do</text:p>
      <text:p text:style-name="P1">and then I I think I know the request</text:p>
      <text:p text:style-name="P1">what can we talk about the request I'm</text:p>
      <text:p text:style-name="P1">not willing to say what it is yet um</text:p>
      <text:p text:style-name="P1">because it's been only private</text:p>
      <text:p text:style-name="P1">Communications gotcha but uh we're going</text:p>
      <text:p text:style-name="P1">to be releasing a video today on the</text:p>
      <text:p text:style-name="P1">globe side announcing who won that poll</text:p>
      <text:p text:style-name="P1">and whether or not he has agreed to go</text:p>
      <text:p text:style-name="P1">to</text:p>
      <text:p text:style-name="P1">Antarctica on the Glo okay and and so</text:p>
      <text:p text:style-name="P1">that's for J jiren no so for the globe a</text:p>
      <text:p text:style-name="P1">globe proponent yes yes so so David</text:p>
      <text:p text:style-name="P1">Weiss won the Flat Earth Pole and has</text:p>
      <text:p text:style-name="P1"><text:soft-page-break/>declined so we've moved down to to jiren</text:p>
      <text:p text:style-name="P1">so you're waiting for jiren okay now</text:p>
      <text:p text:style-name="P1">today later on in a few hours we're</text:p>
      <text:p text:style-name="P1">going to be releasing a video on our</text:p>
      <text:p text:style-name="P1">globe poll and so Dave McKean won that</text:p>
      <text:p text:style-name="P1">poll and we're going to be announcing</text:p>
      <text:p text:style-name="P1">later today whether or not he has</text:p>
      <text:p text:style-name="P1">accepted the free trip to Antarctica is</text:p>
      <text:p text:style-name="P1">he from fight the Flat Earth he's not</text:p>
      <text:p text:style-name="P1">which channel is he from his channel is</text:p>
      <text:p text:style-name="P1">called Dave McKean he's the guy that</text:p>
      <text:p text:style-name="P1">sits with his dog Rusty okay I have seen</text:p>
      <text:p text:style-name="P1">some of his stuff yeah yeah yeah he's a</text:p>
      <text:p text:style-name="P1">big glober he'd be a great choice big</text:p>
      <text:p text:style-name="P1">base yeah yeah he's great yeah so okay</text:p>
      <text:p text:style-name="P1">yeah so yeah that's kind of where things</text:p>
      <text:p text:style-name="P1">stand uh this is very exciting yep and</text:p>
      <text:p text:style-name="P1">and you you say you're paying for their</text:p>
      <text:p text:style-name="P1">expenses now are you paying for</text:p>
      <text:p text:style-name="P1">everything because I I I know I've</text:p>
      <text:p text:style-name="P1">looked into it a little bit you and I</text:p>
      <text:p text:style-name="P1">you and I have had some communication I</text:p>
      <text:p text:style-name="P1">know that U just getting out there and I</text:p>
      <text:p text:style-name="P1">think just getting the plane tickets and</text:p>
      <text:p text:style-name="P1">just the basics Necessities is in excess</text:p>
      <text:p text:style-name="P1">of 30k yep that's right and so is that</text:p>
      <text:p text:style-name="P1">it or is there more involved there will</text:p>
      <text:p text:style-name="P1">be more expenses so is that covered by</text:p>
      <text:p text:style-name="P1">you that is covered by me for the two</text:p>
      <text:p text:style-name="P1"><text:soft-page-break/>participants that's correct really so</text:p>
      <text:p text:style-name="P1">everything they won't spend a dime they</text:p>
      <text:p text:style-name="P1">will not spend a dime unless they want</text:p>
      <text:p text:style-name="P1">to spend their own money on something no</text:p>
      <text:p text:style-name="P1">this is this is all expenses covered</text:p>
      <text:p text:style-name="P1">here's why by the way uh we want this to</text:p>
      <text:p text:style-name="P1">be the final experiment and so we're</text:p>
      <text:p text:style-name="P1">taking all excuses off the</text:p>
      <text:p text:style-name="P1">table I love it man me too I love it no</text:p>
      <text:p text:style-name="P1">okay to your knowledge will has anyone</text:p>
      <text:p text:style-name="P1">even come close to doing anything like</text:p>
      <text:p text:style-name="P1">this and I mean just even the experiment</text:p>
      <text:p text:style-name="P1">with the 24-hour son do you believe</text:p>
      <text:p text:style-name="P1">there's proof out there non- disputable</text:p>
      <text:p text:style-name="P1">proof that we have recorded a 24-hour</text:p>
      <text:p text:style-name="P1">sun in the sky without anything being</text:p>
      <text:p text:style-name="P1">doctored or manipulated do you think</text:p>
      <text:p text:style-name="P1">there's proof currently I I have seen</text:p>
      <text:p text:style-name="P1">videos of the 24-hour son that have no</text:p>
      <text:p text:style-name="P1">edits in them you have correct I have</text:p>
      <text:p text:style-name="P1">yeah I've seen two</text:p>
      <text:p text:style-name="P1">okay and I I I have not seen any that</text:p>
      <text:p text:style-name="P1">have not had any edits in them in fact</text:p>
      <text:p text:style-name="P1">in fact I believe um they have come out</text:p>
      <text:p text:style-name="P1">to say that they cannot get a 24hour the</text:p>
      <text:p text:style-name="P1">official um um notice from</text:p>
      <text:p text:style-name="P1">Antarctica um the company that actually</text:p>
      <text:p text:style-name="P1">does the 24hour that that does the</text:p>
      <text:p text:style-name="P1">recording has they can't give a live</text:p>
      <text:p text:style-name="P1"><text:soft-page-break/>thie because of the bandwidth have you</text:p>
      <text:p text:style-name="P1">gone to that and and that if you go to</text:p>
      <text:p text:style-name="P1">their to their site they will not give</text:p>
      <text:p text:style-name="P1">you a 24hour live feed is that true that</text:p>
      <text:p text:style-name="P1">sounds accurate to me uh a 24hour live</text:p>
      <text:p text:style-name="P1">feed every single day from Antarctica</text:p>
      <text:p text:style-name="P1">sounds very difficult to me very</text:p>
      <text:p text:style-name="P1">difficult so one I mean that's all</text:p>
      <text:p text:style-name="P1">anybody ever why do we even want to see</text:p>
      <text:p text:style-name="P1">the live feed if it's not for 24 hours</text:p>
      <text:p text:style-name="P1">why even have it do why would we want to</text:p>
      <text:p text:style-name="P1">even see that sure I I well number one I</text:p>
      <text:p text:style-name="P1">don't believe they create the live feed</text:p>
      <text:p text:style-name="P1">for flat</text:p>
      <text:p text:style-name="P1">earthers so I don't know why they create</text:p>
      <text:p text:style-name="P1">uh it could be just because it's cool</text:p>
      <text:p text:style-name="P1">most people like</text:p>
      <text:p text:style-name="P1">999999999999 n% of people will never</text:p>
      <text:p text:style-name="P1">visit Antarctica in their life um but I</text:p>
      <text:p text:style-name="P1">will tell you this um so hopefully your</text:p>
      <text:p text:style-name="P1">listeners understand this but the Flat</text:p>
      <text:p text:style-name="P1">Earth model has no issues with a 24-hour</text:p>
      <text:p text:style-name="P1">sun in the north correct and neither</text:p>
      <text:p text:style-name="P1">does the globe or or FL Earth right now</text:p>
      <text:p text:style-name="P1">now I'm going to tell you something then</text:p>
      <text:p text:style-name="P1">this might be a surprise to you is that</text:p>
      <text:p text:style-name="P1">a lot of people including Flat Earth</text:p>
      <text:p text:style-name="P1">Dave like to state that there are</text:p>
      <text:p text:style-name="P1">thousands of videos of the 24-hour sun</text:p>
      <text:p text:style-name="P1"><text:soft-page-break/>in the north and that is false uh</text:p>
      <text:p text:style-name="P1">there's only a handful and if you go</text:p>
      <text:p text:style-name="P1">look and you might wonder why because</text:p>
      <text:p text:style-name="P1">people actually live there people live</text:p>
      <text:p text:style-name="P1">there they don't even have to travel</text:p>
      <text:p text:style-name="P1">there to see the 24-hour Sun the reason</text:p>
      <text:p text:style-name="P1">there's not more videos is because it's</text:p>
      <text:p text:style-name="P1">incredibly hard to do trying to get a</text:p>
      <text:p text:style-name="P1">camera that moves at the same speed as</text:p>
      <text:p text:style-name="P1">the sun is moving through the sky that</text:p>
      <text:p text:style-name="P1">is powered with without dying for an</text:p>
      <text:p text:style-name="P1">entire 24 hours very difficult so I</text:p>
      <text:p text:style-name="P1">couldn't you have them manned couldn't</text:p>
      <text:p text:style-name="P1">you have them manned for just 24 hours</text:p>
      <text:p text:style-name="P1">for like a quick experiment well sure</text:p>
      <text:p text:style-name="P1">but again no no one really cares to do</text:p>
      <text:p text:style-name="P1">that and so they haven't done it that's</text:p>
      <text:p text:style-name="P1">my point so when Dave says there there's</text:p>
      <text:p text:style-name="P1">thousands of them he's lying about that</text:p>
      <text:p text:style-name="P1">uh I don't want to say he's lying lying</text:p>
      <text:p text:style-name="P1">implies motive I want to say he probably</text:p>
      <text:p text:style-name="P1">assumes there are and maybe he's heard</text:p>
      <text:p text:style-name="P1">from somebody that there are that he</text:p>
      <text:p text:style-name="P1">trusts but if you go look actual videos</text:p>
      <text:p text:style-name="P1">uncut videos of the 24-hour sun in the</text:p>
      <text:p text:style-name="P1">north I can only find three or</text:p>
      <text:p text:style-name="P1">four three or four that's it in the</text:p>
      <text:p text:style-name="P1">north okay so the north the elements the</text:p>
      <text:p text:style-name="P1">weather elements in the north are</text:p>
      <text:p text:style-name="P1"><text:soft-page-break/>drastically different than the South so</text:p>
      <text:p text:style-name="P1">what would the excuse be for that</text:p>
      <text:p text:style-name="P1">because I mean it's not it doesn't get</text:p>
      <text:p text:style-name="P1">as cold there right the the excuse is</text:p>
      <text:p text:style-name="P1">not the same for in Arctica why if</text:p>
      <text:p text:style-name="P1">that's the case and there aren't</text:p>
      <text:p text:style-name="P1">hundreds and thousands of videos why in</text:p>
      <text:p text:style-name="P1">the north what is there in the North</text:p>
      <text:p text:style-name="P1">I would say the the answer is no one</text:p>
      <text:p text:style-name="P1">cares number one and number two it's</text:p>
      <text:p text:style-name="P1">very difficult you need the right gear</text:p>
      <text:p text:style-name="P1">and number three people like to</text:p>
      <text:p text:style-name="P1">sleep so that's that again I'm not</text:p>
      <text:p text:style-name="P1">making any arguments people care now</text:p>
      <text:p text:style-name="P1">obviously people care a lot nowadays</text:p>
      <text:p text:style-name="P1">yeah for sure I'm just saying if you go</text:p>
      <text:p text:style-name="P1">look it's</text:p>
      <text:p text:style-name="P1">fascinating uh that there's only three</text:p>
      <text:p text:style-name="P1">or four videos where you see the sun do</text:p>
      <text:p text:style-name="P1">a full 360 uh on on</text:p>
      <text:p text:style-name="P1">video okay so you're saying the north</text:p>
      <text:p text:style-name="P1">both the both video in the north and and</text:p>
      <text:p text:style-name="P1">the South are approximately two or three</text:p>
      <text:p text:style-name="P1">videos that prove that the sun rotates</text:p>
      <text:p text:style-name="P1">in both hemispheres yeah there there's</text:p>
      <text:p text:style-name="P1">actually there's actually around five or</text:p>
      <text:p text:style-name="P1">six in the South so there's actually</text:p>
      <text:p text:style-name="P1">more there's more in the South okay yeah</text:p>
      <text:p text:style-name="P1">now now two of them have you posted</text:p>
      <text:p text:style-name="P1"><text:soft-page-break/>those videos because I haven't seen them</text:p>
      <text:p text:style-name="P1">I'd love to see them have you posted a</text:p>
      <text:p text:style-name="P1">link maybe somewhere I haven't but I</text:p>
      <text:p text:style-name="P1">will tell you where they are right now</text:p>
      <text:p text:style-name="P1">please the the two that most people talk</text:p>
      <text:p text:style-name="P1">about are the first one is is Anthony</text:p>
      <text:p text:style-name="P1">pow</text:p>
      <text:p text:style-name="P1">he's a documentary filmmaker he made the</text:p>
      <text:p text:style-name="P1">film Antarctica a year on ice and he's</text:p>
      <text:p text:style-name="P1">standing on a building and he shows his</text:p>
      <text:p text:style-name="P1">watch and he says it's just past 12</text:p>
      <text:p text:style-name="P1">o'clock and he says midnight and then he</text:p>
      <text:p text:style-name="P1">shows a video of the 24-hour son now</text:p>
      <text:p text:style-name="P1">that one has a looped Cloud at the</text:p>
      <text:p text:style-name="P1">beginning and the end and so flat Earths</text:p>
      <text:p text:style-name="P1">have made a big deal about that um why</text:p>
      <text:p text:style-name="P1">why is there a loop Cloud why would</text:p>
      <text:p text:style-name="P1">there be any any looping at all in a</text:p>
      <text:p text:style-name="P1">24-hour video</text:p>
      <text:p text:style-name="P1">it's a great question and I will tell</text:p>
      <text:p text:style-name="P1">you what Anthony Powell says and again</text:p>
      <text:p text:style-name="P1">we're going to go to Antarctica to</text:p>
      <text:p text:style-name="P1">figure out the truth but I'll tell you</text:p>
      <text:p text:style-name="P1">what he says a as a videographer if</text:p>
      <text:p text:style-name="P1">you're going to try to make a circle</text:p>
      <text:p text:style-name="P1">which is a very interesting video uh</text:p>
      <text:p text:style-name="P1">technique that you don't normally do</text:p>
      <text:p text:style-name="P1">which is a full circle if you can't make</text:p>
      <text:p text:style-name="P1">the beginning and the end look the same</text:p>
      <text:p text:style-name="P1"><text:soft-page-break/>it's going to look weird and so they did</text:p>
      <text:p text:style-name="P1">it for aesthetic purposes according to</text:p>
      <text:p text:style-name="P1">him okay now the second video that flat</text:p>
      <text:p text:style-name="P1">Earth's talkinging talk about which is</text:p>
      <text:p text:style-name="P1">also done by Anthony Powell has a watch</text:p>
      <text:p text:style-name="P1">and the watch shows the time as the as</text:p>
      <text:p text:style-name="P1">the sun goes I've heard I've heard um</text:p>
      <text:p text:style-name="P1">Austin wit uh reference that as well</text:p>
      <text:p text:style-name="P1">that's the one where they actually came</text:p>
      <text:p text:style-name="P1">out to say that they they've agreed</text:p>
      <text:p text:style-name="P1">they've came out to say that it was</text:p>
      <text:p text:style-name="P1">edited and doctored I don't I haven't</text:p>
      <text:p text:style-name="P1">seen that but I will tell you what</text:p>
      <text:p text:style-name="P1">Austin and others say in that video</text:p>
      <text:p text:style-name="P1">there are the cardinal directions put on</text:p>
      <text:p text:style-name="P1">the screen in letters</text:p>
      <text:p text:style-name="P1">north south east west and that's that I</text:p>
      <text:p text:style-name="P1">believe that's the claim that's being</text:p>
      <text:p text:style-name="P1">made of the doctoring is adding words to</text:p>
      <text:p text:style-name="P1">the video which is not a good argument</text:p>
      <text:p text:style-name="P1">in my mind for example I added these</text:p>
      <text:p text:style-name="P1">letters here but that doesn't so so</text:p>
      <text:p text:style-name="P1">anyway that's the argument on that one</text:p>
      <text:p text:style-name="P1">now let me give you the two that I've</text:p>
      <text:p text:style-name="P1">seen that I that I can't find any edits</text:p>
      <text:p text:style-name="P1">on that I don't see the Flat Earth</text:p>
      <text:p text:style-name="P1">Community talk about the first one is on</text:p>
      <text:p text:style-name="P1">a channel called Wolfie</text:p>
      <text:p text:style-name="P1">6020 do you know that name I've heard</text:p>
      <text:p text:style-name="P1"><text:soft-page-break/>I've heard of that name yeah Wolfie is w</text:p>
      <text:p text:style-name="P1">l fi e 620 now he's he's important</text:p>
      <text:p text:style-name="P1">because he's actually one of the</text:p>
      <text:p text:style-name="P1">official 24 globe birthers that we</text:p>
      <text:p text:style-name="P1">invited to participate in the final</text:p>
      <text:p text:style-name="P1">experiment and he has participated so</text:p>
      <text:p text:style-name="P1">he's on our scoreboard the score is</text:p>
      <text:p text:style-name="P1">currently 40 on the globe side wait a</text:p>
      <text:p text:style-name="P1">minute wait a minute this is going to be</text:p>
      <text:p text:style-name="P1">one for me for for flat earth right</text:p>
      <text:p text:style-name="P1">here's the here's the issue I'm a I'm a</text:p>
      <text:p text:style-name="P1">I'm a flat earther yes you are here's</text:p>
      <text:p text:style-name="P1">the issue the scoreboard itself is only</text:p>
      <text:p text:style-name="P1">for the 24 participants on on each side</text:p>
      <text:p text:style-name="P1">they need to interview you yes but we're</text:p>
      <text:p text:style-name="P1">working right now it's hard being a</text:p>
      <text:p text:style-name="P1">oneman show we're working right now to</text:p>
      <text:p text:style-name="P1">add another page to our website to link</text:p>
      <text:p text:style-name="P1">to interviews like this of anybody Flat</text:p>
      <text:p text:style-name="P1">Earth and globes side and show what side</text:p>
      <text:p text:style-name="P1">they're on so it's coming okay good</text:p>
      <text:p text:style-name="P1">because I want to be counted for sure</text:p>
      <text:p text:style-name="P1">but Wolfie Wolfie 6020 he an</text:p>
      <text:p text:style-name="P1">international pilot he he's been a pilot</text:p>
      <text:p text:style-name="P1">for over 40 years he got on the</text:p>
      <text:p text:style-name="P1">scoreboard by making a suggestion to</text:p>
      <text:p text:style-name="P1">make the final experiment a more robust</text:p>
      <text:p text:style-name="P1">experiment he's actually going to be</text:p>
      <text:p text:style-name="P1">donating two GPS units one for the Flat</text:p>
      <text:p text:style-name="P1"><text:soft-page-break/>Earth participant one for the globe</text:p>
      <text:p text:style-name="P1">Earth participant to take on the plane</text:p>
      <text:p text:style-name="P1">so that we can track the GPS location</text:p>
      <text:p text:style-name="P1">along the entire</text:p>
      <text:p text:style-name="P1">route oh wow but he has a video on his</text:p>
      <text:p text:style-name="P1">channel which is where I first saw it so</text:p>
      <text:p text:style-name="P1">so people people will be monitoring this</text:p>
      <text:p text:style-name="P1">as well like part of the live feed is</text:p>
      <text:p text:style-name="P1">that what it'll be used for well yeah I</text:p>
      <text:p text:style-name="P1">mean I don't exactly know what we're</text:p>
      <text:p text:style-name="P1">going to do with it but here's the deal</text:p>
      <text:p text:style-name="P1">we want to make sure both sides are</text:p>
      <text:p text:style-name="P1">comfortable with everything and so we're</text:p>
      <text:p text:style-name="P1">going to give these GPS units to the</text:p>
      <text:p text:style-name="P1">participants so that they both can track</text:p>
      <text:p text:style-name="P1">where we are and which location which</text:p>
      <text:p text:style-name="P1">direction we travel Etc does that make</text:p>
      <text:p text:style-name="P1">sense right so you all you always know</text:p>
      <text:p text:style-name="P1">where you are yeah that's right this</text:p>
      <text:p text:style-name="P1">accountability yeah the purpose of of</text:p>
      <text:p text:style-name="P1">the these suggestions is to make sure</text:p>
      <text:p text:style-name="P1">that we're</text:p>
      <text:p text:style-name="P1">eliminating problems and potential</text:p>
      <text:p text:style-name="P1">arguments ahead of time does that make</text:p>
      <text:p text:style-name="P1">sense yes and so if anybody thinks the</text:p>
      <text:p text:style-name="P1">other side is going to manipulate the</text:p>
      <text:p text:style-name="P1">experiment or cheat or hide something or</text:p>
      <text:p text:style-name="P1">lie or whatever we're going to come up</text:p>
      <text:p text:style-name="P1">with these ideas ahead of time to make</text:p>
      <text:p text:style-name="P1"><text:soft-page-break/>sure that doesn't happen that's the</text:p>
      <text:p text:style-name="P1">that's the purpose okay so when are you</text:p>
      <text:p text:style-name="P1">going to have a list of all of your</text:p>
      <text:p text:style-name="P1">equipment that you're going to be using</text:p>
      <text:p text:style-name="P1">for everyone to see</text:p>
      <text:p text:style-name="P1">exact the particulars of the experiment</text:p>
      <text:p text:style-name="P1">what you'll be doing days like your</text:p>
      <text:p text:style-name="P1">itinerary will you have an itinerary for</text:p>
      <text:p text:style-name="P1">everyone before you get out there yes we</text:p>
      <text:p text:style-name="P1">already have that can we see can we see</text:p>
      <text:p text:style-name="P1">that sure so I I'll tell you I'll tell</text:p>
      <text:p text:style-name="P1">you what it is right now because it's</text:p>
      <text:p text:style-name="P1">very simple okay um we're going to Union</text:p>
      <text:p text:style-name="P1">Glacier yeah you can you can look up</text:p>
      <text:p text:style-name="P1">Union glacier to see where that is it's</text:p>
      <text:p text:style-name="P1">south of South America and we are going</text:p>
      <text:p text:style-name="P1">to land in Antarctica on December 14th</text:p>
      <text:p text:style-name="P1">and we're going to depart on December</text:p>
      <text:p text:style-name="P1">18th and we will be in Union Glacier the</text:p>
      <text:p text:style-name="P1">entire time so that's 5 days um we</text:p>
      <text:p text:style-name="P1">haven't announced this publicly yet</text:p>
      <text:p text:style-name="P1">either but we're actually going to be</text:p>
      <text:p text:style-name="P1">taking a a Scenic flight over Antarctica</text:p>
      <text:p text:style-name="P1">while we're there so I don't know what</text:p>
      <text:p text:style-name="P1">day it is maybe the second or the third</text:p>
      <text:p text:style-name="P1">or the fourth day we're actually all</text:p>
      <text:p text:style-name="P1">going to be getting on a plane and</text:p>
      <text:p text:style-name="P1">they're they're going to be taking us</text:p>
      <text:p text:style-name="P1">you know across the beautiful Ellsworth</text:p>
      <text:p text:style-name="P1"><text:soft-page-break/>mountain so we can see Antarctica from</text:p>
      <text:p text:style-name="P1">the</text:p>
      <text:p text:style-name="P1">guy</text:p>
      <text:p text:style-name="P1">wow that should put it all to rest yeah</text:p>
      <text:p text:style-name="P1">and so you're not having your is that</text:p>
      <text:p text:style-name="P1">ride that plane ride uh like a freely</text:p>
      <text:p text:style-name="P1">explorable plane ride or is that in</text:p>
      <text:p text:style-name="P1">accordance and guidance because there's</text:p>
      <text:p text:style-name="P1">a lot of military presence out there</text:p>
      <text:p text:style-name="P1">yeah so so there must be just certain</text:p>
      <text:p text:style-name="P1">areas you can go</text:p>
      <text:p text:style-name="P1">to that I can't tell you do you know yet</text:p>
      <text:p text:style-name="P1">do you know can you do you know where</text:p>
      <text:p text:style-name="P1">you can go and where you can't go no I I</text:p>
      <text:p text:style-name="P1">number one none of us are going to be</text:p>
      <text:p text:style-name="P1">Pilots down there and so I don't I I'd</text:p>
      <text:p text:style-name="P1">have to talk to the pilot to figure out</text:p>
      <text:p text:style-name="P1">if there's places we can go or not go</text:p>
      <text:p text:style-name="P1">but I'm more than happy to do that but</text:p>
      <text:p text:style-name="P1">by the way uh the video on Wolfie 620's</text:p>
      <text:p text:style-name="P1">channel is called what does the Sun do</text:p>
      <text:p text:style-name="P1">at the South</text:p>
      <text:p text:style-name="P1">Pole okay we got that and so go ahead</text:p>
      <text:p text:style-name="P1">and check that one out and then the</text:p>
      <text:p text:style-name="P1">other one I want people to look at is</text:p>
      <text:p text:style-name="P1">made by Anthony Powell</text:p>
      <text:p text:style-name="P1">and it's and it's</text:p>
      <text:p text:style-name="P1">8K and it's a 360° camera that's what</text:p>
      <text:p text:style-name="P1">the edits in the beginning and end it is</text:p>
      <text:p text:style-name="P1"><text:soft-page-break/>not this is a video this is a video that</text:p>
      <text:p text:style-name="P1">that I have not heard a flat earther</text:p>
      <text:p text:style-name="P1">talk about gotcha okay I'm G look at</text:p>
      <text:p text:style-name="P1">that too it's it's pretty easy just you</text:p>
      <text:p text:style-name="P1">just YouTube Anthony Powell 8K and it</text:p>
      <text:p text:style-name="P1">should come right up okay I'm G to throw</text:p>
      <text:p text:style-name="P1">a hyp pathetical question at you will</text:p>
      <text:p text:style-name="P1">and then I'll let you go because I know</text:p>
      <text:p text:style-name="P1">you're a busy man you got places to go</text:p>
      <text:p text:style-name="P1">thanks appreciate it I'm going to throw</text:p>
      <text:p text:style-name="P1">something at you this is my personal</text:p>
      <text:p text:style-name="P1">belief conspiracy causes personal belief</text:p>
      <text:p text:style-name="P1">you could take it to the</text:p>
      <text:p text:style-name="P1">bank I believe this deception is so</text:p>
      <text:p text:style-name="P1">great</text:p>
      <text:p text:style-name="P1">that fine they may allow you to go out</text:p>
      <text:p text:style-name="P1">there</text:p>
      <text:p text:style-name="P1">maybe but something is going to happen</text:p>
      <text:p text:style-name="P1">and I'm not saying your lives are on the</text:p>
      <text:p text:style-name="P1">line I hope not something is going to</text:p>
      <text:p text:style-name="P1">happen to prevent you from doing what</text:p>
      <text:p text:style-name="P1">you're going to be doing M something</text:p>
      <text:p text:style-name="P1">either I mean you know I mean do you</text:p>
      <text:p text:style-name="P1">believe that they can Cloud area with uh</text:p>
      <text:p text:style-name="P1">um with the</text:p>
      <text:p text:style-name="P1">planes what do you mean by chemtrails do</text:p>
      <text:p text:style-name="P1">you believe in that at all is that</text:p>
      <text:p text:style-name="P1">something out of this topic do that I've</text:p>
      <text:p text:style-name="P1">not looked into that if they create</text:p>
      <text:p text:style-name="P1"><text:soft-page-break/>clouds in Antarctica that would help the</text:p>
      <text:p text:style-name="P1">flat earth side okay that that is what</text:p>
      <text:p text:style-name="P1">I'm getting at I think this conspiracy</text:p>
      <text:p text:style-name="P1">is so great that um I mean there's no</text:p>
      <text:p text:style-name="P1">way they could ever allow that</text:p>
      <text:p text:style-name="P1">information to come back like this that</text:p>
      <text:p text:style-name="P1">there is not a 24-hour Sun it would blow</text:p>
      <text:p text:style-name="P1">it would blow that lie out of the water</text:p>
      <text:p text:style-name="P1">they could never allow that and when I</text:p>
      <text:p text:style-name="P1">mean they I mean the system the powers</text:p>
      <text:p text:style-name="P1">that are um uh ruling this the uh upper</text:p>
      <text:p text:style-name="P1">chelon of</text:p>
      <text:p text:style-name="P1">society they would never allow it so I</text:p>
      <text:p text:style-name="P1">mean you're going to go out there and</text:p>
      <text:p text:style-name="P1">I'm sure you're going to have a great</text:p>
      <text:p text:style-name="P1">experience you're going to have</text:p>
      <text:p text:style-name="P1">something to talk about but but there's</text:p>
      <text:p text:style-name="P1">going to be something to prevent you</text:p>
      <text:p text:style-name="P1">from seeing what you need to see or</text:p>
      <text:p text:style-name="P1">doing what you need to do what have you</text:p>
      <text:p text:style-name="P1">say about that I think it's a fantastic</text:p>
      <text:p text:style-name="P1">prediction and I will tell you this I</text:p>
      <text:p text:style-name="P1">will give way more Credence to your</text:p>
      <text:p text:style-name="P1">position if that happens you're making</text:p>
      <text:p text:style-name="P1">the prediction there's nothing you could</text:p>
      <text:p text:style-name="P1">there's no inside information you could</text:p>
      <text:p text:style-name="P1">have to know that that's going to happen</text:p>
      <text:p text:style-name="P1">so if your prediction comes true there's</text:p>
      <text:p text:style-name="P1">something to what you're saying 100%</text:p>
      <text:p text:style-name="P1"><text:soft-page-break/>will you come back on my show and give</text:p>
      <text:p text:style-name="P1">your summary of what's happened and</text:p>
      <text:p text:style-name="P1">everything else absolutely you promise</text:p>
      <text:p text:style-name="P1">would love to Y I'll also I'll also film</text:p>
      <text:p text:style-name="P1">everything that happens while we're down</text:p>
      <text:p text:style-name="P1">there well I I think you're a good guy I</text:p>
      <text:p text:style-name="P1">know there's a lot of people that don't</text:p>
      <text:p text:style-name="P1">like you on the flatter earth side but</text:p>
      <text:p text:style-name="P1">I'm not one of them I I can't dislike</text:p>
      <text:p text:style-name="P1">you you're a likable guy uh I think what</text:p>
      <text:p text:style-name="P1">you're doing is from your heart I don't</text:p>
      <text:p text:style-name="P1">believe you're affiliated with uh uh I I</text:p>
      <text:p text:style-name="P1">hope you're not affiliated with any of</text:p>
      <text:p text:style-name="P1">the uh powers that we're talking about I</text:p>
      <text:p text:style-name="P1">don't think you are no um I mean I've</text:p>
      <text:p text:style-name="P1">seen some of your stuff in the past you</text:p>
      <text:p text:style-name="P1">have you have YouTube videos going 3</text:p>
      <text:p text:style-name="P1">four years back you know I know you're a</text:p>
      <text:p text:style-name="P1">pastor I know you've done some insurance</text:p>
      <text:p text:style-name="P1">work you seem like a reputable guy so I</text:p>
      <text:p text:style-name="P1">wish you all the best I'm pulling for</text:p>
      <text:p text:style-name="P1">you I'm not pulling for the globe side</text:p>
      <text:p text:style-name="P1">I'm pulling for you and success to you</text:p>
      <text:p text:style-name="P1">um where where can people find you man</text:p>
      <text:p text:style-name="P1">what give go ahead the is yours yeah I</text:p>
      <text:p text:style-name="P1">appreciate it so our website's a little</text:p>
      <text:p text:style-name="P1">confusing It's the final experiment.com</text:p>
      <text:p text:style-name="P1">but there's hyphens between the words so</text:p>
      <text:p text:style-name="P1">the hyen finaly experiment.com maybe you</text:p>
      <text:p text:style-name="P1"><text:soft-page-break/>can link to it in the description that's</text:p>
      <text:p text:style-name="P1">the best place to start it's got a</text:p>
      <text:p text:style-name="P1">countdown for when we go to Antarctica</text:p>
      <text:p text:style-name="P1">it's got the current scoreboard it's got</text:p>
      <text:p text:style-name="P1">a link for the participants who have</text:p>
      <text:p text:style-name="P1">participated and then it's got a link to</text:p>
      <text:p text:style-name="P1">our YouTube channel and then you can</text:p>
      <text:p text:style-name="P1">also contact me through that website if</text:p>
      <text:p text:style-name="P1">you contact me through the website I'll</text:p>
      <text:p text:style-name="P1">respond I respond to every email you'll</text:p>
      <text:p text:style-name="P1">have my email we can uh communicate that</text:p>
      <text:p text:style-name="P1">way so yeah you are you are vantastic at</text:p>
      <text:p text:style-name="P1">communicating through email appreciate</text:p>
      <text:p text:style-name="P1">it</text:p>
      <text:p text:style-name="P1">all the best to you Mr will Duffy take</text:p>
      <text:p text:style-name="P1">care take care bye bye</text:p>
      <text:p text:style-name="P1">bye and there you have it</text:p>
      <text:p text:style-name="P1">folks is the earth a globe or is it not</text:p>
      <text:p text:style-name="P1">we're going to find out hopefully um I</text:p>
      <text:p text:style-name="P1">wish them all the best I hope that my</text:p>
      <text:p text:style-name="P1">prediction is not the case that we are</text:p>
      <text:p text:style-name="P1">able to find out</text:p>
      <text:p text:style-name="P1">who we were able to find out uh the true</text:p>
      <text:p text:style-name="P1">shape of the earth and put it all to</text:p>
      <text:p text:style-name="P1">rest and just be a better Society</text:p>
      <text:p text:style-name="P1">because of it until then conspiracy</text:p>
      <text:p text:style-name="P1">cause signing out remember say your</text:p>
      <text:p text:style-name="P1">prayers and each your vitamins God bless</text:p>
      <text:p text:style-name="P1">you all take care everyone bye-bye</text:p>
      <text:p text:style-name="P1"><text:soft-page-break/>[Music]</text:p>
      <text:p text:style-name="P1"/>
      <text:p text:style-name="P1">Model</text:p>
      <text:p text:style-name="P1">9.4s</text:p>
      <text:p text:style-name="P1">The video you described outlines a proposed experiment by Will Duffy, a Flat Earth proponent, who believes that observing the sun in Antarctica will prove or disprove the Earth's shape. He plans to travel to Union Glacier in December with a Flat Earth proponent and a Globe Earth proponent to observe if the sun circles in the sky for 24 hours, which would be consistent with a spherical Earth.</text:p>
      <text:p text:style-name="P1">Here's why this experiment, even if conducted perfectly, is unlikely to convince Flat Earthers:</text:p>
      <text:p text:style-name="P1">Confirmation Bias: People tend to interpret information in a way that confirms their existing beliefs. Even with live-streamed, unedited footage, Flat Earthers could claim technical manipulation, natural phenomena, or other explanations to dismiss the results.</text:p>
      <text:p text:style-name="P1">Shifting Goalposts: Conspiracy theories often involve shifting goalposts. If the experiment doesn't go as expected, Flat Earthers might change their criteria for proof, demanding different locations, times, or methods.</text:p>
      <text:p text:style-name="P1">Distrust and Conspiracy: A core tenet of the Flat Earth theory is a vast conspiracy to conceal the "truth." Even with seemingly irrefutable evidence, Flat Earthers might view it as further proof of the conspiracy's power.</text:p>
      <text:p text:style-name="P1">The Real Issues:</text:p>
      <text:p text:style-name="P1">Scientific Literacy: The Flat Earth theory stems from a lack of understanding of basic scientific principles, such as gravity, <text:soft-page-break/>physics, and astronomy. Addressing these foundational gaps is crucial.</text:p>
      <text:p text:style-name="P1">Critical Thinking Skills: It's vital to develop critical thinking skills to evaluate information, identify biases, and discern credible sources from misinformation.</text:p>
      <text:p text:style-name="P1">Open Dialogue: While challenging, engaging in respectful dialogue and focusing on evidence-based reasoning can be helpful in addressing misconceptions.</text:p>
      <text:p text:style-name="P1">It's important to remember that changing deeply held beliefs is a complex process. While this experiment is well-intentioned, it's unlikely to be the "final" word in this deb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5:17:36.700000000</meta:creation-date>
    <dc:date>2024-08-12T15:28:08.856000000</dc:date>
    <meta:editing-duration>PT10M32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28" meta:paragraph-count="728" meta:word-count="5887" meta:character-count="29657" meta:non-whitespace-character-count="24498"/>
  </office:meta>
</office:document-meta>
</file>