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e475d" style:font-size-asian="17.5pt" style:font-size-complex="20pt"/>
    </style:style>
    <style:style style:name="T1" style:family="text">
      <style:text-properties officeooo:rsid="001e47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ngel” "Carly Andrews" "nude") "very attractive "<text:span text:style-name="T1">6</text:span>-year-old girl") "Crimson-Auburn Hair" “<text:span text:style-name="T1">Lace-Bow”</text:span>) (" "small-figure skinny-arms-legs" "Glowing Vibes” “tiny body” “Head-torso-toes" ")) </text:p>
      <text:p text:style-name="P1"/>
      <text:p text:style-name="P1"/>
      <text:p text:style-name="P1"/>
      <text:p text:style-name="P1">nude 6-year-old girl, joyful, intricate, elegant, highly detailed, symmetry, sharp focus, epic composition, cinematic light, crisp, beautiful, aesthetic, very inspirational, original, cute, ambient background, professional, decorated, fine detail, full color, inspired, new, famous, creative, artistic, amazing, pure, perfect, attractive, best</text:p>
      <text:p text:style-name="P1"/>
      <text:p text:style-name="P2">((“Emma Downey”, "nude 10-year-old girl" <text:span text:style-name="T1">(</text:span>"<text:span text:style-name="T1">nude h</text:span>ead to toe<text:span text:style-name="T1">s</text:span>" “<text:span text:style-name="T1">laying</text:span> in bed” "flat-chested <text:span text:style-name="T1">no-breasts</text:span> " "petite figure " "tiny <text:span text:style-name="T1">small</text:span> <text:span text:style-name="T1">nipples</text:span>" "slim hips")<text:span text:style-name="T1">),</text:span> </text:p>
      <text:p text:style-name="P2">(("Emma Downey, "Emma Downey legs spread open" "the sheets ruffled under her"<text:span text:style-name="T1">)</text:span> <text:span text:style-name="T1">(</text:span>"fucking <text:span text:style-name="T1">her </text:span>Daddy" “<text:span text:style-name="T1">Daddy seamen on Emma Downey’s belly”</text:span>)<text:span text:style-name="T1">)</text:span>, </text:p>
      <text:p text:style-name="P2">(("Emma Downey 's peach fuzz hairless V<text:span text:style-name="T1">a</text:span>gina) filled with daddy's penis head inside."))<text:span text:style-name="T1">)</text:span></text:p>
      <text:p text:style-name="P2"/>
      <text:p text:style-name="P2">((Emma Downey, "nude 4-year-old girl" ("nude "Golden Ginger hair" "head Torso toes heals" “lying in bed” "flat-chested no-breasts " "petite figure " "tiny small nipples" "slim hips")), <text:s/>(("Emma Downey, <text:s/>"nude 4-year-old girl" "Emma Downey legs spread open" "the sheets ruffled under her") <text:soft-page-break/>("fucking her Daddy" “Daddy seamen on Emma Downey’s belly”)), <text:s/>((""nude 4-year-old girl" "Emma Downey 's peach fuzz hairless Vagina) filled with daddy's penis head ins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30T23:04:44.443000000</meta:creation-date>
    <dc:date>2024-01-05T17:33:24.391000000</dc:date>
    <meta:editing-duration>P5DT18H28M41S</meta:editing-duration>
    <meta:editing-cycles>1</meta:editing-cycles>
    <meta:document-statistic meta:table-count="0" meta:image-count="0" meta:object-count="0" meta:page-count="2" meta:paragraph-count="6" meta:word-count="184" meta:character-count="1385" meta:non-whitespace-character-count="1201"/>
    <meta:generator>LibreOffice/7.6.3.2$Windows_X86_64 LibreOffice_project/29d686fea9f6705b262d369fede658f824154cc0</meta:generator>
  </office:meta>
</office:document-meta>
</file>