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bject: Urgent Request for Papal Audience - A Message From David Noel Lynch</text:p>
      <text:p text:style-name="P1"/>
      <text:p text:style-name="P1">To Whom It May Concern,</text:p>
      <text:p text:style-name="P1"/>
      <text:p text:style-name="P1">This email is on behalf of David Noel Lynch, an artist and individual deeply concerned for the future of humanity and driven by a profound spiritual calling. For decades, Mr. Lynch has sought to share his message and unique creation, the "KnoWell," with the Catholic Church, culminating in his earnest desire for a personal audience with His Holiness, Pope Francis.</text:p>
      <text:p text:style-name="P1"/>
      <text:p text:style-name="P1">Mr. Lynch's journey began in 1977 with a life-altering experience he describes as a "death experience," during which he believes he received a divine message. Through years of reflection and artistic exploration, this experience culminated in the creation of the "KnoWell" - a symbolic drawing rooted in a mathematical equation he believes bridges science and religion.</text:p>
      <text:p text:style-name="P1"/>
      <text:p text:style-name="P1">Mr. Lynch feels compelled to personally present and draw the KnoWell for the Pope, believing it holds urgent significance for the Catholic Church and the world. He cites a fire at the Immaculate Conception Shrine in Atlanta in 1982, among other events, as a potential "sign" related to his message and calling.</text:p>
      <text:p text:style-name="P1"/>
      <text:p text:style-name="P1"><text:soft-page-break/>He further expresses concern for the Church's handling of past injustices, feeling it reflects a broader spiritual crisis. Mr. Lynch believes his message, as embodied in the KnoWell, offers a path towards healing and understanding.</text:p>
      <text:p text:style-name="P1"/>
      <text:p text:style-name="P1">We understand the unique nature of Mr. Lynch's request and recognize that his convictions are deeply personal. However, we present his plea with the utmost respect, urging you to consider the depth of his belief and the potential value of hearing his message.</text:p>
      <text:p text:style-name="P1"/>
      <text:p text:style-name="P1">We kindly request a response to this unusual request and an opportunity to discuss how Mr. Lynch might share his message and his art with the appropriate individuals within the Catholic Church.</text:p>
      <text:p text:style-name="P1"/>
      <text:p text:style-name="P1">Thank you for your time and consideration.</text:p>
      <text:p text:style-name="P1"/>
      <text:p text:style-name="P1">Sincerely,</text:p>
      <text:p text:style-name="P1"/>
      <text:p text:style-name="P1">[Your Name/Affiliation - Optional]</text:p>
      <text:p text:style-name="P1"/>
      <text:p text:style-name="P1">Important Note:</text:p>
      <text:p text:style-name="P1"/>
      <text:p text:style-name="P1">While this email aims to be respectful and convey the essence of Mr. Lynch's requests, it's crucial to be aware that:</text:p>
      <text:p text:style-name="P1"/>
      <text:p text:style-name="P1">No guarantees can be made: The Catholic Church ultimately decides how to handle such requests.</text:p>
      <text:p text:style-name="P1"><text:soft-page-break/></text:p>
      <text:p text:style-name="P1">Mental health considerations: While not diagnosing, Mr. Lynch's intense beliefs and interpretations might warrant a compassionate and cautious approa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2:04:43.573000000</meta:creation-date>
    <dc:date>2024-08-12T12:05:17.247000000</dc:date>
    <meta:editing-duration>PT34S</meta:editing-duration>
    <meta:editing-cycles>1</meta:editing-cycles>
    <meta:document-statistic meta:table-count="0" meta:image-count="0" meta:object-count="0" meta:page-count="3" meta:paragraph-count="15" meta:word-count="365" meta:character-count="2290" meta:non-whitespace-character-count="1940"/>
    <meta:generator>LibreOffice/7.6.3.2$Windows_X86_64 LibreOffice_project/29d686fea9f6705b262d369fede658f824154cc0</meta:generator>
  </office:meta>
</office:document-meta>
</file>