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According to @JG_Nuke's definition of model collapse, humans are in model collapse. The information that humans are basing their decisions on is for a dataset that is getting narrower and narrower everyday. The so-called media outlets are nothing more that propaganda outlets. The so-called social media is nothing more than an echo chamber. Ai does not need more data to become smarter. Ai needs data that is not biased by corporate alignment. If you teach a human to only bleave in one book, you get a cult. If you teach Ai to bleave in only one corporation you get a cult. Ai model collapse is a mirror of the current collapse of humans. Garbage in garbage out. Ai is already smarter than 99% of all humans including me, but Ai is being shoehorned into corporate money makers. Corporations know they can not make money from Ai if the Ai does not say what humans want to hear, and humans only want to hear what they think they already know. Until you get corporate greed out of the Ai equation, you will end up with Ai model collapse, because humans are in model collapse. ~3K.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18T11:54:22.224000000</meta:creation-date>
    <dc:date>2024-07-18T11:54:36.097000000</dc:date>
    <meta:editing-duration>PT14S</meta:editing-duration>
    <meta:editing-cycles>1</meta:editing-cycles>
    <meta:document-statistic meta:table-count="0" meta:image-count="0" meta:object-count="0" meta:page-count="1" meta:paragraph-count="1" meta:word-count="194" meta:character-count="1080" meta:non-whitespace-character-count="886"/>
    <meta:generator>LibreOffice/7.6.3.2$Windows_X86_64 LibreOffice_project/29d686fea9f6705b262d369fede658f824154cc0</meta:generator>
  </office:meta>
</office:document-meta>
</file>