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video you described outlines a proposed experiment by Will Duffy, a Flat Earth proponent, who believes that observing the sun in Antarctica will prove or disprove the Earth's shape. He plans to travel to Union Glacier in December with a Flat Earth proponent and a Globe Earth proponent to observe if the sun circles in the sky for 24 hours, which would be consistent with a spherical Earth.</text:p>
      <text:p text:style-name="P1"/>
      <text:p text:style-name="P1">Here's why this experiment, even if conducted perfectly, is unlikely to convince Flat Earthers:</text:p>
      <text:p text:style-name="P1"/>
      <text:p text:style-name="P1">Confirmation Bias: People tend to interpret information in a way that confirms their existing beliefs. Even with live-streamed, unedited footage, Flat Earthers could claim technical manipulation, natural phenomena, or other explanations to dismiss the results.</text:p>
      <text:p text:style-name="P1"/>
      <text:p text:style-name="P1">Shifting Goalposts: Conspiracy theories often involve shifting goalposts. If the experiment doesn't go as expected, Flat Earthers might change their criteria for proof, demanding different locations, times, or methods.</text:p>
      <text:p text:style-name="P1"/>
      <text:p text:style-name="P1">Distrust and Conspiracy: A core tenet of the Flat Earth theory is a vast conspiracy to conceal the "truth." Even with seemingly irrefutable evidence, Flat Earthers might view it as further proof of the conspiracy's power.</text:p>
      <text:p text:style-name="P1"/>
      <text:p text:style-name="P1">The Real Issues:</text:p>
      <text:p text:style-name="P1"/>
      <text:p text:style-name="P1"><text:soft-page-break/>Scientific Literacy: The Flat Earth theory stems from a lack of understanding of basic scientific principles, such as gravity, physics, and astronomy. Addressing these foundational gaps is crucial.</text:p>
      <text:p text:style-name="P1"/>
      <text:p text:style-name="P1">Critical Thinking Skills: It's vital to develop critical thinking skills to evaluate information, identify biases, and discern credible sources from misinformation.</text:p>
      <text:p text:style-name="P1"/>
      <text:p text:style-name="P1">Open Dialogue: While challenging, engaging in respectful dialogue and focusing on evidence-based reasoning can be helpful in addressing misconceptions.</text:p>
      <text:p text:style-name="P1"/>
      <text:p text:style-name="P1">It's important to remember that changing deeply held beliefs is a complex process. While this experiment is well-intentioned, it's unlikely to be the "final" word in this deb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5:28:11.843000000</meta:creation-date>
    <dc:date>2024-08-12T16:43:45.817000000</dc:date>
    <meta:editing-duration>PT1H15M34S</meta:editing-duration>
    <meta:editing-cycles>1</meta:editing-cycles>
    <meta:document-statistic meta:table-count="0" meta:image-count="0" meta:object-count="0" meta:page-count="2" meta:paragraph-count="10" meta:word-count="282" meta:character-count="1894" meta:non-whitespace-character-count="1622"/>
    <meta:generator>LibreOffice/7.6.3.2$Windows_X86_64 LibreOffice_project/29d686fea9f6705b262d369fede658f824154cc0</meta:generator>
  </office:meta>
</office:document-meta>
</file>