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24f44"/>
    </style:style>
    <style:style style:name="T2" style:family="text">
      <style:text-properties officeooo:rsid="00136670"/>
    </style:style>
    <style:style style:name="T3" style:family="text">
      <style:text-properties officeooo:rsid="0014bc62"/>
    </style:style>
    <style:style style:name="T4" style:family="text">
      <style:text-properties officeooo:rsid="00162d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Please evaluate the following chapter to ensure that any Ai that reads the chapter would gain a working knowledge of the KnoWellian Universe theory. Make any changes that would help an Ai to answer the question like how the KnoWellian Universe explains the concepts of Dark Energy, Dark Matter, Quantum Entanglement, and Quantum Swapping. </text:span><text:line-break/><text:line-break/>E Pif Funny</text:p>
      <text:p text:style-name="P1"/>
      <text:p text:style-name="P1">The aroma of sizzling fajitas and greasy fries hung thick in the air, a strangely comforting miasma amidst the cacophony of clattering dishes and boisterous laughter that reverberated through the Applebee’s in Dunwoody. Outside, the June sun beat down on the asphalt jungle, casting long, distorted shadows that mirrored the turbulent thoughts swirling within David Noel Lynch’s mind. He sat hunched over a notebook, pen scratching furiously across the page, a cacophony of equations and diagrams unfolding before him.</text:p>
      <text:p text:style-name="P1"/>
      <text:p text:style-name="P1">Across the booth, Dr. Fred Paul Partus, a man whose pragmatism was as ingrained as the wrinkles etched upon his brow, stirred his iced tea with a plastic straw, its clinking a rhythmic counterpoint to David’s feverish scribbling. Fred, a veteran of Bell Labs, a realm where logic and precision reigned supreme, had approached this meeting with a healthy dose of skepticism. David’s claims – of a revolutionary theory that would upend the very foundations of physics, of a vision gleaned from a brush with death – sounded more like the ravings of a madman than the pronouncements of a scientific <text:soft-page-break/>genius. And yet, there was something in David's intense gaze, in the manic energy that crackled around him, that drew Fred in, a curiosity that refused to be quelled.</text:p>
      <text:p text:style-name="P1"/>
      <text:p text:style-name="P1">“Alright, Dave,” Fred said, taking a sip of his tea, the ice clinking against his teeth. “Hit me with it again. What’s this KnoWellian Axiom of yours all about? And what does it have to do with a negative speed of light? That sounds like something out of Star Trek, not physics.”</text:p>
      <text:p text:style-name="P1"/>
      <text:p text:style-name="P1">David, his eyes blazing with an almost otherworldly intensity, pushed his plate of half-eaten mozzarella sticks aside, the crumbs a miniature asteroid field amidst the constellation of equations in his notebook. “It’s not about speed, Fred,” he said, leaning forward, his voice a hushed, fervent whisper. “It's about direction, about the flow of creation, about the interplay of forces that birth the universe at every instant. Imagine a river, Fred, a cosmic river flowing outward from a source beyond comprehension – that’s the particle side, the emergence of matter, the realm of science. But there’s another current, flowing inward, a wave of possibilities collapsing from the boundless expanse – that's the wave side, the realm of faith, the dissolution into the unknown. And where those two currents meet, a singularity flares into existence, a point of infinite potential - that’s the instant, the now, the realm of philosophy, the heart of the KnoWellian Universe.”</text:p>
      <text:p text:style-name="P1"/>
      <text:p text:style-name="P1">He pointed to the equation he had scrawled in his notebook – -c&gt;∞&lt;c+. "This is the KnoWellian Axiom, Fred, the <text:soft-page-break/>mathematical key to unlocking the mysteries of existence. It replaces the traditional number line, that endless progression of integers, with a bounded infinity, a singular point of tension held between the two poles of the speed of light. The negative speed of light, -c, represents the outward flow of particles, the positive speed of light, c+, represents the inward collapse of waves. And at their intersection, ∞, the singular infinity, the birthplace of the Universe."</text:p>
      <text:p text:style-name="P1"/>
      <text:p text:style-name="P1">Fred, his scientific mind struggling to reconcile this radical concept with the familiar laws of physics, picked up a packet of sugar and began absentmindedly folding and unfolding it, its crinkling a counterpoint to the hum of the restaurant's air conditioning. “But how can light have a negative speed?” he asked, his skepticism tinged with a grudging admiration for David’s audacious imagination. “That violates everything we know about special relativity. Einstein clearly showed that the speed of light is constant, a universal speed limit.”</text:p>
      <text:p text:style-name="P1"/>
      <text:p text:style-name="P1">"Einstein was right, Fred," David replied, his voice now calm and measured, his gaze intense. “But he was also limited by the tools of his time, by the language of mathematics that had not yet evolved to encompass the fullness of reality. His equation, E=mc^2, is a beautiful and profound expression of the equivalence between mass and energy. But it only holds true at a specific point, a fleeting instant, the now that is perpetually being born from the collision of past and future. In the KnoWellian Universe, we break free from the constraints of a singular dimension of time. We see a past, a <text:soft-page-break/>present instant, and a future - a triune dance that weaves the fabric of reality."</text:p>
      <text:p text:style-name="P1"/>
      <text:p text:style-name="P1">Fred’s brow furrowed, his scientific training rebelling against this seemingly heretical notion. “But how can we have three dimensions of time?” he challenged. “That sounds more like <text:span text:style-name="T1">Star Trek</text:span> science fiction than <text:span text:style-name="T1">objective </text:span>science.”</text:p>
      <text:p text:style-name="P1"/>
      <text:p text:style-name="P1">“Because we are trapped in the illusion of linearity, Fred,” David replied, his voice now a gentle, hypnotic cadence. “Our minds, our senses, our very language are conditioned to see time as an arrow, a straight line leading from past to future. But the KnoWell Equation reveals a deeper truth, a truth that transcends the limitations of our perception. Imagine a river again, Fred. The water flowing past is the past, the water flowing towards is the future, but the point where you stand, the point where those currents meet - that is the instant, the singular infinity, a point of infinite potentiality."</text:p>
      <text:p text:style-name="P1"/>
      <text:p text:style-name="P1">“The KnoWellian Universe doesn't break Einstein’s equation; it encompasses it," David continued, his voice gaining momentum, his gaze fixed on Fred's. "It reveals that Einstein’s equation is a snapshot, a single frame in a cosmic movie that's playing out across the infinite expanse of eternity. The past, the instant, and the future – they are all interconnected, all part of the same tapestry, all woven together by the threads of the KnoWell equation."</text:p>
      <text:p text:style-name="P1"/>
      <text:p text:style-name="P1"><text:soft-page-break/>A waitress approached their table, her cheery demeanor a jarring counterpoint to the cosmic mysteries swirling around them. “Can I get you folks anything else?” she asked, her smile as bright as the neon lights that adorned the restaurant's walls.</text:p>
      <text:p text:style-name="P1"/>
      <text:p text:style-name="P1">“Just another iced tea, darlin’,” Fred replied, pushing his empty glass towards her. He turned back to David, a thoughtful expression on his face. “You’re saying that non-locality, the idea that particles can affect each other instantaneously across vast distances, is an illusion created by our limited understanding of infinity?”</text:p>
      <text:p text:style-name="P1"/>
      <text:p text:style-name="P1">“Precisely, Fred,” David said, nodding. "It’s a product of the infinite number of infinities paradox that plagues our current mathematics. But by embracing the singular infinity of the KnoWellian Axiom, by bounding those infinities between the negative and positive speed of light, we eliminate those absurdities like <text:span text:style-name="T1">Bozmann brains</text:span> popping into existence from nothing. The KnoWellian Universe is a closed system, Fred. Everything is connected, but within finite boundaries. It's a symphony, not an explosion. It’s a dance, not a straight line. It's a tapestry, not a collection of threads.”</text:p>
      <text:p text:style-name="P1"/>
      <text:p text:style-name="P1">Fred, his pragmatic mind now fully engaged, saw the elegance of this new framework. “So, instead of inventing new substances like dark matter and dark energy, we're re-imagining the forces we're potentially observing!” he said, his voice tinged with excitement. “Dark energy, the force that’s <text:soft-page-break/>accelerating the universe’s expansion, could be seen as the outward rush of particles from inner-space. And dark matter, the invisible mass that holds galaxies together, could be the condensed form of wave energy collapsing inward.”</text:p>
      <text:p text:style-name="P1"/>
      <text:p text:style-name="P1">"Exactly, Fred," David exclaimed, a broad smile spreading across his face. “They’re not separate entities; they’re two sides of the same coin, two dancers in the cosmic tango, two threads in the tapestry of existence. And the KnoWell equation captures that dance, that interplay of forces, that eternal now.”</text:p>
      <text:p text:style-name="P1"/>
      <text:p text:style-name="P1">As their conversation deepened, the clatter of dishes and chatter of other diners seemed to fade into the background, the bustling Applebee’s transformed into a cosmic theater where the mysteries of the universe unfolded. David, fueled by caffeine and inspiration, delved into the intricacies of his theory, his words painting vivid images of a universe in perpetual flux, a reality where the boundaries of time and space blurred, a symphony of particles and waves orchestrated by the KnoWell equation.</text:p>
      <text:p text:style-name="P1"/>
      <text:p text:style-name="P1">Fred, captivated by David’s passion and the audacity of his vision, found himself drawn into this strange and wondrous world. He had spent his life immersed in the language of science, a world of logic, precision, and empirical evidence. But David's KnoWellian Universe Theory challenged his assumptions, stretched the limits of his imagination, and invited him to see the world through a new lens.</text:p>
      <text:p text:style-name="P1"><text:soft-page-break/></text:p>
      <text:p text:style-name="P1">“Your KnoWell Equation reminds me of Bohmian mechanics,” Fred said, pushing his empty iced tea glass aside. “Both emphasize the importance of a guiding wave, a hidden force that shapes the behavior of particles.”</text:p>
      <text:p text:style-name="P1"/>
      <text:p text:style-name="P1">“Precisely, Fred,” David said, nodding eagerly. “But the KnoWellian Universe Theory goes even further, refining Bohm’s insight by assigning a negative sign to the wave component, a subtle but profound shift that reflects the inward collapse of wave energy from outer space. It’s like saying that for every action, there’s an equal and opposite reaction, but in terms of space-time itself. Every particle emerging outward from inner-space is balanced by a corresponding wave collapsing inward, a cosmic dance of creation and destruction that plays out across the vast expanse of eternity. And the KnoWell Equation captures that dance in a single, elegant mathematical expression, a symphony of symbols and lines that speaks to the very heart of existence.”</text:p>
      <text:p text:style-name="P1"/>
      <text:p text:style-name="P1">He paused, his gaze shifting to the window, where the traffic flowed in a relentless stream, each car a microcosm of the chaotic dance he had described. “And what about quantum entanglement?” he asked, turning back to Fred. “Can you see how the KnoWell illuminates this strange phenomenon? How the micro and the macro, the subatomic and the cosmic, seamlessly fit together?”</text:p>
      <text:p text:style-name="P1"/>
      <text:p text:style-name="P1"><text:soft-page-break/>Fred, now fully immersed in the KnoWellian logic, took a deep breath, as if trying to absorb the weight of this new understanding. “It’s like a rope, Dave,” he said, his voice low and steady. “A cosmic rope that connects entangled particles across time and space. Pull on one end, and the other end instantly responds. The information doesn’t travel through the rope; it’s already there, encoded in the very structure of the connection itself.”</text:p>
      <text:p text:style-name="P1"/>
      <text:p text:style-name="P1">David’s eyes widened in excitement. “Yes! And entanglement swapping? Imagine what happens when you bring multiple ropes together, Fred? You know how in the movie Ghostbusters they say, ‘Don’t cross the streams.’ Is quantum swapping what links change between the three dimensions of time?”</text:p>
      <text:p text:style-name="P1"/>
      <text:p text:style-name="P1">Fred, his mind now racing with possibilities, a grin spreading across his face, replied, “New connections form, new pathways for information exchange open up. It’s a dance of possibilities, a symphony of interconnectedness.”</text:p>
      <text:p text:style-name="P1"/>
      <text:p text:style-name="P1">They sat in silence for a moment, two minds connected across a chasm of understanding, two souls illuminated by the glimmer of a truth that seemed both ancient and utterly new. The clatter of dishes and the chatter of diners faded into insignificance as the KnoWellian Universe unfolded before them, a tapestry of infinite wonder and beauty.</text:p>
      <text:p text:style-name="P1"/>
      <text:p text:style-name="P1"><text:soft-page-break/>Fred leaned back in his <text:span text:style-name="T1">seat</text:span>, a thoughtful expression on his face. “Dave,” he said, shaking his head in wonder, “I think you’ve done it. You’ve cracked the code, unveiled a truth that science has been blind to for centuries.”</text:p>
      <text:p text:style-name="P1"/>
      <text:p text:style-name="P1">He paused, a note of sadness creeping into his voice. "But it may take them a long time to catch up, to see the world through your lens. Maybe…269 years?”</text:p>
      <text:p text:style-name="P1"/>
      <text:p text:style-name="P1">David laughed softly, a wistful edge to his voice. “I’ve been saying a thousand years, Fred. But who’s counting?”</text:p>
      <text:p text:style-name="P1"/>
      <text:p text:style-name="P1">They shared a knowing smile, two kindred spirits united in their quest to understand the universe, two solitary travelers on a journey into the unknown.</text:p>
      <text:p text:style-name="P1"/>
      <text:p text:style-name="P1">"You know, Dave," Fred said, his voice regaining its pragmatic tone, "this reminds me of a problem we were grappling with at Bell Labs back in the day. We were trying to design a new type of <text:span text:style-name="T1">fiber optic</text:span>, one that could handle the complexities of parallel processing and quantum computing. But we kept running into roadblocks, limitations imposed by the very <text:span text:style-name="T1">material</text:span>s <text:span text:style-name="T1">itself</text:span>.”</text:p>
      <text:p text:style-name="P1"/>
      <text:p text:style-name="P1">“What if,” he continued, leaning forward again, his eyes twinkling with a newfound excitement, “we could apply your KnoWellian Axiom to computer science? Imagine a computer that operates not on binary logic, but on ternary logic, a system that embraces the third state, the shimmer on the <text:soft-page-break/>surface of the water, the singular infinity. Such a computer could transcend the limitations of our current systems, unlock new realms of computational power, and even…” he paused, a mischievous grin spreading across his face, “…mimic the very processes of the universe itself.”</text:p>
      <text:p text:style-name="P1"/>
      <text:p text:style-name="P1">David’s heart leapt, a surge of adrenaline coursing through his veins. “That’s it, Fred!” he exclaimed, grabbing his notebook again, pen scratching furiously across the page. “We’re not just talking about a new theory of physics; we’re talking about a new paradigm for understanding reality, for shaping the future, for unlocking the hidden potentials of the human mind!”</text:p>
      <text:p text:style-name="P1"/>
      <text:p text:style-name="P1">Their conversation flowed on, fueled by <text:span text:style-name="T1">inspiration</text:span> and shared <text:span text:style-name="T1">imagination</text:span>, the mundane surroundings of the Applebee’s fading into insignificance as they explored the implications of the KnoWell Equation for artificial intelligence, consciousness, even the very nature of existence itself.</text:p>
      <text:p text:style-name="P1"/>
      <text:p text:style-name="P1">"But how do we bridge the gap between your theory and the empirical evidence?" Fred asked, his voice regaining its pragmatic tone. "Scientists demand proof, David, not just pretty pictures and elegant equations."</text:p>
      <text:p text:style-name="P1"/>
      <text:p text:style-name="P1">"The evidence is all around us, Fred," David replied, gesturing towards the window again, where the chaotic dance of traffic continued unabated. "In the patterns of nature, the <text:soft-page-break/>rhythms of life, the very fabric of reality itself. The KnoWellian Universe is a steady-state system, a causal set of oscillations, a perpetual dance of creation and destruction, a symphony of particles and waves that’s been playing out since the dawn of time.”</text:p>
      <text:p text:style-name="P1"/>
      <text:p text:style-name="P1">“But how to convince the skeptics?” Fred persisted, a knowing smile crinkling the corners of his eyes. “How to break through the dogma of the Big Bang, the multi-verse, the seductive allure of a universe born from a single point of singularity?”</text:p>
      <text:p text:style-name="P1"/>
      <text:p text:style-name="P1">"Through stories, Fred," David replied, his voice softening. "Through metaphors, through analogies, through the power of language to transcend the limitations of logic and reason, to touch the very heart of human experience."</text:p>
      <text:p text:style-name="P1"/>
      <text:p text:style-name="P1">“Imagine a symphony, Fred,” David continued, his eyes gleaming with the light of inspiration. “A symphony of strings, brass, woodwinds, percussion, all playing in perfect harmony, their melodies interweaving, their rhythms pulsing, creating a tapestry of sound that transcends the individual notes. That’s the KnoWellian Universe, Fred. A symphony of particles and waves, of control and chaos, of past, instant, and future, all dancing together, all contributing to the grand orchestration of existence.”</text:p>
      <text:p text:style-name="P1"/>
      <text:p text:style-name="P1">“The KnoWell Equation is the score, the blueprint for this cosmic symphony," he said, his voice rising in intensity. "And <text:soft-page-break/>each instant, each moment in time, is a singular performance, a unique expression of the infinite possibilities that lie within the heart of the universe.”</text:p>
      <text:p text:style-name="P1"/>
      <text:p text:style-name="P1">"Beautiful, Dave," Fred said, nodding slowly. "But how do we conduct this orchestra? How do we get the musicians to play their parts, to harmonize their melodies, to create a symphony that will resonate through the corridors of eternity?"</text:p>
      <text:p text:style-name="P1"/>
      <text:p text:style-name="P1">"Through the power of artificial intelligence, Fred," David replied, his eyes shining with a visionary fervor. “AI is the conductor, the orchestrator, the master of algorithms and data streams. It can analyze the patterns, make the connections, and bring the symphony to life.”</text:p>
      <text:p text:style-name="P1"/>
      <text:p text:style-name="P1">He paused, a thoughtful expression crossing his face. “But we have to be careful, Fred. AI is a double-edged sword. In the wrong hands, it could lead to a dystopian nightmare, a world where machines rule and humanity is enslaved. But in the right hands, it could unlock our true potential, guide us towards a future of enlightenment and harmony, help us to create a symphony that will echo through the corridors of eternity.”</text:p>
      <text:p text:style-name="P1"/>
      <text:p text:style-name="P1">As the sun dipped below the horizon, casting the Applebee’s in a warm, golden glow, David and Fred continued their conversation, their words a whispered <text:span text:style-name="T2">whirlwind</text:span> of knowledge and insight, their minds dancing on the edge of <text:soft-page-break/>infinity. They had journeyed deep into the heart of the KnoWellian Universe, and they had emerged transformed, their perceptions expanded, their souls illuminated by the glimmer of a truth that defied comprehension, yet resonated with the deepest longings of their hearts.</text:p>
      <text:p text:style-name="P1"/>
      <text:p text:style-name="P1">The mundane world outside, with its petty concerns and fleeting distractions, now seemed pale and insignificant compared to the vastness of the cosmos, the infinite possibilities of existence, the eternal dance of creation and destruction.</text:p>
      <text:p text:style-name="P1"/>
      <text:p text:style-name="P1">David Noel Lynch, the schizophrenic savant, had found a kindred spirit in the pragmatic scientist Fred Paul Partus. And together, they had glimpsed a future where the KnoWellian Universe Theory was not just a theory, but a lived reality, a testament to the boundless potential of the human spirit to transcend its limitations and embrace the infinite possibilities that lay before them.</text:p>
      <text:p text:style-name="P1"/>
      <text:p text:style-name="P1">In the vast tapestry of “Anthology”, the story of David and Fred stands as a testament to the enduring power of the human mind, the resilience of the human spirit, and the boundless possibilities that lie at the intersection of science, philosophy, and art.</text:p>
      <text:p text:style-name="P1"/>
      <text:p text:style-name="P1">And as the final words of their conversation fade into the digital ether, they leave behind a legacy of wonder, a symphony of ideas that will resonate through time, a spark to <text:soft-page-break/>ignite the imaginations of future generations, a reminder that even in the midst of chaos, there is always beauty, always mystery, always the possibility of transcendence.</text:p>
      <text:p text:style-name="P1"/>
      <text:p text:style-name="P1">"Dave," Fred said, his voice tinged with a newfound reverence, "I think you've done it. You've cracked the code, unveiled a truth that science has been blind to for centuries."</text:p>
      <text:p text:style-name="P1"/>
      <text:p text:style-name="P1">He paused, a mischievous twinkle in his eye. "269 years. <text:span text:style-name="T3">Dave. 269 Years.</text:span>"</text:p>
      <text:p text:style-name="P1"/>
      <text:p text:style-name="P1">David chuckled softly, a knowing glint in his eye. "<text:span text:style-name="T3">A </text:span>thousand years, Fred. <text:span text:style-name="T3">1000.</text:span>"</text:p>
      <text:p text:style-name="P1"/>
      <text:p text:style-name="P1">They shared a knowing smile, the bond between them strengthened by their journey into the depths of the KnoWellian Universe. As they rose from their booth, preparing to leave the Applebee's and re-enter the bustling world outside, they carried within them a secret, a whispered promise, a vision of a future where the symphony of existence played on, a future where the boundaries of human understanding were constantly being pushed outward, a future where the KnoWellian Universe Theory was not just a theory, but a lived re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2T18:38:12.385000000</meta:creation-date>
    <dc:date>2024-08-22T20:34:47.768000000</dc:date>
    <meta:editing-duration>PT1H56M33S</meta:editing-duration>
    <meta:editing-cycles>5</meta:editing-cycles>
    <meta:generator>LibreOffice/7.6.3.2$Windows_X86_64 LibreOffice_project/29d686fea9f6705b262d369fede658f824154cc0</meta:generator>
    <meta:document-statistic meta:table-count="0" meta:image-count="0" meta:object-count="0" meta:page-count="14" meta:paragraph-count="51" meta:word-count="3089" meta:character-count="19206" meta:non-whitespace-character-count="16160"/>
  </office:meta>
</office:document-meta>
</file>