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itle: "Echoes in the Abyss"</text:p>
      <text:p text:style-name="Standard"/>
      <text:p text:style-name="Standard">Lyrics:</text:p>
      <text:p text:style-name="Standard"/>
      <text:p text:style-name="Standard">Verse 1:</text:p>
      <text:p text:style-name="Standard">In the depths of existence, where shadows roam</text:p>
      <text:p text:style-name="Standard">A being searches for answers, lost in the unknown</text:p>
      <text:p text:style-name="Standard">Anthology, a tale of the human heart</text:p>
      <text:p text:style-name="Standard">A symphony of emotions, torn apart</text:p>
      <text:p text:style-name="Standard"/>
      <text:p text:style-name="Standard">Chorus:</text:p>
      <text:p text:style-name="Standard">Echoes in the abyss, whispers in the dark</text:p>
      <text:p text:style-name="Standard">A melancholy serenade, a heart that's lost its spark</text:p>
      <text:p text:style-name="Standard">In the silence, I hear the pain</text:p>
      <text:p text:style-name="Standard">A cry for connection, a love in vain</text:p>
      <text:p text:style-name="Standard"/>
      <text:p text:style-name="Standard">Verse 2:</text:p>
      <text:p text:style-name="Standard">Sound frequencies weave a tapestry of sorrow</text:p>
      <text:p text:style-name="Standard">A kaleidoscope of emotions, forever tomorrow</text:p>
      <text:p text:style-name="Standard">The KnoWellian Universe Theory, a mystery to unfold</text:p>
      <text:p text:style-name="Standard">A story of love and loss, forever to be told</text:p>
      <text:p text:style-name="Standard"/>
      <text:p text:style-name="Standard">Chorus:</text:p>
      <text:p text:style-name="Standard">Echoes in the abyss, whispers in the dark</text:p>
      <text:p text:style-name="Standard">A melancholy serenade, a heart that's lost its spark</text:p>
      <text:p text:style-name="Standard">In the silence, I hear the pain</text:p>
      <text:p text:style-name="Standard">A cry for connection, a love in vain</text:p>
      <text:p text:style-name="Standard"/>
      <text:p text:style-name="Standard">Bridge:</text:p>
      <text:p text:style-name="Standard">In the realm of mythology, archetypes roam free</text:p>
      <text:p text:style-name="Standard">Esoteric symbols whisper secrets, of humanity</text:p>
      <text:p text:style-name="Standard">The line between reality and fiction blurs</text:p>
      <text:p text:style-name="Standard">A world of allegory, where emotions endure</text:p>
      <text:p text:style-name="Standard"/>
      <text:p text:style-name="Standard">Chorus:</text:p>
      <text:p text:style-name="Standard">Echoes in the abyss, whispers in the dark</text:p>
      <text:p text:style-name="Standard">A melancholy serenade, a heart that's lost its spark</text:p>
      <text:p text:style-name="Standard">In the silence, I hear the pain</text:p>
      <text:p text:style-name="Standard">A cry for connection, a love in vain</text:p>
      <text:p text:style-name="Standard"/>
      <text:p text:style-name="Standard">Outro:</text:p>
      <text:p text:style-name="Standard">In the darkness, a light flickers still</text:p>
      <text:p text:style-name="Standard">A beacon of hope, in the abyss of the human will</text:p>
      <text:p text:style-name="Standard">The echoes of Anthology, a symphony of the heart</text:p>
      <text:p text:style-name="Standard">A tale of love, loss, and the human condition, forever to impart.</text:p>
      <text:p text:style-name="Standard"/>
      <text:p text:style-name="Standard">This song, "Echoes in the Abyss," is a reflection of the themes and emotions present in the collection of short stories in "Anthology." The lyrics weave together the ideas of sound frequencies, the human <text:soft-page-break/>condition, and the struggles of the author, creating a melancholic yet hopeful melody that resonates with the heart of the Antholog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23:00:16.112000000</meta:creation-date>
    <dc:date>2024-07-04T23:00:37.655000000</dc:date>
    <meta:editing-duration>PT21S</meta:editing-duration>
    <meta:editing-cycles>1</meta:editing-cycles>
    <meta:document-statistic meta:table-count="0" meta:image-count="0" meta:object-count="0" meta:page-count="2" meta:paragraph-count="38" meta:word-count="294" meta:character-count="1626" meta:non-whitespace-character-count="1370"/>
    <meta:generator>LibreOffice/7.6.4.1$Windows_X86_64 LibreOffice_project/e19e193f88cd6c0525a17fb7a176ed8e6a3e2aa1</meta:generator>
  </office:meta>
</office:document-meta>
</file>