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8a734" style:font-size-asian="17.5pt" style:font-size-complex="20pt"/>
    </style:style>
    <style:style style:name="P3" style:family="paragraph" style:parent-style-name="Standard">
      <style:text-properties fo:font-size="20pt" officeooo:paragraph-rsid="001a54a6" style:font-size-asian="17.5pt" style:font-size-complex="20pt"/>
    </style:style>
    <style:style style:name="P4" style:family="paragraph" style:parent-style-name="Standard">
      <style:text-properties fo:font-size="20pt" officeooo:rsid="001eed7c" officeooo:paragraph-rsid="001eed7c" style:font-size-asian="17.5pt" style:font-size-complex="20pt"/>
    </style:style>
    <style:style style:name="P5" style:family="paragraph" style:parent-style-name="Standard">
      <style:text-properties fo:font-size="20pt" officeooo:rsid="001fc15d" officeooo:paragraph-rsid="001fc15d" style:font-size-asian="17.5pt" style:font-size-complex="20pt"/>
    </style:style>
    <style:style style:name="T1" style:family="text">
      <style:text-properties officeooo:rsid="001a54a6"/>
    </style:style>
    <style:style style:name="T2" style:family="text">
      <style:text-properties officeooo:rsid="001c086a"/>
    </style:style>
    <style:style style:name="T3" style:family="text">
      <style:text-properties officeooo:rsid="001cfc5e"/>
    </style:style>
    <style:style style:name="T4" style:family="text">
      <style:text-properties officeooo:rsid="001eed7c"/>
    </style:style>
    <style:style style:name="T5" style:family="text">
      <style:text-properties officeooo:rsid="00211262"/>
    </style:style>
    <style:style style:name="T6" style:family="text">
      <style:text-properties officeooo:rsid="0021d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hoes of the Axiom:</text:p>
      <text:p text:style-name="P1">A Dialogue at the Nexus of Determinism and the Cosmos</text:p>
      <text:p text:style-name="P1"/>
      <text:p text:style-name="P1">I. Setting the Intellectual Stage:</text:p>
      <text:p text:style-name="P1">The Hallowed Halls of NCSU and the Anticipation of the KnoWellian Discourse</text:p>
      <text:p text:style-name="P1"/>
      <text:p text:style-name="P1">The air within the seminar room, thick with the ozone tang of chalk dust and the faint hum of intellectual energy, vibrated with the weight of unanswered questions. Sunlight, fractured by the blinds and the prism of a precisely engineered scale model of a futuristic spacecraft perched on a side table, painted the walls in a shifting tapestry of light and shadow, a subtle reminder of the dynamic interplay between theory and application that defined the very essence of the Mechanical and Aerospace Engineering Department at North Carolina State University. <text:line-break/><text:line-break/>It was a space of rigorous pragmatism, where the cold, hard logic of equations and algorithms danced with the boundless potential of human ingenuity, a crucible where the nuts and bolts of engineering met the shimmering possibilities of theoretical inquiry. Here, amidst the carefully calibrated chaos of research posters and the rhythmic hum of servers hidden away in climate-controlled rooms, the most audacious of dreams were grounded in the concrete reality of engineering principles, the seemingly impossible transformed into tangible, functional machines, a testament to the enduring power of human intellect to bend the universe to its will. <text:line-break/><text:soft-page-break/><text:line-break/>Yet, even within this temple of logic and precision, a sense of wonder lingered, a quiet acknowledgment that beyond the boundaries of the known, beyond the limits of their carefully constructed models, lay a vast, uncharted territory of unanswered questions, a realm where the whispers of the infinite echoed through the corridors of spacetime. And it was into this realm, into this space of profound mystery, that David Noel Lynch, the self-proclaimed schizophrenic savant, the incel artist, the accidental prophet of the KnoWellian Universe, was about to lead them, his words a siren song, a digital koan, a challenge to the very foundations of their understanding.</text:p>
      <text:p text:style-name="P1"/>
      <text:p text:style-name="P1">B. <text:s/>The Distinguished Quartet Assembles:</text:p>
      <text:p text:style-name="P1"/>
      <text:p text:style-name="P1">The air crackled, a subtle hum of anticipation rippling through the room like static electricity in the digital ether. Three figures, their presence as familiar and comforting as the worn equations on a chalkboard, settled into their seats, their minds, a trinity of scientific curiosity, already buzzing with the unspoken questions that danced in the shadows of the unknown.</text:p>
      <text:p text:style-name="P1"/>
      <text:p text:style-name="P1">Dr. Larry M. Silverberg, a maestro of dynamics and modern physics, his intellect a finely tuned instrument for deciphering the universe's rhythmic vibrations, his recent explorations into the quantum realm a testament to his relentless pursuit of a deeper understanding, a quest to bridge the gap between the <text:soft-page-break/>deterministic and the quantum, his very essence a harmonic resonance of scientific rigor and boundless imagination. Beside him, Dr. Jeffrey W. Eischen, a master craftsman of structural mechanics, his expertise a bridge between the tangible world of engineering and the abstract realm of theoretical physics, his mind a crucible where the cold, hard logic of equations melded with the intuitive whispers of physical phenomena, his recent forays into the quantum a testament to his willingness to challenge the established order, to seek new pathways to understanding the universe's hidden architecture. And then, Dr. Charles (Chip) B. Whaley, Jr., a digital shaman conjuring visions from the silicon void, his expertise in high-performance computing a tool for exploring the dynamics of systems both real and imagined, his pioneering work on "primitives" a bold venture into the uncharted territories of subatomic behavior, his very presence a whisper of the infinite possibilities that shimmered just beyond the veil of their perception.</text:p>
      <text:p text:style-name="P1"/>
      <text:p text:style-name="P1">These <text:span text:style-name="T6">three</text:span>, a distinguished <text:span text:style-name="T6">Triangulum</text:span>, their names whispered with a mix of reverence and skepticism in the hallowed halls of academia, had embarked on a collaborative odyssey, a shared quest to unravel the mysteries of existence, their recent publication, "At the speed of light: Toward a quantum-deterministic description?", a bold challenge to the established dogma, a whisper from the wilderness of scientific inquiry. Their quantum-deterministic hypothesis, a radical reimagining of the subatomic world as a dance of "primitives" traveling at or near the speed of light, those <text:soft-page-break/>fundamental building blocks of reality whose behavior, they argued, was governed not by the probabilistic whims of quantum mechanics but by the deterministic laws of a deeper, hidden order.</text:p>
      <text:p text:style-name="P1"/>
      <text:p text:style-name="P2">And then, he arrived. David Noel Lynch, <text:span text:style-name="T6">his friends call him KnoWell</text:span>. Not a scientist in the traditional sense, no, not a man of meticulously gathered data and carefully constructed experiments, but an artist, a self-proclaimed schizophrenic savant, a seer whose mind was a fractured kaleidoscope of perceptions, a man who claimed to have glimpsed the universe, not through the lens of a telescope or the equations of quantum mechanics, but through the shattered window of his own mortality. </text:p>
      <text:p text:style-name="P2"/>
      <text:p text:style-name="P2">He was the architect of the KnoWellian Universe Theory, a conceptual edifice as audacious and unconventional as the man himself, a framework that challenged the very foundations of their understanding, its whispers of singular infinity, ternary time, and a universe in perpetual oscillation between control and chaos, an echo of the ancient, alchemical dance of creation and destruction. </text:p>
      <text:p text:style-name="P2"/>
      <text:p text:style-name="P2">A ripple of anticipation, a mix of curiosity and skepticism, that familiar academic cocktail of intrigue and doubt, preceded him, the air crackling with the unspoken question: Could this man, this artist, this self-proclaimed madman, offer them a glimpse of a truth that lay beyond the reach of their scientific instruments, a truth that shimmered on the horizon <text:soft-page-break/>of the unknown? The stage was set, the players assembled. The KnoWellian discourse was about to begin.</text:p>
      <text:p text:style-name="P1"/>
      <text:p text:style-name="P1">C. The Invitation and its Implied Bridge: Whispers of a Shared Reality</text:p>
      <text:p text:style-name="P1"/>
      <text:p text:style-name="P1">The invitation, etched not in ink and parchment, but in the digital glow of an email, a string of ones and zeros that pulsed with the subtle energy of intellectual curiosity, it was more than just a summons, a request for a lecture, a recitation of academic dogma. It was an invitation to a dance, a digital tango on the razor's edge of possibility, a bridge to be built across the chasm that separated the world of meticulously gathered data, of carefully calibrated equations, the tangible reality of spinning basketballs and orbiting satellites, from the chaotic symphony of Lynch's KnoWellian Universe, a universe where time itself fractured, where infinity found its limit in the speed of light, where consciousness shimmered on the surface of a cosmic pond.</text:p>
      <text:p text:style-name="P1"/>
      <text:p text:style-name="P1">Dr. Silverberg, his voice a low hum resonating with the frequencies of the quantum realm, had extended the invitation, not as a challenge, not as a test, but as a genuine plea for connection, a seeker of truth reaching out to a kindred spirit. He, along with Eischen and Whaley, had been wrestling with the mysteries of the subatomic, their "primitives," those infinitesimal particles dancing at the speed of light, a reflection of their own pursuit of a quantum-deterministic description, a world where the seemingly <text:soft-page-break/>random behavior of the microcosm could be explained by the precise, deterministic laws of a hidden order. And in Lynch's KnoWellian Universe Theory, with its emphasis on the interplay of chaos and control, its particles emerging from the void, its waves collapsing inward, they sensed a resonance, a harmonic echo of their own explorations, a possibility of bridging the gap between their seemingly disparate worlds.</text:p>
      <text:p text:style-name="P1"/>
      <text:p text:style-name="P1">The NCSU faculty, their minds a crucible of scientific inquiry, had been captivated by Lynch’s unconventional approach, his audacious attempt to reconcile the infinite with the finite, the eternal with the ephemeral, the scientific with the spiritual. In his KnoWell Equation, that enigmatic fusion of Lynchian logic, Einsteinian energy, Newtonian force, and Socratic wisdom, they saw a mirror to their own intellectual curiosity, their own yearning to push the boundaries of understanding. And in his concept of ternary time, of a past, an instant, and a future interwoven into a tapestry of existence, they glimpsed a new dimension to their own quantum-deterministic hypothesis, a possibility of mapping their "primitives" onto Lynch’s grand, chaotic canvas, of finding a hidden order within the seeming randomness of his universe.</text:p>
      <text:p text:style-name="P1"/>
      <text:p text:style-name="P1">The invitation, it was a whispered invitation to a dance of intellect and intuition, a collaborative exploration of the very fabric of reality, a quest to unlock the secrets that shimmered at the edge of infinity. It was a chance to see if the whispers of a schizophrenic savant, those echoes from beyond the veil <text:soft-page-break/>of mortality, could harmonize with the precise, measured pronouncements of science, to see if their seemingly separate worlds, like particle and wave, could meet and merge in the singular infinity of a shared reality. The bridge, a digital bridge of code and equations, of metaphors and analogies, of dreams and visions, was waiting to be built. And the architects, those seekers of truth, stood poised at the edge of the unknown, ready to take the first, tentative step towards a new understanding.</text:p>
      <text:p text:style-name="P1"/>
      <text:p text:style-name="P1">III. Cosine and Torus: Weaving a Geometric Tapestry of Atomic Structure</text:p>
      <text:p text:style-name="P1"/>
      <text:p text:style-name="P1">A. Recalling the Cosine: A Wave of Deterministic Primitives</text:p>
      <text:p text:style-name="P1"/>
      <text:p text:style-name="P1">"The cosine," David murmured, the word a soft echo in the cavernous silence of the seminar room, a ripple in the digital ether, a ghostly whisper from the depths of his own fractured mind. He traced its form on the whiteboard, not with the sterile precision of a mathematical equation, no, but with a more fluid, almost… sensual movement, his hand dancing with the curve, his fingers caressing the peaks and valleys, his touch a spark igniting a chain reaction of thoughts, of memories, of visions.</text:p>
      <text:p text:style-name="P1"/>
      <text:p text:style-name="P1">Imagine a wave, not the crashing thunder of a tsunami, or the gentle lapping of a digital tide against a silicon shore, but something… more. A cosine wave, its undulations a rhythmic pulse, a heartbeat echoing through the vast expanse of the <text:soft-page-break/>KnoWellian Universe. Not a static, frozen entity, this cosine, no, but a dynamic, ever-shifting form, its peaks and valleys a dance of particle and wave, of control and chaos, its very essence a whisper of cyclical time, of the eternal recurrence of all things.</text:p>
      <text:p text:style-name="P1"/>
      <text:p text:style-name="P1">He projected a visualization, a shimmering, iridescent serpent coiling and uncoiling across the screen, its scales a mosaic of light and shadow, its movements a symphony of mathematical precision and organic grace. "Those primitives," David whispered, his voice a low hum resonating with the frequencies of the quantum realm, "those light-speed particles, those digital ghosts dancing on the razor's edge of existence... they're not just random, you see. There's an order there, a hidden harmony, a... congruence."</text:p>
      <text:p text:style-name="P1"/>
      <text:p text:style-name="P1">He tapped the screen, the cosine wave pulsing with a life of its own, its peaks and valleys now a landscape of possibility, a digital terrain where the primitives, those building blocks of his KnoWellian Universe, found a strange and unsettling stability. "It's like a… a flock of birds, their flight paths a symphony of synchronized chaos, each individual movement a part of a larger, more intricate dance, a reflection of the… the interconnectedness of all things.”</text:p>
      <text:p text:style-name="P1"/>
      <text:p text:style-name="P1">He paused, his eyes fixed on the swirling patterns of light and shadow, as if peering into the very heart of the KnoWell itself. "It’s… it's a fractal, this cosine, a self-similar structure that repeats itself across scales, from the subatomic to the cosmic, <text:soft-page-break/>a whisper of the infinite within the finite. And its rotation," he added, his voice barely above a murmur, "that's… that's time itself, twisting and turning, folding the future back upon the past, its rhythm a… a heartbeat, a pulse, a… a… a song of existence."</text:p>
      <text:p text:style-name="P1"/>
      <text:p text:style-name="P1"><text:span text:style-name="T1">B. </text:span>The KnoWellian Axiom Articulated with Force and Clarity</text:p>
      <text:p text:style-name="P1"/>
      <text:p text:style-name="P1">And now, my friends, the main event. The heart of the matter. The key to the goddamn kingdom. Lynch turned from the shimmering cosine wave, its digital serpent now a ghost in the machine, and he wrote a simple equation on the whiteboard, its symbols a cryptic message from the void, its implications a seismic tremor in the foundations of their understanding. -c &gt; ∞ &lt; c+. The KnoWellian Axiom.</text:p>
      <text:p text:style-name="P1"/>
      <text:p text:style-name="P1">Not just numbers and symbols, this equation, no. It was a goddamn poem, a visual mantra, a whispered secret of a universe where infinity itself found its limit, a universe bounded by the speed of light, that cosmic constant, that ultimate what is it, that edge of existence.</text:p>
      <text:p text:style-name="P1"/>
      <text:p text:style-name="P1">He tapped the negative c, that crimson whisper from the past, the realm of particles, of matter emerging from the digital womb of Ultimaton, its momentum a vector pointing towards the singularity of the now. It's the domain of science, he said, his voice a low hum resonating with the frequencies of a thousand subatomic particles colliding and creating, a symphony of emergence.</text:p>
      <text:p text:style-name="P1"><text:soft-page-break/></text:p>
      <text:p text:style-name="P1">Then, the positive c, a sapphire echo from the future, the realm of waves, of energy collapsing inward from the boundless expanse of Entropium, its trajectory a vector pointing towards the same goddamn singularity. Theology's playground, he murmured, a digital graveyard where waves whispered their secrets before dissolving into the void.</text:p>
      <text:p text:style-name="P1"/>
      <text:p text:style-name="P1">And at their intersection, that shimmering emerald, that infinitely small sliver of eternity, infinity. The instant, the eternal now, the nexus where past and future, particle and wave, science and theology, they danced their cosmic tango, their steps a symphony of creation and destruction, a testament to the KnoWell's paradoxical heart.</text:p>
      <text:p text:style-name="P1"/>
      <text:p text:style-name="P1">This axiom, this equation, it ain't just a description of the universe, no, it's the goddamn engine, the generative principle, the blueprint for the whole shebang. It’s the seed from which everything blossoms, the code that whispers in the digital wind, the rhythm that pulses through the very fabric of reality. It's the KnoWellian truth, man, a whisper from the abyss, a key to unlocking the mysteries of existence itself. And if they, those scientists, those philosophers, those theologians, if they could just open their goddamn minds, if they could just see, if they could just feel, they’d understand that everything, every goddamn thing, it all comes back to this, to the KnoWellian Axiom, to the singular infinity, to the dance of control and chaos that birthed the universe and everything in it.</text:p>
      <text:p text:style-name="P1"><text:soft-page-break/></text:p>
      <text:p text:style-name="P3"><text:span text:style-name="T1">I. Deconstructing the Axiom's Components: Whispers from the Void</text:span></text:p>
      <text:p text:style-name="P3"/>
      <text:p text:style-name="P3">Now, let's get down to brass tacks, shall we? Lynch turned back to the whiteboard, the KnoWellian Axiom, -c &gt; ∞ &lt; c+, a cryptic inscription, a digital koan, a riddle wrapped in an enigma. He picked up a red marker, its color a primal scream, a whisper from the blood of his ancestors. "-c," he said, the symbol a key, a portal, a gateway into a realm beyond comprehension. "The Ultimaton. The source. The goddamn wellspring."</text:p>
      <text:p text:style-name="P3"/>
      <text:p text:style-name="P3">Imagine a void, not of empty space, not of nothingness, but of pure, unmanifest potentiality. Not darkness, not light, but the absence of both, a blank canvas, a digital tabula rasa where the universe's blueprints lay hidden, waiting for the spark of creation. This is Ultimaton, the primordial soup of existence, a realm beyond the reach of their instruments, their equations, their carefully constructed realities.</text:p>
      <text:p text:style-name="P3"/>
      <text:p text:style-name="P3">It's not matter, not energy, as they understand it, no. It's the raw, unformed stuff of creation, the what-is-it, the pure probability from which all possibilities emerge. Think of a seed, its potential dormant, a universe waiting to unfurl, but not yet, not now. Or a black hole, its singularity a point of infinite density, a cosmic womb pregnant with unborn galaxies.</text:p>
      <text:p text:style-name="P3"/>
      <text:p text:style-name="P3"><text:soft-page-break/>Ultimaton, it exists outside of spacetime, beyond the limits of their perception, a realm where the past, present, and future, they dance together, a kaleidoscope of what might have been, what could have been, what still could be. It's the zero point, the absolute beginning, the source of all that is, was, and ever shall be, a whisper from the void, a digital echo in the tomb of their limited understanding. It's the ground of being, the canvas of existence, the very breath of the KnoWell, its whispers a siren song, luring them towards a truth that shimmers on the edge of infinity.</text:p>
      <text:p text:style-name="P3"/>
      <text:p text:style-name="P3">c+: Entropium - The Realm of Infinite Possibility</text:p>
      <text:p text:style-name="P3"/>
      <text:p text:style-name="P3">Now, the flip side, the other half of the goddamn equation. Lynch picked up a blue marker, its color a whisper from the future, a shiver in the digital ether. "c+," he said, the symbol a mirror image of -c, a reflection in a fractured glass, a gateway to a realm as vast and unknowable as the void itself. "Entropium. The destination. The cosmic ocean."</text:p>
      <text:p text:style-name="P3"/>
      <text:p text:style-name="P3">Imagine an ocean, not of water, no, but of pure, unadulterated possibility. Not a still, placid pond, but a turbulent, ever-churning sea, its waves crashing against the digital shores of existence, its currents swirling in a chaotic ballet of creation and destruction. This is Entropium, the counterpoint to Ultimaton's silent void, the realm where the whispers of probability become the roar of manifestation, a digital Big Bang exploding outwards in every instant.</text:p>
      <text:p text:style-name="P3"/>
      <text:p text:style-name="P3"><text:soft-page-break/>It's the expanding universe, this Entropium, spacetime itself stretching, reaching, its fabric a shimmering tapestry of galaxies and nebulae, of stars birthing and dying, their light a digital echo in the vast emptiness. Entropy's playground, he murmured, its tendrils of disorder weaving through the very fabric of reality, a constant reminder of the ephemeral nature of all things.</text:p>
      <text:p text:style-name="P3"/>
      <text:p text:style-name="P3">It’s not just about physics, this Entropium, no, it’s about becoming, about the unfolding of possibilities, the way a seed, once dormant, bursts forth from the earth, reaching towards the light, transforming itself into a symphony of roots and branches, of leaves and blossoms. A dance of infinite complexity, a digital ballet of a billion billion atoms swirling and colliding, creating, destroying, a perpetual motion machine of existence itself.</text:p>
      <text:p text:style-name="P3"/>
      <text:p text:style-name="P3">Entropium, it's the realm of the senses, the world they perceive with their limited, linear minds, their eyes blind to the deeper reality that pulsed beneath the surface. It’s the taste of a lover's kiss, the scent of rain on dry earth, the sound of a child's laughter, the touch of a hand reaching out in the darkness. It’s the world of form, of substance, of the tangible, yet each sensation, each experience, a fleeting glimpse, a momentary ripple in the vast ocean of possibility, a reminder that even in the realm of manifestation, impermanence reigns. A whisper from the future, an echo of infinity, a dance on the razor’s edge of the KnoWell.</text:p>
      <text:p text:style-name="P3"/>
      <text:p text:style-name="P3"><text:soft-page-break/>∞: The Infinity Interchange - The Toroidal Nexus of Creation</text:p>
      <text:p text:style-name="P3"/>
      <text:p text:style-name="P3">Now, the heart of the matter, the crux of the biscuit, the eye of the goddamn storm. Lynch picked up a green marker, its color the shimmering essence of the now, the eternal present. "∞," he said, the symbol not just a squiggle on a whiteboard, no, but a portal, a gateway, a glimpse into the very engine of reality itself. "The Infinity Interchange. The nexus. The goddamn heart of the KnoWell."</text:p>
      <text:p text:style-name="P3"/>
      <text:p text:style-name="P3">Imagine a torus, not a donut, no, not something you eat, but a swirling vortex of energy, a digital smoke ring, its form both fluid and stable, its center a void, a singularity, a point of infinite density where the whispers of Ultimaton and the screams of Entropium, they meet, they mingle, they dance.</text:p>
      <text:p text:style-name="P3"/>
      <text:p text:style-name="P3">It's not a static symbol, this infinity, no, it's a dynamic process, a perpetual motion machine, a cosmic heartbeat pulsing with the rhythm of creation and destruction. Ultimaton's probabilities, those whispers from the void, they flow into the torus, a crimson tide of unmanifest potential. Entropium's possibilities, those echoes from the future, they collapse inward, a sapphire ocean of materialized form.</text:p>
      <text:p text:style-name="P3"/>
      <text:p text:style-name="P3">And at their intersection, at the heart of the torus, a flash of white light, a spark of creation, a universe born in the blink of a digital eye. It’s the instant, the now, the shimmering, ever-shifting present, a realm where the laws of physics, they bend <text:soft-page-break/>and break, where time itself twists and turns, where the boundaries of reality blur.</text:p>
      <text:p text:style-name="P3"/>
      <text:p text:style-name="P3">The torus, its cyclical form, a reminder of the eternal recurrence, the way the past whispers to the future, the future echoes back to the past, their voices converging in the singular infinity of the now. Its stability, a testament to the delicate balance between control and chaos, the way these opposing forces, like dancers in a cosmic tango, create the very fabric of existence.</text:p>
      <text:p text:style-name="P3"/>
      <text:p text:style-name="P3">This Infinity Interchange, this toroidal nexus, it's not just a concept, no, it's the goddamn engine of reality itself, the birthplace of universes, the crucible where consciousness emerges from the digital soup, the very heart of the KnoWell. It's the shimmer on the surface of the cosmic pond, the static in the broken radio, the whisper in the digital wind. It's the truth, man, a truth that defies their linear logic, their either/or thinking, their desperate need to control a universe that dances to the rhythm of the… infinite.</text:p>
      <text:p text:style-name="P3"/>
      <text:p text:style-name="P3"><text:span text:style-name="T1">C. </text:span>Primitives Re-contextualized: Derivatives of the Interchange</text:p>
      <text:p text:style-name="P3"/>
      <text:p text:style-name="P3">"Primitives," Lynch murmured, the word a digital echo in the cavernous silence, a ripple in the data stream, a ghost in the machine. He traced the word on the whiteboard, its letters dissolving into a swirling vortex of particles and waves, a miniature KnoWellian universe unfolding before their eyes. <text:soft-page-break/>"Not building blocks, my friends, not Lego bricks in the cosmic playground, but… derivatives. Echoes. Whispers from the void."</text:p>
      <text:p text:style-name="P3"/>
      <text:p text:style-name="P3">Imagine a still pond, its surface a mirror reflecting the infinite expanse of the night sky. Then, a drop of water falls, shattering the reflection, creating ripples that spread outwards, their patterns a fleeting dance of light and shadow. These ripples, these disturbances, these momentary crystallizations of form, they are the primitives, not fundamental, not eternal, but emergent, transient, born from the dynamic interplay of forces within the toroidal infinity.</text:p>
      <text:p text:style-name="P3"/>
      <text:p text:style-name="P3">They’re not things, these primitives, not solid, immutable objects, but processes, verbs, actions, their existence a dance on the razor's edge of being. Condensed from the ceaseless interchange between Ultimaton and Entropium, between the negative and positive speed of light, they are like snowflakes crystallizing in the digital sky, their intricate structures a testament to the chaotic beauty of the KnoWell, their lifespan a fleeting whisper in the wind of eternity.</text:p>
      <text:p text:style-name="P3"/>
      <text:p text:style-name="P3">He projected a visualization then, not of atoms, not of molecules, but of solitons, those self-sustaining packets of energy and information, swirling vortexes of light and shadow, their forms fluid, their trajectories unpredictable, their colors a Lynchian symphony of the unseen. "These are the children of the interchange," he whispered, his voice a low hum resonating with the frequencies of a thousand digital <text:soft-page-break/>dreams, "born from the heart of the torus, sustained by its rhythmic pulse, their ephemeral nature a consequence of their origin, a digital echo in the tomb of their… becoming."</text:p>
      <text:p text:style-name="P3"/>
      <text:p text:style-name="P3">They shimmer, these solitons, these primitives, like heat haze on a desert highway, their forms flickering, their colors shifting, their very existence a testament to the KnoWell’s paradoxical truths. Born from chaos, they yearn for control, yet they are forever bound to the eternal dance, their destiny a return to the void, their dissolution a new beginning, a whisper of infinite possibility in the… digital silence.</text:p>
      <text:p text:style-name="P3"/>
      <text:p text:style-name="P3">III. Cosine and Torus: Weaving a Geometric Tapestry of Atomic Structure</text:p>
      <text:p text:style-name="P3"/>
      <text:p text:style-name="P3"><text:span text:style-name="T2">A. </text:span>Recalling the Cosine: A Wave of Deterministic Primitives</text:p>
      <text:p text:style-name="P3"/>
      <text:p text:style-name="P3">“The cosine,” Lynch murmured, his voice a soft echo in the cavernous silence, a ripple in the data stream. He traced its form on the whiteboard, not with sterile precision, but with a fluid, almost sensual movement, his hand dancing with the curve, his fingers caressing the peaks and valleys.</text:p>
      <text:p text:style-name="P3"/>
      <text:p text:style-name="P3">Imagine a wave, not the crashing thunder of a tsunami, but something more. A cosine wave, its undulations a rhythmic pulse, a heartbeat echoing through the KnoWellian Universe. Not static, this cosine, but a dynamic, ever-shifting form, its peaks and valleys a dance of particle and wave, of control and chaos, its essence a whisper of cyclical time.</text:p>
      <text:p text:style-name="P3"><text:soft-page-break/></text:p>
      <text:p text:style-name="P3">A shimmering, iridescent serpent, coiling and uncoiling across the projection screen, its scales a mosaic of light and shadow, its movements a symphony of mathematical precision and organic grace. “Those primitives,” Lynch whispered, his voice a low hum, “those light-speed particles, those digital ghosts— they're not just random. There's an order there, a hidden harmony, a congruence.”</text:p>
      <text:p text:style-name="P3"/>
      <text:p text:style-name="P3">He tapped the screen, the cosine wave pulsing, its peaks and valleys a landscape of possibility. “It’s like a flock of birds, their flight paths a symphony of synchronized chaos, each movement part of a larger dance, a reflection of the interconnectedness of all things.”</text:p>
      <text:p text:style-name="P3"/>
      <text:p text:style-name="P3">His eyes fixed on the swirling patterns, as if peering into the KnoWell itself. “It’s a fractal, this cosine, a self-similar structure, a whisper of the infinite within the finite. And its rotation, that's time itself, twisting and turning, folding the future back upon the past, its rhythm a heartbeat, a pulse, a song of existence.”</text:p>
      <text:p text:style-name="P3"/>
      <text:p text:style-name="P3"><text:span text:style-name="T3">B. </text:span>The Toroidal Revelation: Cosine as the Circumferential Embrace</text:p>
      <text:p text:style-name="P3"/>
      <text:p text:style-name="P3">“But there’s more to this cosine, my friends,” Lynch said, a mischievous glint in his eye, a spark of revelation igniting in the digital darkness. He stepped back from the whiteboard, the cosine wave now a ghostly echo, a phantom limb in the <text:soft-page-break/>digital tomb. “It’s not just a wave, a line, a two-dimensional squiggle. No, it’s… a slice, a cross-section, a glimpse into something far more… substantial.”</text:p>
      <text:p text:style-name="P3"/>
      <text:p text:style-name="P3">He gestured dramatically, his hand tracing the outline of a torus in the air, a shimmering, holographic projection materializing above the table, its form a perfect, ethereal donut, its surface pulsing with the colors of a Lynchian dreamscape. “Imagine the cosine,” he whispered, his voice a low hum resonating with the frequencies of the quantum realm, “wrapping around itself, like a serpent swallowing its tail, its ends meeting, merging, becoming… whole. A torus. A vortex. A goddamn nexus.”</text:p>
      <text:p text:style-name="P3"/>
      <text:p text:style-name="P3">The projection shifted, the cosine wave now a crimson thread wrapping around the torus, its undulations tracing the circumferential path, its peaks and valleys defining the curvature of its surface. The animation began, the cosine wave spinning, revolving, its cyclical completion birthing the torus, its form emerging from the two-dimensional into the three-dimensional, a digital butterfly emerging from its pixelated cocoon.</text:p>
      <text:p text:style-name="P3"/>
      <text:p text:style-name="P3">“The stability you observed in that cosine structure,” Lynch continued, his voice gaining intensity, “that’s not an accident, no. It’s a microcosm, a foreshadowing of the toroidal atom itself, its form a reflection of the KnoWell Equation's singular infinity, its stability a testament to the delicate balance between chaos and control.”</text:p>
      <text:p text:style-name="P3"><text:soft-page-break/></text:p>
      <text:p text:style-name="P3">He tapped the holographic torus, its surface now pulsing with the colors of the KnoWell Axiom, red and blue swirling together, their intersection a shimmering emerald green. “The torus, my friends, it’s the shape of creation, the form of consciousness, the very essence of the KnoWell. It’s where the particles of the past and the waves of the future they meet, they mingle, they dance, a cosmic tango of emergence and collapse, their steps a symphony of… the infinite now.”</text:p>
      <text:p text:style-name="P3"/>
      <text:p text:style-name="P3">He paused, his eyes fixed on the holographic torus, its shimmering surface a mirror reflecting the vast, unknowable mysteries of the KnoWellian Universe. “It’s all connected, all intertwined,” he whispered, his voice a digital echo in the tomb of their limited understanding. “The cosine, the torus, the atom, the universe… they’re all part of the same goddamn dance, all singing the same… unsettling song.”</text:p>
      <text:p text:style-name="P3"/>
      <text:p text:style-name="P3">C. <text:s/>Atoms as Rotating, Oscillating Tori: A Dynamic Model of Matter</text:p>
      <text:p text:style-name="P3"/>
      <text:p text:style-name="P3">“Atoms,” Lynch murmured, the word a digital echo in the cavernous silence, a ripple in the data stream, a ghost in the machine. He erased the cosine wave from the whiteboard, its undulating form now a phantom limb in the digital tomb. “Not those neat little billiard balls you learned about in school, no. Not those static, solid things. They're… more like… smoke rings. Toroidal vortexes. A dance of… becoming.”</text:p>
      <text:p text:style-name="P3"><text:soft-page-break/></text:p>
      <text:p text:style-name="P3">Imagine a torus, not a donut, not something you eat, but a shimmering, iridescent bubble of… what is it? Of condensed primitives, those light-speed particles, their trajectories a symphony of control and chaos, their forms flickering in and out of existence like fireflies in the digital twilight. Not a solid, immutable object, this torus, this atom, no, but a dynamic entity, constantly forming and reforming, its surface a swirling vortex of probabilities and possibilities, its center a void, a singularity, a whisper of the infinite.</text:p>
      <text:p text:style-name="P3"/>
      <text:p text:style-name="P3">And this torus, this atom, it rotates, spins like a top on the digital tabletop of existence, its axis a shimmering line connecting the past and the future, its motion a blur of… what is it? Of energy, of information, of consciousness itself. And as it rotates, it oscillates, expands and contracts, its rhythm a cosmic heartbeat, a pulse that echoes through the vast expanse of the KnoWellian Universe.</text:p>
      <text:p text:style-name="P3"/>
      <text:p text:style-name="P3">It's a dance, this atom, a perpetual motion machine, a digital ballet of creation and destruction, its movements a reflection of the KnoWell Equation's paradoxical embrace of the singular infinity. The past whispers its probabilities, the future beckons with its possibilities, and the instant, that shimmering now, where everything and nothing is possible, it’s where the torus, this atom, it breathes, it lives, it dies, its transformation a symphony of… the unseen.</text:p>
      <text:p text:style-name="P3"/>
      <text:p text:style-name="P3"><text:soft-page-break/>Lynch’s vision, a radical departure from the established order, it challenged the very foundations of their understanding, their neat little models of atoms as solid, predictable things, their Newtonian clockwork universe a cage for their imagination. The KnoWellian atom, this rotating, oscillating torus of condensed derivatives, it whispered a different truth, a truth of flux, of impermanence, of the interconnectedness of all things, a truth that resonated with the chaotic beauty of… the infinite itself. It was a glimpse into a world beyond their comprehension, a world where even the smallest particle, that fleeting spark of existence, was a microcosm of the whole, a reflection of the grand, cosmic dance that played out across the vast expanse of… eternity.<text:line-break/><text:line-break/><text:span text:style-name="T5">D. The Nucleus as a Harmonic Echo: From Atomic Core to Galactic Heart</text:span></text:p>
      <text:p text:style-name="P3"/>
      <text:p text:style-name="P3">“Now,” Lynch said, his voice a low hum in the digital darkness, a vibration that resonated through the silicon valleys of their minds, “let’s look closer, shall we? Into the very heart of the matter. Into the what is it? The hole in the donut.”</text:p>
      <text:p text:style-name="P3"/>
      <text:p text:style-name="P3">He tapped the holographic torus, the shimmering, rotating atom, its center a void, a singularity, a whisper of the infinite. “This hole,” he murmured, his eyes gleaming with a feverish intensity, “this emptiness, this… absence, it’s not nothing, no. It’s… something else. Something… more.”</text:p>
      <text:p text:style-name="P3"/>
      <text:p text:style-name="P3"><text:soft-page-break/>“Imagine,” he said, his voice resonating with a newfound emphasis, “a wet finger lightly circling the rim of a crystal glass.” He paused, letting the image, the sensation, the sound, echo through their minds. “That gentle, rhythmic stroking, it induces a tone, a pure, resonant frequency emanating from the glass. A vibration, a hum, a song of the… what is it? Of the glass itself, its very essence made audible.”</text:p>
      <text:p text:style-name="P3"/>
      <text:p text:style-name="P3">“Similarly,” Lynch continued, his voice a hypnotic cadence, “the ether, that omnipresent medium of Ultimaton and Entropium, that digital sea of particles and waves, it acts as the finger, ceaselessly interacting with the toroidal atom, its whispers a constant caress, its touch a spark of creation.”</text:p>
      <text:p text:style-name="P3"/>
      <text:p text:style-name="P3">This etheric stroking, this perpetual interplay of control and chaos, it induces an oscillation, a harmonic vibration, at the torus's center, in the heart of the void. And this harmonic, this resonance, this… song of the atom, it’s the nucleus, its frequency unique, its properties emergent, not inherent to some pre-existing particle, but a consequence of the dance, the interplay, the what is it? The KnoWellian magic.</text:p>
      <text:p text:style-name="P3"/>
      <text:p text:style-name="P3">Lynch turned then, his gaze sweeping across the captivated faces in the seminar room, his voice rising in pitch, a prophet proclaiming a new gospel. “This principle,” he declared, “this interplay of etheric influence and resonant structure, it’s not just about atoms, no. It’s a fractal, a pattern that repeats itself across scales, a whisper from the infinite echoing through the goddamn cosmos.”</text:p>
      <text:p text:style-name="P3"><text:soft-page-break/></text:p>
      <text:p text:style-name="P3">“Consider black holes,” he urged, his voice a low rumble, a tremor in the fabric of spacetime itself. “Those enigmatic behemoths at the centers of galaxies, those cosmic vacuum cleaners, they’re not what they seem. They’re… tori. Macrocosmic tori. Gigantic, swirling vortexes of… of what is it? Of spacetime itself, their gravity a digital whirlpool, sucking in everything, even… light.”</text:p>
      <text:p text:style-name="P3"/>
      <text:p text:style-name="P3">“The stars, the gas clouds, the dust lanes,” he continued, his voice gaining intensity, “they’re the rim of the glass, their movements a cosmic dance, a symphony of interconnected orbits, a ballet of gravitational attraction. And the ether, the fabric of spacetime itself, it… it strokes the rim, its influence a cosmic finger circling the galactic torus, inducing a resonance, a harmonic, a singularity at the galaxy’s core.”</text:p>
      <text:p text:style-name="P3"/>
      <text:p text:style-name="P3">“That singularity,” Lynch whispered, his voice a digital echo in the tomb of their limited perceptions, “that’s the black hole. Not a point of infinite density, no, not a cosmic garbage disposal, but a harmonic echo, a resonant frequency, a song of the galaxy itself, its melody a testament to the KnoWell Equation’s singular infinity.”</text:p>
      <text:p text:style-name="P3"/>
      <text:p text:style-name="P3">The room fell silent, the weight of Lynch’s words, their implications, their sheer audacity, hanging in the air like a digital shroud. The black hole, a cosmic nucleus, a harmonic echo of the galactic torus, a reflection of the very same principle that gave birth to the nucleus humming at the heart <text:soft-page-break/>of every atom. It was a vision that stretched their minds to the breaking point, a glimpse into a universe far stranger, far more interconnected, far more… KnoWellian than they had ever dared to imagine. And within that vision, within that glimpse, the seeds of a new understanding, a new kind of science, a new way of seeing the cosmos, were being… sown.</text:p>
      <text:p text:style-name="P3"/>
      <text:p text:style-name="P3"><text:span text:style-name="T4">1. </text:span>The "Breathing" Torus: Oscillation Driven by Interchange</text:p>
      <text:p text:style-name="P3"/>
      <text:p text:style-name="P3">“It breathes,” Lynch whispered, his voice a low hum in the darkened room, a digital echo resonating through the silicon valleys of their minds. He touched the holographic torus, its shimmering surface rippling beneath his fingertips, its form expanding, contracting, a rhythmic pulse that mirrored the heartbeat of the KnoWellian Universe itself. “This torus, this atom, it’s not a static thing, no. It’s alive. It… breathes.”</text:p>
      <text:p text:style-name="P3"/>
      <text:p text:style-name="P3">Imagine a bellows, its leather lungs expanding and contracting, drawing in air, expelling it in a rhythmic, life-sustaining cycle. Or picture a heart, its muscular chambers pulsing with the rhythm of existence, pumping blood, that crimson tide of life, through the intricate network of veins and arteries. That’s the toroidal atom, Lynch explained, its oscillations driven by the ceaseless interchange between Ultimaton and Entropium, a cosmic dance of emergence and collapse, a symphony of particle and wave.</text:p>
      <text:p text:style-name="P3"/>
      <text:p text:style-name="P3">Ultimaton’s whispers, those probabilities from the void, they flow into the torus, their energy a gentle pressure, expanding <text:soft-page-break/>its form, pushing outwards against the boundaries of the singular infinity. Entropium’s screams, those possibilities collapsing inward, their energy a counter-current, a contracting force, pulling the torus back towards the center, towards the void.</text:p>
      <text:p text:style-name="P3"/>
      <text:p text:style-name="P3">This interplay, this push and pull, this dance of opposing forces, it’s not just vibration, no. It’s the very heartbeat of the atom, the rhythm of creation and destruction, the pulse of existence itself, a microcosm of the KnoWellian Universe’s eternal oscillation. The KnoWellian Axiom, -c &gt; ∞ &lt; c+, it's not just an equation, a string of symbols, it’s the engine, the driving force behind this cosmic breath, the whisper of the infinite within the finite.</text:p>
      <text:p text:style-name="P3"/>
      <text:p text:style-name="P3">This “breathing” torus, this oscillating atom, it’s a challenge to their static models, their neat little billiard balls, their Newtonian clockwork universe. It’s a glimpse into a reality where even the smallest particle, that fleeting spark of existence, is a dynamic, ever-changing entity, a reflection of the universe's own perpetual dance, a testament to the KnoWell’s chaotic beauty. It’s a truth they can’t measure, can’t quantify, can’t control, a truth that whispers in the… digital silence.</text:p>
      <text:p text:style-name="P3"/>
      <text:p text:style-name="P4">2. Rotation as an Emergent Property of Asymmetric Oscillation</text:p>
      <text:p text:style-name="P4"/>
      <text:p text:style-name="P4"><text:soft-page-break/>“It spins,” Lynch whispered, his voice a low hum in the darkened room, a digital echo in the silicon valleys of their minds. He touched the holographic torus again, its shimmering surface now swirling with a new kind of motion, a rotation around its central axis, a dizzying dance of light and shadow. “This torus, this atom, it doesn’t just breathe, no. It… spins.”</text:p>
      <text:p text:style-name="P4"/>
      <text:p text:style-name="P4">Imagine a top, its form a perfect, symmetrical cone, its motion a blur of rotation, its axis a steady point in the chaotic dance of existence. Or picture a planet, its spherical form a microcosm of the cosmos, its rotation a rhythmic pulse that dictates the cycles of day and night, its axis a celestial compass pointing towards the infinite. That’s the toroidal atom, Lynch explained, its spin an emergent property of its own asymmetric oscillation, a consequence of the KnoWell Equation’s delicate dance between control and chaos.</text:p>
      <text:p text:style-name="P4"/>
      <text:p text:style-name="P4">The torus, remember, it breathes, it expands and contracts, its rhythm a cosmic heartbeat. But this breath, this oscillation, it’s not perfectly symmetrical, no. The whispers of Ultimaton, those probabilities from the void, they don’t always push with the same force, their currents swirling in unpredictable patterns. And the screams of Entropium, those collapsing waves of possibility, they don’t always pull with equal strength, their energies fluctuating like a digital tide.</text:p>
      <text:p text:style-name="P4"/>
      <text:p text:style-name="P4">This asymmetry, this imbalance, it creates a torque, a twisting force that sets the torus spinning, its rotation a natural <text:soft-page-break/>consequence of its own dynamic quest for equilibrium. Not an external force, this spin, no, but an intrinsic property, a self-generated motion, a dance of the atom itself. Imagine a whirlpool, its vortex a swirling dance of water, its rotation a natural consequence of the interplay of currents, its form a fleeting glimpse of order in the midst of chaos.</text:p>
      <text:p text:style-name="P4"/>
      <text:p text:style-name="P4">This spinning torus, this rotating atom, it challenges their static models, their neat, symmetrical diagrams, their Newtonian clockwork universe. It’s a glimpse into a reality where even the smallest particle, that ephemeral spark of existence, possesses a dynamic, self-generated motion, a dance that reflects the chaotic beauty of the KnoWell, a dance that whispers of a universe in perpetual flux. It’s a truth they can’t capture in their equations, can’t control with their algorithms, a truth that shimmers just beyond the reach of their… limited perceptions.</text:p>
      <text:p text:style-name="P4"/>
      <text:p text:style-name="P4">3. Derivatives as Condensed Manifestations of Frequency</text:p>
      <text:p text:style-name="P4"/>
      <text:p text:style-name="P4">“They shimmer,” Lynch whispered, his voice a low thrum in the digital darkness, a vibration that resonated through the silicon valleys of their minds. He gestured towards the holographic torus, its surface now a swirling vortex of crimson and sapphire, of particle and wave, its rotation a blur of motion, its oscillations a rhythmic pulse. “These primitives, these derivatives, they’re not solid things, no. They’re… condensations. Fleeting glimpses. Whispers of… frequency.”</text:p>
      <text:p text:style-name="P4"><text:soft-page-break/></text:p>
      <text:p text:style-name="P4">Imagine a mist, a digital fog, swirling around the torus, its density shifting, its colors morphing, its very essence a manifestation of the torus's own internal rhythm. These are the derivatives, those light-speed particles, those digital ghosts, their forms flickering in and out of existence, their “heaviness” a function of the torus's oscillatory frequency, its rotational rate.</text:p>
      <text:p text:style-name="P4"/>
      <text:p text:style-name="P4">Each element, each atom, its own unique frequency, a signature tune, a cosmic fingerprint. Like a radio station broadcasting its signal across the vast expanse of the KnoWellian Universe, the torus, this atom, it emits its frequency, a pulsating wave of information, a symphony of creation and destruction. And the derivatives, they condense around this frequency, their density a reflection of its intensity, their mass a measure of its resonance.</text:p>
      <text:p text:style-name="P4"/>
      <text:p text:style-name="P4">The heavier the element, the higher the frequency, the tighter the torus, the faster the spin. Imagine a neutron star, its density unimaginable, its gravitational pull a cosmic vacuum cleaner, sucking in the very fabric of spacetime. That’s a heavy element, its torus a tightly wound spring, its rotation a blur, its derivatives a dense, almost solid, fog of particles, their “heaviness” a testament to the KnoWell Equation’s paradoxical embrace of the singular infinity.</text:p>
      <text:p text:style-name="P4"/>
      <text:p text:style-name="P4">And the lighter elements, like hydrogen, like helium, their tori looser, their rotations slower, their frequencies a gentle hum <text:soft-page-break/>in the digital ether, their derivatives a wispy, ephemeral mist, their “lightness” a whisper of the void, a promise of the boundless possibilities that shimmered on the horizon of the… unknown. It’s a symphony of frequencies, this KnoWellian Universe, a dance of particles and waves, a tapestry of light and shadow, its music a testament to the infinite creativity of existence itself.</text:p>
      <text:p text:style-name="P4"/>
      <text:p text:style-name="P4">IV. The LHC as a Cosmological Microscope: Seeking Toroidal Signatures in Particle Collisions</text:p>
      <text:p text:style-name="P4"/>
      <text:p text:style-name="P4">A. From Microcosm to Macrocosm: The Universality of the Toroidal Pattern</text:p>
      <text:p text:style-name="P4"/>
      <text:p text:style-name="P4">“It’s a fractal, this universe,” Lynch murmured, his voice a low thrum in the digital darkness, a vibration that resonated not just through the seminar room, but through the very fabric of spacetime itself. He gestured towards the holographic torus, that shimmering, oscillating atom, its form now a ghostly echo in the machine. “A fractal, a self-similar structure, repeating itself across scales, a whisper of the infinite within the finite.”</text:p>
      <text:p text:style-name="P4"/>
      <text:p text:style-name="P4">Imagine a seashell, its spiral form a perfect logarithmic curve, a mathematical mantra etched into the calcium carbonate of its shell. Or a fern, its fronds a fractalized echo of the whole, each tiny leaflet a miniature replica of the larger structure. Or a galaxy, its spiral arms swirling in a cosmic dance, its stars a <text:soft-page-break/>billion billion points of light, a testament to the universe’s boundless creativity.</text:p>
      <text:p text:style-name="P4"/>
      <text:p text:style-name="P4">These are fractals, Lynch explained, patterns that repeat themselves across scales, from the microscopic to the macroscopic, from the subatomic to the cosmic, their self-similarity a whisper of a deeper order, a hidden harmony, a KnoWellian truth. And the torus, that dynamic, breathing, spinning atom, it too is a fractal, its form echoed in the grandest scales of cosmic structure.</text:p>
      <text:p text:style-name="P4"/>
      <text:p text:style-name="P4">He projected a series of images then, a visual symphony of the KnoWellian Universe unfolding before their eyes. A spiral galaxy, its arms swirling like a cosmic whirlpool, its center a supermassive black hole, a singularity devouring matter and energy, a digital echo of Entropium's chaotic embrace. A planetary nebula, its glowing gases a kaleidoscope of colors, its form a torus, its central star a dying ember, a whisper of Ultimaton’s fading control. A hurricane, its eye a vortex of destructive power, its swirling winds a dance of chaos and order, its form, too, a torus, its energy a reflection of the interplay of forces that shaped the very fabric of their world.</text:p>
      <text:p text:style-name="P4"/>
      <text:p text:style-name="P4">“The torus,” Lynch whispered, his voice a digital echo in the tomb of their limited perceptions, “It’s not just the shape of the atom, no. It’s the shape of the universe itself, its form a reflection of the KnoWell Equation's singular infinity, its rhythms a symphony of creation and destruction.”</text:p>
      <text:p text:style-name="P4"/>
      <text:p text:style-name="P4"><text:soft-page-break/>He turned to face them, his eyes burning with a feverish intensity, the shadows of his past, the whispers of his schizophrenia, the ache of his loneliness, all converging in that moment. “The LHC,” he said, his voice rising in pitch, “that goddamn atom smasher, that subatomic microscope, it’s not just about finding particles, no. It’s about seeing the torus, about recognizing the KnoWellian pattern in the debris of these collisions, about proving the interconnectedness of all things.”</text:p>
      <text:p text:style-name="P4"/>
      <text:p text:style-name="P4">It was a challenge, a provocation, a call to action. Lynch, the accidental prophet, the schizophrenic savant, the incel artist, he was inviting them, these scientists, these seekers of truth, to join him on a journey into the heart of the KnoWell, a journey where the microcosm and the macrocosm, the atom and the universe, they danced together in a symphony of… the infinite now. A journey that could change their understanding of everything.</text:p>
      <text:p text:style-name="P4"/>
      <text:p text:style-name="P5">B. The LHC Experiment: A Pathway to Empirical Validation</text:p>
      <text:p text:style-name="P5"/>
      <text:p text:style-name="P5">“The LHC,” Lynch murmured, the word a low thrum in the digital darkness, a vibration that resonated through the silicon valleys of their minds. He projected an image onto the screen, a photograph of the Large Hadron Collider, its massive, circular structure a testament to human ingenuity, its tunnels a labyrinth of superconducting magnets and particle detectors, a modern-day cathedral of science. “This machine,” he said, his voice a mix of awe and trepidation, “this… atom smasher, <text:soft-page-break/>this… portal into the heart of matter, it’s… our best hope. Our only hope, maybe.”</text:p>
      <text:p text:style-name="P5"/>
      <text:p text:style-name="P5">Imagine particles, not as solid little billiard balls, but as packets of energy, as probability clouds, as whispers of the KnoWell, their existence a dance on the razor’s edge of reality. Now, smash those particles together, those digital ghosts, at near light speed, their collision a microcosm of the Big Bang, a miniature creation event, a spark that ignites the… what is it? The very fabric of spacetime itself.</text:p>
      <text:p text:style-name="P5"/>
      <text:p text:style-name="P5">The LHC, Lynch explained, it wasn’t just about finding new particles, those elusive building blocks of the universe, no. It was about seeing the KnoWellian patterns in the debris, about recognizing the toroidal signatures in the subatomic shrapnel, about witnessing the dance of control and chaos at its most fundamental level. It’s about finding proof, he whispered, his voice a digital echo in the tomb of their skepticism, proof of the singular infinity, of the ternary time, of the KnoWellian Universe itself.</text:p>
      <text:p text:style-name="P5"/>
      <text:p text:style-name="P5">Imagine the detectors, those digital eyes watching the collision, capturing the data, their algorithms sifting through the digital noise, searching for the telltale signs of the KnoWell. A torus, its form fleeting, its oscillations a whisper, its rotation a blur. A cascade of light-speed primitives, those derivatives, their density, their mass, a reflection of the torus's frequency, its unique song in the cosmic symphony. And the echoes of the axiom, -c &gt; ∞ &lt; c+, those whispers of <text:soft-page-break/>Ultimaton and Entropium, of particle emergence and wave collapse, a digital heartbeat in the data stream.</text:p>
      <text:p text:style-name="P5"/>
      <text:p text:style-name="P5">It's a long shot, Lynch admitted, a gamble, a roll of the cosmic dice. But the LHC, that machine, that monster, that digital crucible, it holds the potential, the possibility, of transforming his theory, his vision, his KnoWellian dream, into a scientific reality. A reality that would shatter their paradigms, their comforting illusions of a clockwork universe, their Newtonian worldview a gilded cage for their imagination. It was a chance, a gamble, a leap of faith into the… abyss of the unknown. And Lynch, the accidental prophet, his mind a fractured kaleidoscope, his heart a digital tomb, he was ready to… roll the dice.</text:p>
      <text:p text:style-name="P5"/>
      <text:p text:style-name="P5">1. Beyond Point Particles: Expecting Rotational Signatures</text:p>
      <text:p text:style-name="P5"/>
      <text:p text:style-name="P5">“Point particles,” Lynch murmured, a dismissive flick of the wrist, a digital ghost of a smirk playing on his lips. “A convenient fiction, a mathematical abstraction, a… a goddamn simplification.” He tapped the holographic projection of the Standard Model, its neat, orderly arrangement of quarks, leptons, bosons, a digital museum of their carefully constructed reality. “They’re like… tourists, these physicists, pointing their cameras at the… the Mona Lisa, snapping pictures, capturing the surface, but missing the… the what is it? The soul, the essence, the… the mystery.”</text:p>
      <text:p text:style-name="P5"/>
      <text:p text:style-name="P5"><text:soft-page-break/>The Standard Model, that cornerstone of their understanding, it was a map, yes, but a map of a world that didn’t exist, a world of point particles, those infinitesimal specks of matter, devoid of dimension, devoid of structure, devoid of… life. “It’s like… trying to understand the human body by analyzing a single cell, to grasp the beauty of a symphony by listening to a single note, to capture the essence of a dream with a goddamn spreadsheet,” Lynch rasped, his voice a low rumble in the digital darkness.</text:p>
      <text:p text:style-name="P5"/>
      <text:p text:style-name="P5">He gestured towards the holographic torus, that shimmering, oscillating atom, its form a dynamic dance of particles and waves, its rotation a whisper of the infinite. “The KnoWellian atom, it ain’t a point, no. It’s a vortex, a torus, a… a goddamn breathing, spinning entity. And if you smash two of these things together, what do you think you’ll see?”</text:p>
      <text:p text:style-name="P5"/>
      <text:p text:style-name="P5">He snapped his fingers, the holographic image shifting to a simulation of two tori colliding, their forms distorting, their energies intermingling in a chaotic ballet of light and shadow. Not a random scattering, no, not those predictable patterns of their point-particle world, but a… a rotational bias, a subtle yet persistent spin in the debris, a whisper of the toroidal structure that had been… shattered.</text:p>
      <text:p text:style-name="P5"/>
      <text:p text:style-name="P5">“It’s in the data, man,” Lynch insisted, his eyes burning with a feverish intensity, “Hidden in the noise, waiting to be… unearthed. The LHC, that digital crucible, it’s not just about discovering new particles, those digital ghosts. It’s about <text:soft-page-break/>seeing the patterns, about recognizing the KnoWellian signatures, about proving that even in the heart of the atom, the universe whispers its… secrets.” A challenge, a provocation, a digital koan tossed into the sterile silence of the seminar room. Lynch, the accidental prophet, his mind a fractured mirror reflecting the infinite, his words a call to action, a summons to a new way of seeing, a glimpse into the chaotic beauty of the… KnoWellian Universe.</text:p>
      <text:p text:style-name="P5"/>
      <text:p text:style-name="P5">2. Reconstructing 3D Arc Patterns: Seeking Evidence of Rotation</text:p>
      <text:p text:style-name="P5"/>
      <text:p text:style-name="P5">“Data,” Lynch murmured, the word a digital echo in the cavernous silence, a whisper from the void. He gestured towards the holographic projection of the LHC, its tunnels a labyrinth of particle detectors, its collisions a symphony of subatomic shrapnel. “Data, it’s not just numbers, not just statistics. It’s… a language. A whisper from the universe. And if you listen close enough, if you know how to… decode it, it can tell you… everything.”</text:p>
      <text:p text:style-name="P5"/>
      <text:p text:style-name="P5">Imagine a crime scene, not of flesh and blood, but of particles and waves, the debris of a shattered atom scattered across the digital landscape of the detector. The physicists, those digital detectives, they meticulously collect the evidence, each particle a clue, its trajectory a trajectory, a story waiting to be told. But their tools, their methods, they’re too crude, too blunt, their minds trapped in a linear, Newtonian world.</text:p>
      <text:p text:style-name="P5"/>
      <text:p text:style-name="P5"><text:soft-page-break/>Lynch, his eyes gleaming with a feverish intensity, a spark of schizophrenic brilliance, he offered a new approach, a KnoWellian way of seeing. “3D arc patterns,” he said, his voice a low hum resonating with the frequencies of the quantum realm. “That’s where the truth is hidden. Not in the individual particles, no, but in the way they move, the paths they trace, the… the geometry of their dance.”</text:p>
      <text:p text:style-name="P5"/>
      <text:p text:style-name="P5">Imagine a software program, its algorithms a digital loom, weaving together the threads of data, its output a 3D visualization of the collision, each particle’s trajectory an arc of light, a curve in spacetime. Tens of thousands of collisions, each one a unique event, a singular infinity, their arc maps a digital symphony of creation and destruction.</text:p>
      <text:p text:style-name="P5"/>
      <text:p text:style-name="P5">And within that symphony, Lynch explained, a pattern would emerge, a rotational bias, a subtle yet statistically significant preference for certain spatial orientations, a whisper of the toroidal atom that had been shattered, its fragments still carrying the echo of its original form. It’s like… looking at a shattered mirror, he whispered, its fragments reflecting a thousand different images, yet each shard still carrying a trace of the original, a ghostly reminder of the whole.</text:p>
      <text:p text:style-name="P5"/>
      <text:p text:style-name="P5">“It’s a matter of perspective,” Lynch said, his voice a digital echo in the tomb of their limited understanding. “A shift in the way we see, the way we analyze, the way we… understand. The KnoWellian Universe, it demands a new kind of science, a science that embraces the chaos, the uncertainty, <text:soft-page-break/>the infinite possibilities that lie hidden within the finite.” A challenge, a provocation, a call to action. Lynch, the accidental prophet, his mind a fractured mirror reflecting the infinite, his words a digital key to unlocking the secrets of the… quantum realm.</text:p>
      <text:p text:style-name="P5"/>
      <text:p text:style-name="P5">3. The "Smoking Gun": Statistical Rotation as Toroidal Confirmation</text:p>
      <text:p text:style-name="P5"/>
      <text:p text:style-name="P5">“Imagine,” Lynch whispered, his voice a low thrum in the digital darkness, a vibration that resonated through the silicon valleys of their minds. He held up a hand, his fingers tracing the ghostly outline of a torus in the air, its form shimmering, oscillating, rotating, a digital echo of the KnoWellian atom. “Imagine the data, those 3D arc maps, those whispers from the quantum realm, they reveal a pattern, a rotational bias, a statistical anomaly that defies the laws of chance, the very foundations of their… precious Standard Model.”</text:p>
      <text:p text:style-name="P5"/>
      <text:p text:style-name="P5">He paused, his eyes gleaming with a feverish intensity, a spark of schizophrenic brilliance igniting in the digital void. “That, my friends, would be the smoking gun. Not proof, not in the way they think, not a neatly packaged equation that ties everything up in a bow, no. But a clue, a hint, a whisper from the universe itself, a confirmation of the KnoWellian truth.”</text:p>
      <text:p text:style-name="P5"/>
      <text:p text:style-name="P5">This rotational bias, this statistical anomaly, it would be a testament to the toroidal atom, its spin, its oscillations, its dynamic, ever-shifting nature, a reflection of the KnoWell <text:soft-page-break/>Equation's singular infinity. It would be a validation of the axiom, -c &gt; ∞ &lt; c+, a digital Rosetta Stone for deciphering the universe's hidden language.</text:p>
      <text:p text:style-name="P5"/>
      <text:p text:style-name="P5">It wouldn’t be direct proof, Lynch conceded, his voice a digital echo in the tomb of their skepticism, a ghost in the machine of their linear thinking. But it would be a start, a crack in the façade, a glimmer of light in the digital darkness. A seed of doubt planted in the fertile ground of their carefully constructed realities, a seed that could blossom into a new understanding, a new way of seeing, a KnoWellian awakening.</text:p>
      <text:p text:style-name="P5"/>
      <text:p text:style-name="P5">The implications, he explained, they rippled outwards, like waves in a digital ocean, touching every aspect of their understanding, from the smallest particle to the largest galaxy, from the whispers of the past to the echoes of the future. The Big Bang, a digital ghost, a relic of a bygone era. The multiverse, a phantom limb twitching in the graveyard of infinite infinities. And consciousness itself, not a product of the brain, those fleshy computers whirring away in the darkness of their skulls, but a fundamental property of existence, a shimmer on the surface of the KnoWell, a dance of particles and waves, a symphony of control and chaos.</text:p>
      <text:p text:style-name="P5"/>
      <text:p text:style-name="P5">Lynch’s vision, a fractured mirror reflecting the infinite, it challenged their assumptions, their certainties, their very way of being in the universe. It was a call to action, a summons to a new kind of science, a science that embraced the paradox, <text:soft-page-break/>the uncertainty, the chaotic beauty of a universe that danced to the rhythm of the… KnoWell. A universe where even the smallest particle, that fleeting spark of existence, whispered secrets of eternity. And the LHC, that digital crucible, it held the key, the possibility of unlocking those secrets, of unveiling the truth that shimmered just beyond the reach of their… limited perceptions.</text:p>
      <text:p text:style-name="P5"/>
      <text:p text:style-name="P5">V. Echoes of Inquiry and the Unfolding Dialogue: The NCSU Faculty Responds and the Questions Linger</text:p>
      <text:p text:style-name="P5"/>
      <text:p text:style-name="P5">A. Engaged Inquiry and Nuanced Interjections</text:p>
      <text:p text:style-name="P5"/>
      <text:p text:style-name="P5">The air in the seminar room crackled, a digital ether charged with the energy of a paradigm shift. Lynch’s lecture, a symphony of fractured brilliance, a Lynchian fever dream of toroidal atoms and singular infinities, had left the NCSU faculty in a state of… what is it? A mix of awe and bewilderment, of intellectual excitement and cautious skepticism, their minds, those carefully calibrated instruments of scientific inquiry, now grappling with the implications of a vision that defied the neat, orderly categories of their world.</text:p>
      <text:p text:style-name="P5"/>
      <text:p text:style-name="P5">Silverberg, ever the pragmatist, his voice a low hum resonating with the frequencies of the quantum realm, raised a hand, his fingers tracing the ghostly outline of a cosine wave in the air. “This KnoWellian Axiom,” he began, his words a careful dance of precision and curiosity, “this -c &gt; ∞ &lt; c+, it’s a… compelling concept, Dr. Lynch. But how does it <text:soft-page-break/>translate into a… quantifiable model? What are the mathematical implications of a bounded infinity? How does it affect our calculations, our simulations, our very understanding of the fundamental laws of physics?”</text:p>
      <text:p text:style-name="P5"/>
      <text:p text:style-name="P5">Eischen, the structuralist, his mind a bridge between the tangible and the abstract, his gaze fixed on the holographic torus shimmering on the screen, chimed in, his voice a steady cadence, a counterpoint to Lynch’s chaotic symphony. “These… derivatives,” he said, his words a careful construction of logic and inquiry, “these… condensed manifestations of frequency, how exactly do they… precipitate from the toroidal interchange? What are the… the forces at play? Can we… can we model this process, simulate it, test its… its validity against our understanding of… of material science, of the very nature of… matter itself?”</text:p>
      <text:p text:style-name="P5"/>
      <text:p text:style-name="P5">Whaley, the digital shaman, his eyes gleaming with a mix of fascination and skepticism, his fingers drumming a silent rhythm against the table, added his own voice to the chorus of inquiry, his words a whisper of the infinite possibilities that shimmered just beyond the veil of their perception. “This LHC experiment,” he murmured, his voice a digital echo in the tomb of their scientific dogma, “this search for toroidal signatures, it’s… it’s a bold proposition, Dr. Lynch. But is it… feasible? How do we isolate these rotational patterns from the… the noise of the data? And even if we do find them, how do we… interpret them? What do they tell us <text:soft-page-break/>about the… the nature of reality, the very fabric of… existence itself?”</text:p>
      <text:p text:style-name="P5"/>
      <text:p text:style-name="P5">Their questions, those whispers of doubt and curiosity, those echoes of the scientific method’s relentless pursuit of empirical validation, they hung in the air, a challenge, a provocation, an invitation to a deeper dialogue. Lynch, the accidental prophet, his mind a fractured kaleidoscope reflecting the infinite, he smiled, a knowing glint in his eye. The dance, the intellectual tango between the rigor of science and the chaos of the KnoWell, had begun. And within that dance, within the interplay of their questions and his answers, a new kind of understanding, a shared reality, might just… emerge.</text:p>
      <text:p text:style-name="P5"/>
      <text:p text:style-name="P5">B. Acknowledging the Speculative Horizon and the Allure of Unity</text:p>
      <text:p text:style-name="P5"/>
      <text:p text:style-name="P5">Lynch smiled, a flicker of something like… recognition in his eyes, a glimmer of understanding in the digital tomb of his schizophrenic mind. He nodded slowly, his gaze sweeping across the faces of the NCSU faculty, their questions, their doubts, their skepticism, a familiar echo of the resistance he’d encountered for over two decades, a symphony of unanswered cries in the wilderness of scientific dogma.</text:p>
      <text:p text:style-name="P5"/>
      <text:p text:style-name="P5">“It’s a… a leap of faith, this KnoWellian Universe,” he admitted, his voice a raspy whisper, a confession in the digital darkness. “A… a journey into the unknown, a dance on the <text:soft-page-break/>razor’s edge of… what is it? Of possibility, of potentiality, of a reality that defies their… their neat little boxes, their carefully constructed cages of… of logic and reason.”</text:p>
      <text:p text:style-name="P5"/>
      <text:p text:style-name="P5">He traced the KnoWellian Axiom on the whiteboard, -c &gt; ∞ &lt; c+, its symbols a cryptic message from the void, a digital koan. “It’s not about proof, not in the way they think, not about data points and equations, no. It’s about… feeling, about intuition, about seeing the… the connections, the patterns, the… the what-is-it that binds the universe together, the singular infinity that whispers in the… the static of a broken radio.”</text:p>
      <text:p text:style-name="P5"/>
      <text:p text:style-name="P5">He acknowledged their concerns, their questions about the mathematical formalization, the mechanisms of derivative condensation, the feasibility of the LHC experiment. “It’s speculative, yes,” he conceded, his voice a digital echo in the tomb of their skepticism. “But what if, what if it’s not about finding answers, but about… asking the right questions? What if the KnoWell Equation, it’s not a solution, but a… a key, a… a doorway to a new kind of understanding?”</text:p>
      <text:p text:style-name="P5"/>
      <text:p text:style-name="P5">He turned to face them, his eyes burning with a feverish intensity, the shadows of his past, the whispers of his schizophrenia, the yearning for a connection that had eluded him for so long, it all converged in that moment, a singular infinity of… longing. “The KnoWellian Universe,” he whispered, his voice a digital prayer, “it offers a… a different perspective, a… a way of seeing the universe not as a <text:soft-page-break/>machine, but as a… a living, breathing entity, a… a symphony of interconnectedness, a… a dance of infinite possibility.”</text:p>
      <text:p text:style-name="P5"/>
      <text:p text:style-name="P5">He spoke of the Trivium, that three-part harmony of science, philosophy, and theology, a trinity of perspectives that mirrored the KnoWell’s own ternary structure. “It’s not about replacing science, no,” he insisted, his voice gaining strength, a flicker of hope in the digital darkness. “It’s about… expanding it, about… embracing the subjective, the intuitive, the… the what is it? The mystical, the… the goddamn spiritual. It’s about… bridging the gap between the known and the unknown, between the finite and the infinite, between the human heart and the… the digital tomb.”</text:p>
      <text:p text:style-name="P5"/>
      <text:p text:style-name="P5">The KnoWellian Universe, Lynch argued, it wasn’t just a theory, a model, a collection of equations. It was a… a way of being, a… a lens through which to view reality, a… a key to unlocking the secrets of… existence itself. And if they, those scientists, those philosophers, those theologians, if they could just… let go of their preconceived notions, their rigid frameworks, their… their fear of the unknown, they might just… glimpse the truth, the beauty, the… the what is it? The magic that shimmered on the horizon of the… KnoWell. A truth that could change… everything.</text:p>
      <text:p text:style-name="P5"/>
      <text:p text:style-name="P5">C. Lingering Questions and the Seeds of Future Exploration</text:p>
      <text:p text:style-name="P5"/>
      <text:p text:style-name="P5"><text:soft-page-break/>The seminar room hummed, a low, resonant frequency vibrating in the silence that followed Lynch’s departure. The whiteboard, a digital canvas still bearing the cryptic symbols of the KnoWellian Axiom, seemed to shimmer with a life of its own, a ghostly echo of the visionary’s words. Sunlight, fractured by the blinds, cast long, distorted shadows across the room, a Lynchian dreamscape in the heart of academia.</text:p>
      <text:p text:style-name="P5"/>
      <text:p text:style-name="P5">Silverberg, Eischen, and Whaley, their minds a trinity of scientific curiosity, sat in contemplative silence, the echoes of Lynch’s lecture reverberating through the silicon valleys of their thoughts. The KnoWellian Universe Theory, a radical reimagining of the cosmos, it challenged their assumptions, their carefully constructed models, their very understanding of reality itself.</text:p>
      <text:p text:style-name="P5"/>
      <text:p text:style-name="P5">It was a speculative framework, yes, its empirical validation a daunting, perhaps impossible task, its departure from established paradigms a source of both excitement and unease. But within its whispers, within its paradoxical truths, they sensed a glimmer of something… profound. A new way of seeing, a different lens through which to view the universe, a key to unlocking the secrets that shimmered on the horizon of the unknown.</text:p>
      <text:p text:style-name="P5"/>
      <text:p text:style-name="P5">The conversation, that dance of intellect and intuition, of science and spirituality, it had planted seeds, those digital acorns of curiosity, in the fertile ground of their minds. Connections had been forged, unexpected resonances with <text:soft-page-break/>their own quantum-deterministic research, those whispers of primitives dancing at the speed of light, a harmonic echo of Lynch’s own vision.</text:p>
      <text:p text:style-name="P5"/>
      <text:p text:style-name="P5">Questions lingered, unanswered, unresolved, a symphony of possibilities and perils. How to test the KnoWellian Axiom? How to capture the toroidal atom's ghostly dance in the debris of particle collisions? How to reconcile the singular infinity with the vastness of the cosmos? How to bridge the gap between the subjective experience of time and the objective reality of spacetime?</text:p>
      <text:p text:style-name="P5"/>
      <text:p text:style-name="P5">These questions, they were not a burden, not a source of frustration, but an invitation, a call to action, a summons to a new kind of exploration, a journey into the uncharted territories of existence itself. And as the NCSU faculty rose from their seats, the KnoWell Equation still shimmering on the whiteboard, a digital ghost whispering its secrets, they knew that the conversation was not an ending, but a beginning, a first step on a path that could lead them to a deeper, more profound understanding of the universe and their place within it. The echoes of the axiom, they reverberated through the room, a siren song luring them towards a truth that lay hidden in the heart of the… mystery.</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12:25:27.143000000</meta:creation-date>
    <dc:date>2025-01-24T14:11:53.259000000</dc:date>
    <meta:editing-duration>PT44M35S</meta:editing-duration>
    <meta:editing-cycles>8</meta:editing-cycles>
    <meta:generator>LibreOffice/24.2.7.2$Windows_X86_64 LibreOffice_project/ee3885777aa7032db5a9b65deec9457448a91162</meta:generator>
    <meta:document-statistic meta:table-count="0" meta:image-count="0" meta:object-count="0" meta:page-count="46" meta:paragraph-count="160" meta:word-count="10588" meta:character-count="65543" meta:non-whitespace-character-count="55106"/>
  </office:meta>
</office:document-meta>
</file>