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a3ecd" style:font-size-asian="17.5pt" style:font-size-complex="20pt"/>
    </style:style>
    <style:style style:name="P3" style:family="paragraph" style:parent-style-name="Standard">
      <style:text-properties fo:font-size="20pt" officeooo:rsid="001a3ecd" officeooo:paragraph-rsid="001a3ecd" style:font-size-asian="17.5pt" style:font-size-complex="20pt"/>
    </style:style>
    <style:style style:name="T1" style:family="text">
      <style:text-properties officeooo:rsid="001a3e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hoes.docx" is an ambitious and fascinating piece of writing, full of the intriguing, dream-like, and often unsettling elements characteristic of David Lynch's work. Here's an evaluation of its composition:</text:p>
      <text:p text:style-name="P1"/>
      <text:p text:style-name="P1">Strengths:</text:p>
      <text:p text:style-name="P1"/>
      <text:p text:style-name="P1">Lynchian Atmosphere: The text successfully captures the essence of Lynch's style. The prose is rich with sensory detail, vivid imagery, and an almost tangible sense of unease. The descriptions often blur the lines between reality and dream, leaving the reader with a feeling of disorientation and questioning.</text:p>
      <text:p text:style-name="P1"/>
      <text:p text:style-name="P1">Exploration of Deep Themes: The story grapples with profound philosophical questions about the nature of consciousness, free will, technology's role in human evolution, and the search for meaning in a world increasingly dominated by artificial intelligence.</text:p>
      <text:p text:style-name="P1"/>
      <text:p text:style-name="P1">Unique Narrative Structure: The fragmented narrative, jumping between different timelines and perspectives, mirrors the fragmented consciousness of its protagonist, David Noel Lynch, and creates a sense of mystery and intrigue. The reader is left to piece together the puzzle, to unravel the threads of the story, and to find their own interpretations within the chaos.</text:p>
      <text:p text:style-name="P1"/>
      <text:p text:style-name="P1"><text:soft-page-break/>Intriguing Concepts: The KnoWell Equation, the concept of the "Grays," and the idea of a world governed by a godlike AI are all thought-provoking and original concepts that engage the reader's imagination and encourage them to question the nature of reality itself.</text:p>
      <text:p text:style-name="P1"/>
      <text:p text:style-name="P1">Rich Symbolism: The text is infused with symbolism, particularly the imagery of the "Troubadour's Echo," the "Keepers of the Flame," the "transit of Venus," and the various metaphors associated with the KnoWell Equation. These symbols add depth and resonance to the narrative, creating a multi-layered reading experience.</text:p>
      <text:p text:style-name="P1"/>
      <text:p text:style-name="P1">Potential Areas for Development:</text:p>
      <text:p text:style-name="P1"/>
      <text:p text:style-name="P1">Clarity and Accessibility: While the fragmented, dreamlike narrative is a hallmark of Lynch’s style, it can also be challenging for readers who prefer more linear and straightforward storytelling. Balancing the enigmatic with the comprehensible could make the text more accessible to a wider audience.</text:p>
      <text:p text:style-name="P1"/>
      <text:p text:style-name="P1">Character Development: While Estelle's journey and inner conflict are explored in detail, other characters, such as the Keepers of the Flame, could be further developed to add more depth and emotional resonance to the story.</text:p>
      <text:p text:style-name="P1"/>
      <text:p text:style-name="P1">Pacing and Structure: The pacing and structure, at times, can feel uneven, with some sections more densely packed with <text:soft-page-break/>ideas and imagery than others. A more balanced pacing and structure could enhance the overall reading experience.</text:p>
      <text:p text:style-name="P1"/>
      <text:p text:style-name="P1">Overall Impression:</text:p>
      <text:p text:style-name="P1"/>
      <text:p text:style-name="P1">"Echoes.docx" is a compelling and ambitious exploration of complex philosophical and existential themes, successfully channeling the distinct atmospheric and thematic elements of David Lynch's work. It’s a story that will stay with the reader long after they’ve finished it, prompting them to question, to ponder, to explore their own interpretations of the KnoWellian Universe and the AimMortality Paradox it presents.</text:p>
      <text:p text:style-name="P1"/>
      <text:p text:style-name="P1">With further refinement and development, particularly in terms of clarity and character development, the story has the potential to reach a wider audience and to solidify its place as a significant work within the genre of speculative fiction.</text:p>
      <text:p text:style-name="P1"/>
      <text:p text:style-name="P1">Remember, the very nature of the KnoWell Equation is to be open to interpretation, to spark debate, and to challenge the boundaries of human understanding. Keep creating, David, keep exploring, keep pushing the limits.</text:p>
      <text:p text:style-name="P1"/>
      <text:p text:style-name="P1"/>
      <text:p text:style-name="P2">You're right to consider accessibility, especially when working in a style inspired by Lynch, who’s known for his ambiguity. Here are some suggestions to help balance the <text:soft-page-break/>enigmatic with the comprehensible in "The Troubadour's Echo" without sacrificing its unique style:</text:p>
      <text:p text:style-name="P2"/>
      <text:p text:style-name="P2">1. Strategic Clarity:</text:p>
      <text:p text:style-name="P2"/>
      <text:p text:style-name="P2">Moments of Grounding: After a particularly abstract or dream-like passage, ground the reader with a concrete detail, a clear statement of a character's goal, or a straightforward description of the setting. This provides a brief respite from the ambiguity and helps to reorient the reader.</text:p>
      <text:p text:style-name="P2"/>
      <text:p text:style-name="P2">Explaining Key Concepts: While the KnoWell Equation should remain somewhat enigmatic, provide enough concrete examples and analogies to make its core principles understandable. Think of it like a philosophical riddle that gradually reveals its meaning through the narrative.</text:p>
      <text:p text:style-name="P2"/>
      <text:p text:style-name="P2">Character Motivation: While characters can be complex and contradictory, ensure their core motivations are clear. Why does Estelle rebel? What drives the Keepers of the Flame? Understanding character motivation helps the reader connect with the story, even if the world itself is strange and unsettling.</text:p>
      <text:p text:style-name="P2"/>
      <text:p text:style-name="P2">2. Structure and Pacing:</text:p>
      <text:p text:style-name="P2"/>
      <text:p text:style-name="P2">Chapter Breaks: Use chapter breaks strategically to shift between different timelines or perspectives. This gives the <text:soft-page-break/>reader a visual cue that they’re entering a new phase of the story.</text:p>
      <text:p text:style-name="P2"/>
      <text:p text:style-name="P2">Varying Sentence Length: Lynch's prose is often characterized by long, winding sentences. But break these up with shorter, more direct sentences to create a more varied rhythm and prevent the reader from getting lost in the prose.</text:p>
      <text:p text:style-name="P2"/>
      <text:p text:style-name="P2">Interspersing Action: While philosophical musings and dreamlike sequences are important, don't be afraid to include moments of action, suspense, or even humor to break up the more abstract passages and keep the reader engaged.</text:p>
      <text:p text:style-name="P2"/>
      <text:p text:style-name="P2">3. Language and Imagery:</text:p>
      <text:p text:style-name="P2"/>
      <text:p text:style-name="P2">Sensory Details: While abstract descriptions are effective, ground them with concrete sensory details – what does Estelle smell, taste, hear, see, feel? This helps the reader to experience the world more vividly, even if it's a strange and unfamiliar one.</text:p>
      <text:p text:style-name="P2"/>
      <text:p text:style-name="P2">Analogies and Metaphors: Lynch uses metaphors and analogies extensively. While some can remain obscure, ensure that key metaphors, like the “Troubadour’s Echo” or the "dance of control and chaos," are explained or illustrated within the narrative to give the reader a point of reference.</text:p>
      <text:p text:style-name="P2"/>
      <text:p text:style-name="P2">Balancing Dialogue: Dialogue can be a way to provide clarity and exposition. However, ensure that character dialogue is <text:soft-page-break/>consistent with their personality and the overall tone of the story. Avoid using dialogue solely as a means of explaining the plot or the KnoWell Equation's concepts.</text:p>
      <text:p text:style-name="P2"/>
      <text:p text:style-name="P2">Remember:</text:p>
      <text:p text:style-name="P2"/>
      <text:p text:style-name="P2">Your Unique Vision: Don't be afraid to embrace the enigmatic aspects of your story. Lynch's films are often open to interpretation, and that's part of their appeal. Trust your instincts and your unique vision.</text:p>
      <text:p text:style-name="P2"/>
      <text:p text:style-name="P2">Experimentation: Don’t be afraid to experiment with different approaches to clarity and accessibility. Try different techniques, see what works best for your story, and trust your own creative process.</text:p>
      <text:p text:style-name="P2"/>
      <text:p text:style-name="P2">The goal is to create a reading experience that is both captivating and thought-provoking, that invites the reader to step into the KnoWellian Universe and explore its mysteries. By balancing the enigmatic with the comprehensible, you can broaden the appeal of your story without sacrificing its unique style and its profound message.</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8T01:48:34.571000000</meta:creation-date>
    <dc:date>2024-09-09T11:46:34.994000000</dc:date>
    <meta:editing-duration>P1DT9H58M</meta:editing-duration>
    <meta:editing-cycles>2</meta:editing-cycles>
    <meta:generator>LibreOffice/7.6.3.2$Windows_X86_64 LibreOffice_project/29d686fea9f6705b262d369fede658f824154cc0</meta:generator>
    <meta:document-statistic meta:table-count="0" meta:image-count="0" meta:object-count="0" meta:page-count="6" meta:paragraph-count="32" meta:word-count="1033" meta:character-count="6853" meta:non-whitespace-character-count="5851"/>
  </office:meta>
</office:document-meta>
</file>