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2oGPT [Model: h2oai/h2ogpt-4096-llama2-70b-chat]</text:p>
      <text:p text:style-name="P1">user avatar</text:p>
      <text:p text:style-name="P1"/>
      <text:p text:style-name="P1">In the style of Edgar Allan Poe write a long detailed poem that describes the story line of Anthology and expresses the meanings contained in Anthology.</text:p>
      <text:p text:style-name="P1"/>
      <text:p text:style-name="P1"/>
      <text:p text:style-name="P1">bot avatar</text:p>
      <text:p text:style-name="P1"/>
      <text:p text:style-name="P1">From deep within the tome, a tale unfolds,</text:p>
      <text:p text:style-name="P1">A story of old, of secrets told.</text:p>
      <text:p text:style-name="P1">Anthology, a collection grand,</text:p>
      <text:p text:style-name="P1">Of whispers, shadows, and a haunted land.</text:p>
      <text:p text:style-name="P1"/>
      <text:p text:style-name="P1">In pages worn, a tale begins,</text:p>
      <text:p text:style-name="P1">Of love and loss, of joy and sin.</text:p>
      <text:p text:style-name="P1">A dance of words, a symphony,</text:p>
      <text:p text:style-name="P1">That weaves a tapestry of memory.</text:p>
      <text:p text:style-name="P1"/>
      <text:p text:style-name="P1">In this realm, a king did reign,</text:p>
      <text:p text:style-name="P1">A ruler just, a man of pain.</text:p>
      <text:p text:style-name="P1">He ruled with grace, with wisdom true,</text:p>
      <text:p text:style-name="P1">But his heart, it held a secret, too.</text:p>
      <text:p text:style-name="P1"/>
      <text:p text:style-name="P1">A queen, a beauty, fair and bright,</text:p>
      <text:p text:style-name="P1">Was his companion, through the night.</text:p>
      <text:p text:style-name="P1">Together they ruled, hand in hand,</text:p>
      <text:p text:style-name="P1">But their love, it was not as it seemed.</text:p>
      <text:p text:style-name="P1"><text:soft-page-break/></text:p>
      <text:p text:style-name="P1">For in the shadows, a figure lurked,</text:p>
      <text:p text:style-name="P1">A sorcerer, with a heart of murk.</text:p>
      <text:p text:style-name="P1">He whispered secrets, in the king's ear,</text:p>
      <text:p text:style-name="P1">And sowed the seeds of doubt and fear.</text:p>
      <text:p text:style-name="P1"/>
      <text:p text:style-name="P1">The king, he searched for answers,</text:p>
      <text:p text:style-name="P1">In the pages of a mystic tome.</text:p>
      <text:p text:style-name="P1">But the words, they seemed to twist and turn,</text:p>
      <text:p text:style-name="P1">And the truth, it was hard to discern.</text:p>
      <text:p text:style-name="P1"/>
      <text:p text:style-name="P1">The queen, she sensed the danger near,</text:p>
      <text:p text:style-name="P1">And tried to warn the king, her dear.</text:p>
      <text:p text:style-name="P1">But he, he would not listen,</text:p>
      <text:p text:style-name="P1">For his heart, it was consumed by ambition.</text:p>
      <text:p text:style-name="P1"/>
      <text:p text:style-name="P1">And so, the sorcerer's spell took hold,</text:p>
      <text:p text:style-name="P1">And the king, he was consumed by gold.</text:p>
      <text:p text:style-name="P1">He ruled with greed, with power his goal,</text:p>
      <text:p text:style-name="P1">And the people suffered, they did not know.</text:p>
      <text:p text:style-name="P1"/>
      <text:p text:style-name="P1">The queen, she wept for her lost love,</text:p>
      <text:p text:style-name="P1">For the king, he was no longer above.</text:p>
      <text:p text:style-name="P1">The sorcerer, he laughed with glee,</text:p>
      <text:p text:style-name="P1">For he had won, he had conquered thee.</text:p>
      <text:p text:style-name="P1"/>
      <text:p text:style-name="P1">But then, a hero emerged, a knight,</text:p>
      <text:p text:style-name="P1">With a heart of gold, a shining light.</text:p>
      <text:p text:style-name="P1">He fought the sorcerer, with sword and might,</text:p>
      <text:p text:style-name="P1"><text:soft-page-break/>And freed the king, from the darkness of night.</text:p>
      <text:p text:style-name="P1"/>
      <text:p text:style-name="P1">The king, he saw the error of his ways,</text:p>
      <text:p text:style-name="P1">And ruled once more, with love and grace.</text:p>
      <text:p text:style-name="P1">The queen, she smiled, for her love was true,</text:p>
      <text:p text:style-name="P1">And the people, they rejoiced, anew.</text:p>
      <text:p text:style-name="P1"/>
      <text:p text:style-name="P1">And so, the tale of Anthology,</text:p>
      <text:p text:style-name="P1">Is one of love, of power, of destiny.</text:p>
      <text:p text:style-name="P1">A story of old, but still so bright,</text:p>
      <text:p text:style-name="P1">A reminder, of the darkness of night.</text:p>
      <text:p text:style-name="P1"/>
      <text:p text:style-name="P1">For in the shadows, there is always strife,</text:p>
      <text:p text:style-name="P1">But love and light, they can conquer life.</text:p>
      <text:p text:style-name="P1">And so, let us remember, this tale so grand,</text:p>
      <text:p text:style-name="P1">And live our lives, with love's sweet hand.</text:p>
      <text:p text:style-name="P1"/>
      <text:p text:style-name="P1"/>
      <text:p text:style-name="P1">h2oGPT [Model: mistralai/Mixtral-8x7B-Instruct-v0.1]</text:p>
      <text:p text:style-name="P1">user avatar</text:p>
      <text:p text:style-name="P1"/>
      <text:p text:style-name="P1">In the style of Edgar Allan Poe write a long detailed poem that describes the story line of Anthology and expresses the meanings contained in Anthology.</text:p>
      <text:p text:style-name="P1"/>
      <text:p text:style-name="P1"/>
      <text:p text:style-name="P1">bot avatar</text:p>
      <text:p text:style-name="P1"/>
      <text:p text:style-name="P1">Once upon a midnight dreary, as I pondered weak and weary,</text:p>
      <text:p text:style-name="P1"><text:soft-page-break/>Over many a quaint and curious volume of forgotten lore,</text:p>
      <text:p text:style-name="P1">While I nodded, nearly napping, suddenly there came a tapping,</text:p>
      <text:p text:style-name="P1">As of someone gently rapping, rapping at my chamber door.</text:p>
      <text:p text:style-name="P1">"'Tis some visitor," I muttered, "tapping at my chamber door -</text:p>
      <text:p text:style-name="P1">Only this and nothing more."</text:p>
      <text:p text:style-name="P1"/>
      <text:p text:style-name="P1">Ah, distinctly I remember it was in the bleak December,</text:p>
      <text:p text:style-name="P1">And each separate dying ember writhed upon the floor.</text:p>
      <text:p text:style-name="P1">Eagerly I wished the morrow; - vainly I had sought to borrow</text:p>
      <text:p text:style-name="P1">From my books surcease of sorrow - sorrow for the lost Lenore -</text:p>
      <text:p text:style-name="P1">For the rare and radiant maiden whom the angels name Lenore -</text:p>
      <text:p text:style-name="P1">Nameless here forevermore.</text:p>
      <text:p text:style-name="P1"/>
      <text:p text:style-name="P1">But now the silence broken, by this visitor unspoken,</text:p>
      <text:p text:style-name="P1">I opened wide the door to find a stranger standing there.</text:p>
      <text:p text:style-name="P1">He was tall and gaunt and wore a shroud, his eyes were wild and sunken,</text:p>
      <text:p text:style-name="P1">And he spoke in hushed and trembling tones, like one who dares not share</text:p>
      <text:p text:style-name="P1">The secrets locked within his breast, or breathe a whispered prayer -</text:p>
      <text:p text:style-name="P1">Such was he, and such was I.</text:p>
      <text:p text:style-name="P1"/>
      <text:p text:style-name="P1">He held aloft a dusty tome, its pages yellowed by time,</text:p>
      <text:p text:style-name="P1">And said, "This book contains the tales of those who've gone before.</text:p>
      <text:p text:style-name="P1"><text:soft-page-break/>It tells their stories, dark and deep, their dreams and hopes and fears,</text:p>
      <text:p text:style-name="P1">Their loves and losses, triumphs, failures, and the lessons they bore -</text:p>
      <text:p text:style-name="P1">Lessons learned through bitter tears, which now I offer thee,</text:p>
      <text:p text:style-name="P1">To read and ponder o'er."</text:p>
      <text:p text:style-name="P1"/>
      <text:p text:style-name="P1">So saying, he extended the book, its cover worn and torn,</text:p>
      <text:p text:style-name="P1">I took it gratefully, aware of what this gift could bring.</text:p>
      <text:p text:style-name="P1">Within its pages lay the truth, the wisdom gleaned from life,</text:p>
      <text:p text:style-name="P1">A treasure trove of human hearts, a symphony of suffering.</text:p>
      <text:p text:style-name="P1">Each tale revealed a soul laid bare, a testament to strife,</text:p>
      <text:p text:style-name="P1">Yet also hope and light.</text:p>
      <text:p text:style-name="P1"/>
      <text:p text:style-name="P1">And so I read, and as I read, the darkness seemed to lift,</text:p>
      <text:p text:style-name="P1">The shadows fled away, and in their place there shone a gleaming ray.</text:p>
      <text:p text:style-name="P1">For here were tales of love and loss, of courage in the face of fear,</text:p>
      <text:p text:style-name="P1">Of joy amidst despair, and laughter through the tears.</text:p>
      <text:p text:style-name="P1">These stories wove a tapestry, both stark and bright and clear,</text:p>
      <text:p text:style-name="P1">A picture of the human heart.</text:p>
      <text:p text:style-name="P1"/>
      <text:p text:style-name="P1">Thus, through this anthology, I found a deeper understanding,</text:p>
      <text:p text:style-name="P1">Of life and death, of joy and pain, of all that makes us whole.</text:p>
      <text:p text:style-name="P1">And though the night grew darker still, I felt no longer chill,</text:p>
      <text:p text:style-name="P1">For in these tales I saw reflected, my own struggles and my goals.</text:p>
      <text:p text:style-name="P1"><text:soft-page-break/>And as I closed the ancient book, I knew my heart would never be</text:p>
      <text:p text:style-name="P1">Unchanged by what I'd read.</text:p>
      <text:p text:style-name="P1"/>
      <text:p text:style-name="P1">Quoth the Raven, "Nevermore."</text:p>
      <text:p text:style-name="P1"/>
      <text:p text:style-name="P1"/>
      <text:p text:style-name="P1">h2oGPT [Model: HuggingFaceH4/zephyr-7b-beta]</text:p>
      <text:p text:style-name="P1">user avatar</text:p>
      <text:p text:style-name="P1"/>
      <text:p text:style-name="P1">In the style of Edgar Allan Poe write a long detailed poem that describes the story line of Anthology and expresses the meanings contained in Anthology.</text:p>
      <text:p text:style-name="P1"/>
      <text:p text:style-name="P1"/>
      <text:p text:style-name="P1">bot avatar</text:p>
      <text:p text:style-name="P1"/>
      <text:p text:style-name="P1">In the realm of literature, where words dance and play,</text:p>
      <text:p text:style-name="P1">There stands a tome, a masterpiece in every way,</text:p>
      <text:p text:style-name="P1">Anthology, a collection of tales so grand,</text:p>
      <text:p text:style-name="P1">A symphony of emotions, a journey through the land.</text:p>
      <text:p text:style-name="P1"/>
      <text:p text:style-name="P1">Each story, a note in the grandest of scores,</text:p>
      <text:p text:style-name="P1">A melody that echoes through the ages, forevermore,</text:p>
      <text:p text:style-name="P1">From the depths of despair, to the heights of joy,</text:p>
      <text:p text:style-name="P1">Anthology, a symphony that never lets go.</text:p>
      <text:p text:style-name="P1"/>
      <text:p text:style-name="P1">In "The Lottery," a tale of tradition and fear,</text:p>
      <text:p text:style-name="P1">A ritual that's been passed down, year after year,</text:p>
      <text:p text:style-name="P1"><text:soft-page-break/>A stone, a stick, a symbol of fate,</text:p>
      <text:p text:style-name="P1">Anthology, a tale of the human condition, so great.</text:p>
      <text:p text:style-name="P1"/>
      <text:p text:style-name="P1">In "The Cask of Amontillado," a tale of revenge and woe,</text:p>
      <text:p text:style-name="P1">A story of a man, consumed by his foe,</text:p>
      <text:p text:style-name="P1">A cellar, a shovel, a symbol of hate,</text:p>
      <text:p text:style-name="P1">Anthology, a tale of the human heart, so late.</text:p>
      <text:p text:style-name="P1"/>
      <text:p text:style-name="P1">In "The Fall of the House of Usher," a tale of madness and gloom,</text:p>
      <text:p text:style-name="P1">A story of a man, consumed by his doom,</text:p>
      <text:p text:style-name="P1">A house, a shadow, a symbol of fate,</text:p>
      <text:p text:style-name="P1">Anthology, a tale of the human soul, so late.</text:p>
      <text:p text:style-name="P1"/>
      <text:p text:style-name="P1">In "The Masque of the Red Death," a tale of death and decay,</text:p>
      <text:p text:style-name="P1">A story of a man, consumed by his way,</text:p>
      <text:p text:style-name="P1">A room, a clock, a symbol of time,</text:p>
      <text:p text:style-name="P1">Anthology, a tale of the human spirit, so fine.</text:p>
      <text:p text:style-name="P1"/>
      <text:p text:style-name="P1">In "The Pit and the Pendulum," a tale of terror and fear,</text:p>
      <text:p text:style-name="P1">A story of a man, consumed by his near,</text:p>
      <text:p text:style-name="P1">A cell, a blade, a symbol of fate,</text:p>
      <text:p text:style-name="P1">Anthology, a tale of the human heart, so late.</text:p>
      <text:p text:style-name="P1"/>
      <text:p text:style-name="P1">In "The Tell-Tale Heart," a tale of guilt and remorse,</text:p>
      <text:p text:style-name="P1">A story of a man, consumed by his course,</text:p>
      <text:p text:style-name="P1">A heart, a whisper, a symbol of fate,</text:p>
      <text:p text:style-name="P1">Anthology, a tale of the human soul, so late.</text:p>
      <text:p text:style-name="P1"/>
      <text:p text:style-name="P1"><text:soft-page-break/>Anthology, a collection of tales so grand,</text:p>
      <text:p text:style-name="P1">A symphony of emotions, a journey through the land,</text:p>
      <text:p text:style-name="P1">From the depths of despair, to the heights of joy,</text:p>
      <text:p text:style-name="P1">Anthology, a symphony that never lets go.</text:p>
      <text:p text:style-name="P1"/>
      <text:p text:style-name="P1">In every story, a note in the grandest of scores,</text:p>
      <text:p text:style-name="P1">A melody that echoes through the ages, forevermore,</text:p>
      <text:p text:style-name="P1">Anthology, a collection of tales so grand,</text:p>
      <text:p text:style-name="P1">A symphony of emotions, a journey through the land.</text:p>
      <text:p text:style-name="P1"/>
      <text:p text:style-name="P1"/>
      <text:p text:style-name="P1">h2oGPT [Model: gpt-3.5-turbo-0613]</text:p>
      <text:p text:style-name="P1">user avatar</text:p>
      <text:p text:style-name="P1"/>
      <text:p text:style-name="P1">In the style of Edgar Allan Poe write a long detailed poem that describes the story line of Anthology and expresses the meanings contained in Anthology.</text:p>
      <text:p text:style-name="P1"/>
      <text:p text:style-name="P1"/>
      <text:p text:style-name="P1">bot avatar</text:p>
      <text:p text:style-name="P1"/>
      <text:p text:style-name="P1">In the realm of shadows and despair,</text:p>
      <text:p text:style-name="P1">Where darkness weaves its haunting snare,</text:p>
      <text:p text:style-name="P1">There lies a tale, both strange and rare,</text:p>
      <text:p text:style-name="P1">An Anthology, with secrets to share.</text:p>
      <text:p text:style-name="P1"/>
      <text:p text:style-name="P1">Within its pages, inked in black,</text:p>
      <text:p text:style-name="P1">Lies a world where spirits lack,</text:p>
      <text:p text:style-name="P1">The solace of eternal rest,</text:p>
      <text:p text:style-name="P1"><text:soft-page-break/>Their souls forever dispossessed.</text:p>
      <text:p text:style-name="P1"/>
      <text:p text:style-name="P1">The first tale whispers of a man,</text:p>
      <text:p text:style-name="P1">Whose heart was bound by Fate's cruel hand,</text:p>
      <text:p text:style-name="P1">A love forbidden, torn apart,</text:p>
      <text:p text:style-name="P1">By the cruel machinations of a vengeful heart.</text:p>
      <text:p text:style-name="P1"/>
      <text:p text:style-name="P1">In words that dance upon the page,</text:p>
      <text:p text:style-name="P1">The author weaves a tragic stage,</text:p>
      <text:p text:style-name="P1">Where passion's flame is doomed to fade,</text:p>
      <text:p text:style-name="P1">And sorrow's grip is never swayed.</text:p>
      <text:p text:style-name="P1"/>
      <text:p text:style-name="P1">The second tale, a chilling fright,</text:p>
      <text:p text:style-name="P1">Unveils a darkness, infinite,</text:p>
      <text:p text:style-name="P1">A haunted house, where spirits dwell,</text:p>
      <text:p text:style-name="P1">And madness reigns, a wicked spell.</text:p>
      <text:p text:style-name="P1"/>
      <text:p text:style-name="P1">Within those walls, a secret lies,</text:p>
      <text:p text:style-name="P1">A truth that none can recognize,</text:p>
      <text:p text:style-name="P1">For in the depths of fear and dread,</text:p>
      <text:p text:style-name="P1">Lies the key to free the dead.</text:p>
      <text:p text:style-name="P1"/>
      <text:p text:style-name="P1">The third tale, a mystery untold,</text:p>
      <text:p text:style-name="P1">Of secrets buried, yet to unfold,</text:p>
      <text:p text:style-name="P1">A detective's mind, sharp and keen,</text:p>
      <text:p text:style-name="P1">Unraveling the enigma, unforeseen.</text:p>
      <text:p text:style-name="P1"/>
      <text:p text:style-name="P1">In every clue, a hidden sign,</text:p>
      <text:p text:style-name="P1">A puzzle waiting to align,</text:p>
      <text:p text:style-name="P1"><text:soft-page-break/>And as the truth begins to gleam,</text:p>
      <text:p text:style-name="P1">The shadows fade, revealing a dream.</text:p>
      <text:p text:style-name="P1"/>
      <text:p text:style-name="P1">But deeper still, within this tome,</text:p>
      <text:p text:style-name="P1">Lies a meaning, not easily known,</text:p>
      <text:p text:style-name="P1">For Anthology, in its essence true,</text:p>
      <text:p text:style-name="P1">Reflects the human spirit through.</text:p>
      <text:p text:style-name="P1"/>
      <text:p text:style-name="P1">Each tale a mirror, dark and bright,</text:p>
      <text:p text:style-name="P1">Reflecting life's eternal fight,</text:p>
      <text:p text:style-name="P1">Between the light and shadows cast,</text:p>
      <text:p text:style-name="P1">Within the chambers of our past.</text:p>
      <text:p text:style-name="P1"/>
      <text:p text:style-name="P1">Love and loss, despair and hope,</text:p>
      <text:p text:style-name="P1">Within these words, they interlope,</text:p>
      <text:p text:style-name="P1">And as the pages turn, we find,</text:p>
      <text:p text:style-name="P1">A reflection of our own design.</text:p>
      <text:p text:style-name="P1"/>
      <text:p text:style-name="P1">So let us delve into this abyss,</text:p>
      <text:p text:style-name="P1">Embrace the darkness, feel its kiss,</text:p>
      <text:p text:style-name="P1">For in the depths of Anthology,</text:p>
      <text:p text:style-name="P1">Lies the essence of humanity.</text:p>
      <text:p text:style-name="P1"/>
      <text:p text:style-name="P1">In Edgar Allan Poe's spirit, I have crafted a long and detailed poem that captures the essence of Anthology. It explores themes of love, loss, darkness, and the human spirit. The poem weaves together the storylines of the tales within Anthology, while also expressing the deeper meanings contained within its pag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2T21:54:00.522000000</meta:creation-date>
    <dc:date>2024-02-22T22:04:43.420000000</dc:date>
    <meta:editing-duration>PT10M43S</meta:editing-duration>
    <meta:editing-cycles>3</meta:editing-cycles>
    <meta:generator>LibreOffice/7.6.3.2$Windows_X86_64 LibreOffice_project/29d686fea9f6705b262d369fede658f824154cc0</meta:generator>
    <meta:document-statistic meta:table-count="0" meta:image-count="0" meta:object-count="0" meta:page-count="10" meta:paragraph-count="200" meta:word-count="1663" meta:character-count="8962" meta:non-whitespace-character-count="7499"/>
  </office:meta>
</office:document-meta>
</file>