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s I embark on this odyssey of the mind, I am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is a lifelong journey, one that requires a childlike curiosity and a passion for discovery.</text:p>
      <text:p text:style-name="Standard"/>
      <text:p text:style-name="Standard">In the realm of intellectual pursuits, there exists a profound appreciation for philosophical themes and existential questions. Many of my stories grapple with profound ideas about the nature of reality, time, consciousness, and humanity's place in the universe. There is a strong interest in exploring existential questions about the meaning of life, and the interconnectedness of all beings. This pursuit of knowledge and truth is a testament to the limitless possibilities that lay beyond the confines of ordinary reality.</text:p>
      <text:p text:style-name="Standard"/>
      <text:p text:style-name="Standard">As I delve into the mysteries of the universe, I am drawn to the intricate web of connections that binds us all. The Anthology's exploration of the human experience, suffering, and redemption reveals the unity of all beings and the sacredness of life. This unity is evident in the interconnectedness of the universe, where the pursuit of truth and beauty is a shared endeavor that transcends the boundaries of time and space.</text:p>
      <text:p text:style-name="Standard"/>
      <text:p text:style-name="Standard">The power of imagination plays a crucial role in this pursuit of knowledge and truth. Through imaginative storytelling, I am able to convey complex ideas and explore the human condition in a way that is both captivating and thought-provoking. Like Einstein, I believe that imagination is more important than knowledge, for it is through imagination that we are able to encircle the world and grasp the mysteries of the universe.</text:p>
      <text:p text:style-name="Standard"/>
      <text:p text:style-name="Standard">My personal journey, as revealed through the Anthology, is a testament to the human quest for enlightenment and understanding. The pursuit of truth and beauty is a lifelong journey that requires curiosity, passion, and a willingness to challenge our assumptions about the world. It is a journey that is both exhilarating and humbling, one that requires us to remain children all our lives, with a sense of wonder and awe that is unbridled by the constraints of conventional thinking.</text:p>
      <text:p text:style-name="Standard"/>
      <text:p text:style-name="Standard">The role of observation is also crucial in this pursuit of knowledge and truth. Through observation, we are able to shape our understanding of reality, and challenge our assumptions about the world. Like Einstein, I believe that curiosity has its own reason for existence, and that the important thing is not to stop questioning. The Anthology's exploration of the human experience and the mysteries of the universe demonstrates the importance of observation in seeking truth and knowledge.</text:p>
      <text:p text:style-name="Standard"/>
      <text:p text:style-name="Standard">The interplay between reality and fiction is another theme that is woven throughout the Anthology. By blurring the lines between reality and fiction, I am able to create a sense of uncertainty, forcing the reader to question their assumptions about the nature of reality. This blurring of lines is reminiscent of Einstein's idea that the distinction between past, present, and future is only an illusion.</text:p>
      <text:p text:style-name="Standard"/>
      <text:p text:style-name="Standard">The pursuit of spiritual growth and enlightenment is another theme that is central to the Anthology. Through the exploration of spirituality and the human experience, I am able to demonstrate the importance of seeking truth and knowledge. This pursuit of spiritual growth is a lifelong journey that requires a childlike curiosity and a passion for discovery, reflecting Einstein's idea that the pursuit of truth is a sphere of activity in which we are permitted to remain children all our lives.</text:p>
      <text:p text:style-name="Standard"/>
      <text:p text:style-name="Standard"><text:soft-page-break/>The importance of collaboration is also evident in the Anthology's collection of stories, essays, and poems. By sharing ideas and collaborating with others, we are able to advance our understanding of the universe and the human experience. Like Einstein, I believe that the secret to creativity is knowing how to hide your sources, and that collaboration is essential in the pursuit of knowledge and truth.</text:p>
      <text:p text:style-name="Standard"/>
      <text:p text:style-name="Standard">Finally, the power of storytelling is a theme that is woven throughout the Anthology. Through the use of narrative, I am able to convey complex ideas and explore the human condition in a way that is both captivating and thought-provoking. Like Einstein, I believe that storytelling is a powerful tool in the pursuit of knowledge and truth, one that allows us to find solutions to complex problems and understand the mysteries of the universe.</text:p>
      <text:p text:style-name="Standard"/>
      <text:p text:style-name="Standard">In conclusion, the Anthology is a testament to the power of the human spirit, a spirit that is driven by a childlike curiosity and a passion for discovery. Through the pursuit of knowledge and truth, we are able to transcend the boundaries of ordinary reality and grasp the mysteries of the universe. The Anthology is a journey of self-discovery, one that invites the reader to contemplate the complexities of their own journey and the interconnectedness of all beings. It is a journey that is both exhilarating and humbling, one that requires us to remain children all our lives, with a sense of wonder and awe that is unbridled by the constraints of conventional thinking.</text:p>
      <text:p text:style-name="Standard"/>
      <text:p text:style-name="Standard">As we embark on this odyssey of imagination and creativity, we find ourselves ensconced in the realm of the unknown, where the boundaries of human understanding are pushed to their limits. The Anthology, a collection of stories, essays, and poems, is a testament to the boundless imagination and creativity of David Noel Lynch, who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In this realm of the unknown, we find ourselves confronted with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The power of storytelling is a thread that runs throughout the Anthology,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 This approach echoes Einstein's quote, "When I am working on a problem, I never think about beauty. Only one thing counts: the solution of the problem."</text:p>
      <text:p text:style-name="Standard"/>
      <text:p text:style-name="Standard">Lynch's pursuit of knowledge and truth is a testament to the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The importance of spirituality is a theme that permeates the Anthology, as Lynch delves into the depths of human suffering, redemption, and the longing for spiritual enlightenment. His personal journey, as <text:soft-page-break/>revealed through his writing, demonstrates the transformative power of spirituality in helping us navigate the complexities of existence. This echoes Einstein's quote, "The important thing is not to stop questioning. Curiosity has its own reason for existence."</text:p>
      <text:p text:style-name="Standard"/>
      <text:p text:style-name="Standard">The role of imagination in science is another theme that emerges in the Anthology, as Lynch incorporates elements of science fiction to explore complex scientific concepts and ideas. This approach highlights the importance of imagination in science, as it allows us to think creatively and push the boundaries of human understanding. By blurring the lines between reality and fiction, Lynch creates a sense of uncertainty, forcing the reader to question their assumptions about the nature of reality.</text:p>
      <text:p text:style-name="Standard"/>
      <text:p text:style-name="Standard">The interplay between reality and fiction is a hallmark of the Anthology, reminiscent of Philip K. Dick's style. This blurring of the lines between reality and fiction reflects Einstein's idea that "the distinction between past, present, and future is only an illusion." Lynch's use of narrative techniques that blend reality and fiction creates a sense of uncertainty, highlighting the complexity of human perception and the role of imagination in shaping our understanding of the world.</text:p>
      <text:p text:style-name="Standard"/>
      <text:p text:style-name="Standard">Lynch's personal journey, as revealed through the Anthology, is a testament to the human quest for enlightenment and understanding. His pursuit of knowledge and truth is reflected in Einstein's quote, "The pursuit of truth and beauty is a sphere of activity in which we are permitted to remain children all our lives." Through his writing, Lynch demonstrates that the quest for enlightenment is a lifelong journey, one that requires curiosity, passion, and a willingness to challenge our assumptions about the world.</text:p>
      <text:p text:style-name="Standard"/>
      <text:p text:style-name="Standard">The power of human agency is another theme that emerges in the Anthology, as seen in the story of Anthology.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As we conclude this odyssey of imagination and creativity, we are left with a profound appreciation for the complexities of human existence and the universe. The Anthology is a testament to the boundless imagination and creativity of David Noel Lynch, who has woven together a tapestry of stories, essays, and poems that challenge our assumptions and push the boundaries of human understanding. Through his writing, Lynch has demonstrated the power of imagination and creativity in shaping our understanding of the world, and has inspired us to continue the pursuit of knowledge and truth.</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s we delve into the multidimensional nature of time, <text:soft-page-break/>we find ourselves entwined in a cosmic dance, where the past, instant, and future converge in a majestic symphony.</text:p>
      <text:p text:style-name="Standard"/>
      <text:p text:style-name="Standard">In this realm, the separation between past, present, and future becomes an illusion, a stubborn one, as Einstein so eloquently put it. The Anthology, a collection of stories, essays, and poems, serves as a testament to the interconnectedness of all beings, echoing the sacredness of life and the intricate web of connections that binds us all. The protagonist, Anthology, a being created by Lynch, seeks answers to the mysteries of the universe, demonstrating the unity of time and space, where the past, present, and future are not separate entities, but interconnected aspects of a larger whole.</text:p>
      <text:p text:style-name="Standard"/>
      <text:p text:style-name="Standard">The concept of Terminus, the endpoint where the unraveling threads of ideologies, epochs, and belief systems meet their denouement, takes on a new significance in this narrative. No longer just a metaphor for death and endings, Terminus becomes a gateway into mystical states of being, where the past and future converse in eternal symphony. This unity of time and space is reflected in Lynch's use of imagination to explore the complexities of existence, as seen in the Anthology, which weaves together complex themes and ideas to create a rich tapestry of stories.</text:p>
      <text:p text:style-name="Standard"/>
      <text:p text:style-name="Standard">The power of imagination, as Einstein so aptly put it, encircles the world, allowing us to challenge our understanding of reality and venture into the unknown. The Anthology is a testament to this power, as Lynch's writing reveals the importance of spirituality in helping us navigate the complexities of existence. The human quest for enlightenment and understanding, as seen in Lynch's personal journey, is a lifelong pursuit, one that requires curiosity, passion, and a willingness to challenge our assumptions about the world.</text:p>
      <text:p text:style-name="Standard"/>
      <text:p text:style-name="Standard">The role of observation, as highlighted in Lynch's Death Experience, takes on a new significance in this narrative. The past, instant, and future are intertwined in a multidimensional dance, challenging our classical understanding of causality and highlighting the importance of observation in shaping our understanding of reality. The blurring of lines between reality and fiction, as seen in the story of Anthology, reflects Einstein's idea that the distinction between past, present, and future is only an illusion, forcing the reader to question their assumptions about the nature of reality.</text:p>
      <text:p text:style-name="Standard"/>
      <text:p text:style-name="Standard">The power of human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e unity of all beings, as reflected in the Anthology, reveals the intricate web of connections that binds us all, highlighting the sacredness of life and the interconnectedness of all things.</text:p>
      <text:p text:style-name="Standard"/>
      <text:p text:style-name="Standard">Finally,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 In this grand tapestry of existence, we find ourselves entwined in a cosmic dance, where the pursuit of knowledge and truth becomes an eternal quest, one that binds us all together in the intricate web of connections that forms the fabric of the universe.<text:line-break/><text:line-break/>As the universe unfolded its mysteries, I found myself entangled in the complexities of my own journey, weaving a story that transcended the boundaries of ordinary existence. In the realm of the unknown, I sought answers to the mysteries of the universe, driven by an insatiable curiosity that <text:soft-page-break/>echoed the words of Einstein: "The important thing is not to stop questioning. Curiosity has its own reason for existence." This pursuit of knowledge and truth became the foundation upon which the Anthology was built, a testament to the power of inquiry and the human experience.</text:p>
      <text:p text:style-name="Standard"/>
      <text:p text:style-name="Standard">As I delved deeper into the mysteries of existence, I began to realize the interconnectedness of all beings, a truth that resonated deeply within me. The universe, in all its complexity, was stranger than we could think, and yet, it was this very strangeness that bound us together. The story of Anthology, a being created to seek answers to the mysteries of the universe, became a reflection of this interconnectedness, a reminder that our individual journeys were intertwined with the fabric of existence.</text:p>
      <text:p text:style-name="Standard"/>
      <text:p text:style-name="Standard">The power of imagination, as Einstein so eloquently put it, "encircles the world." It was this power that allowed me to weave together historical significance, personal introspection, and spiritual revelations, creating a rich tapestry of stories, essays, and poems that comprised the Anthology. Imagination became the thread that connected the disparate threads of existence, revealing the intricate web of connections that bound us all.</text:p>
      <text:p text:style-name="Standard"/>
      <text:p text:style-name="Standard">My personal journey, as revealed through the Anthology, was a testament to the human quest for enlightenment and understanding. The pursuit of truth and beauty, as Einstein so aptly described it, was a sphere of activity in which we were permitted to remain children all our lives. This pursuit was a lifelong journey, one that required curiosity, passion, and a willingness to challenge our assumptions about the world.</text:p>
      <text:p text:style-name="Standard"/>
      <text:p text:style-name="Standard">As I navigated the complexities of existence, I came to realize the importance of spirituality in helping us navigate the mysteries of the universe. The Anthology's exploration of spirituality and the human experience echoed Einstein's idea that the universe was stranger than we could think. Spirituality became the compass that guided me through the labyrinth of existence, revealing the interconnectedness of all beings and the sacredness of life.</text:p>
      <text:p text:style-name="Standard"/>
      <text:p text:style-name="Standard">My Death Experience, a pivotal moment in my journey, challenged our classical understanding of causality, highlighting the role of observation in shaping our understanding of reality. The past, present, and future, once thought to be linear and distinct, became intertwined in a multidimensional dance, forcing me to question my assumptions about the nature of reality.</text:p>
      <text:p text:style-name="Standard"/>
      <text:p text:style-name="Standard">The Anthology's blurring of the lines between reality and fiction, as seen in the story of Anthology, reflected Einstein's idea that the distinction between past, present, and future was only an illusion. This blurring of boundaries forced the reader to question their assumptions about the nature of reality, revealing the intricate web of connections that bound us all.</text:p>
      <text:p text:style-name="Standard"/>
      <text:p text:style-name="Standard">The power of individual agency, as seen in the story of Anthology, echoed Einstein's idea that imagination encircles the world. The Anthology's exploration of the power of individual agency highlighted the importance of individual action and agency in shaping our collective future, demonstrating that even in the face of uncertainty and chaos, we had the power to create positive change.</text:p>
      <text:p text:style-name="Standard"/>
      <text:p text:style-name="Standard">Ultimately, the Anthology's theme of interconnectedness, as seen in the story of Anthology, reflected Einstein's idea that the universe was stranger than we could think. The intricate web of connections that bound us all became a testament to the unity of all beings, highlighting the sacredness of life and the importance of spirituality in understanding our place in the universe.</text:p>
      <text:p text:style-name="Standard"><text:soft-page-break/></text:p>
      <text:p text:style-name="Standard">In the end, the pursuit of knowledge and truth, as seen in my personal journey, echoed Einstein's quote, "The pursuit of truth and beauty is a sphere of activity in which we are permitted to remain children all our lives." The Anthology became a testament to the power of curiosity, imagination, and the human experience, a reminder that the pursuit of knowledge and truth was a lifelong journey that required passion, curiosity, and a willingness to challenge our assumptions about the world.</text:p>
      <text:p text:style-name="Standard"/>
      <text:p text:style-name="Standard">As I delved into the labyrinthine corridors of the human experience, I began to realize that the pursuit of solutions was not merely a cerebral exercise, but a profound odyssey into the very fabric of existence. The Anthology, a testament to the power of storytelling, whispered secrets of the universe, echoing the sentiments of the great Einstein, who once proclaimed, "When I am working on a problem, I never think about beauty. Only one thing counts: the solution of the problem." In this grand tapestry of existence, I found myself entwined with the threads of consciousness, existence, and the human condition, much like the intricate patterns that Einstein sought to unravel in the mysteries of the universe.</text:p>
      <text:p text:style-name="Standard"/>
      <text:p text:style-name="Standard">The imagination, that boundless expanse of creativity, proved to be the key that unlocked the doors of perception, allowing me to gaze upon the world with fresh eyes. As I wandered through the realms of the Anthology, I discovered that imagination was not merely a tool, but a gateway to understanding the human condition. Einstein's words, "imagination is more important than knowledge. Knowledge is limited. Imagination encircles the world," resonated deeply, for in the realm of imagination, the boundaries of reality were but a distant memory.</text:p>
      <text:p text:style-name="Standard"/>
      <text:p text:style-name="Standard">As I delved deeper into the narrative of Anthology, I began to grasp the profound interconnectedness of all beings, a theme that echoed Einstein's notion that "the universe is not only stranger than we think, it is stranger than we can think." The intricate web of connections that bound us all, the sacredness of life, and the unity of all beings began to reveal themselves, much like the hidden patterns that Einstein sought to uncover in the universe.</text:p>
      <text:p text:style-name="Standard"/>
      <text:p text:style-name="Standard">My personal journey, as reflected in the Anthology, became a testament to the human quest for enlightenment and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Standard"/>
      <text:p text:style-name="Standard">The power of storytelling, as demonstrated in the Anthology, proved to be a potent tool in conveying complex ideas and exploring the human condition. Einstein's focus on finding solutions to complex problems was mirrored in my use of storytelling to understand the mysteries of the universe and the human experience. The narrative of Anthology became a testament to the power of imagination, a power that allowed us to transcend the boundaries of reality and gaze upon the world with fresh eyes.</text:p>
      <text:p text:style-name="Standard"/>
      <text:p text:style-name="Standard">As I explored the realms of the Anthology, I began to realize the importance of observation and individual agency in shaping our understanding of reality. Einstein's words, "the important thing is not to stop questioning. Curiosity has its own reason for existence," echoed deeply, for in the realm of observation, I discovered the power to challenge classical understanding of causality and the nature of reality. The Anthology became a reflection of this power, a power that allowed us to question, to seek, and to challenge our assumptions about the world.</text:p>
      <text:p text:style-name="Standard"/>
      <text:p text:style-name="Standard"><text:soft-page-break/>The blurring of the lines between reality and fiction, as seen in the narrative of Anthology, reflected Einstein's notion that "the distinction between past, present, and future is only an illusion." The Anthology's use of narrative techniques that blended reality and fiction created a sense of uncertainty, forcing the reader to question their assumptions about the nature of reality, much like Einstein's challenge to classical understanding of time and space.</text:p>
      <text:p text:style-name="Standard"/>
      <text:p text:style-name="Standard">As I delved deeper into the Anthology, I began to realize that the unity of all beings was not merely a philosophical concept, but a lived reality. The intricate web of connections that bound us all, the sacredness of life, and the unity of all beings became a palpable presence, a presence that echoed Einstein's understanding of the interconnectedness of the universe.</text:p>
      <text:p text:style-name="Standard"/>
      <text:p text:style-name="Standard">The pursuit of knowledge and truth, as reflected in the Anthology, became a testament to the human quest for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Standard"/>
      <text:p text:style-name="Standard">Finally, the Anthology's exploration of the power of individual agency reflected Einstein's notion that "imagination encircles the world." The narrative of Anthology became a testament to the power of human agency, a power that allowed us to shape our collective future, to challenge classical understanding of the universe, and to create positive change in the face of uncertainty and chaos. In the realm of imagination, I discovered the power to transcend the boundaries of reality, to challenge our assumptions about the world, and to create a new reality, a reality that was stranger than we think, yet more beautiful than we can imag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6:38:46.026000000</meta:creation-date>
    <dc:date>2024-06-27T16:39:34.017000000</dc:date>
    <meta:editing-duration>PT48S</meta:editing-duration>
    <meta:editing-cycles>1</meta:editing-cycles>
    <meta:document-statistic meta:table-count="0" meta:image-count="0" meta:object-count="0" meta:page-count="7" meta:paragraph-count="48" meta:word-count="3997" meta:character-count="25103" meta:non-whitespace-character-count="21153"/>
    <meta:generator>LibreOffice/7.6.4.1$Windows_X86_64 LibreOffice_project/e19e193f88cd6c0525a17fb7a176ed8e6a3e2aa1</meta:generator>
  </office:meta>
</office:document-meta>
</file>