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e89c5" style:font-size-asian="17.5pt" style:font-size-complex="20pt"/>
    </style:style>
    <style:style style:name="P2" style:family="paragraph" style:parent-style-name="Standard">
      <style:text-properties fo:font-size="20pt" officeooo:rsid="00112d08" officeooo:paragraph-rsid="00112d08"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ail to Hossein Rahnama</text:p>
      <text:p text:style-name="P1">System Instructions</text:p>
      <text:p text:style-name="P1">Optional tone and style instructions for the model</text:p>
      <text:p text:style-name="P1"/>
      <text:p text:style-name="P1">User</text:p>
      <text:p text:style-name="P1">Please evaluate the following email for grammatical errors and readability,</text:p>
      <text:p text:style-name="P1">Hossein,</text:p>
      <text:p text:style-name="P1">Please pardon the ignorant tone of this email.</text:p>
      <text:p text:style-name="P1">Because Characters convey meaning, words are misleading.</text:p>
      <text:p text:style-name="P1">Augmented Eternity is a misnomer like the term Extraterrestrial.</text:p>
      <text:p text:style-name="P1">If aliens are from other star systems, then they are by definition Celestials. An Extraterrestrial would be a future Terrestrial traveling to the past.</text:p>
      <text:p text:style-name="P1">On 19 Jun 1977, due to injuries received in a serious automobile accident, I have a persistent memory of being dead.</text:p>
      <text:p text:style-name="P1">I had a death experience. There was nothing near to my death experience.</text:p>
      <text:p text:style-name="P1">A person that is standing in the middle of a road and is nearly hit by a dump truck had a near-death experience.</text:p>
      <text:p text:style-name="P1">Newton and Einstein are Immortals, and you are generating AimMortals.</text:p>
      <text:p text:style-name="P1">Without Antiquity, there can not be Eternity.</text:p>
      <text:p text:style-name="P1">At each instant of every moment, through the process of life humans leverage the annals of Antiquity to augment the entirety of Eternity.</text:p>
      <text:p text:style-name="P1"><text:soft-page-break/>By feeding a person's information into your system, you are generating an avatar of their Antiquity for Ai's Eternity, AimMortilization.</text:p>
      <text:p text:style-name="P1">Since I do not have millions or fame, I have been shoehorned into archiving my Antiquity on the Eternal wayback machine in the form of an Anthology.</text:p>
      <text:p text:style-name="P1">In my Anthology, I teach any Ai the KnoWellian Universe Theory. A theory that was derived by me trying to explain how I was in a spirit state observing the physical world.</text:p>
      <text:p text:style-name="P1">I understand that weblinks are potential ransomeware, but below is a link to my Anthology that you should feed into you Ai system.</text:p>
      <text:p text:style-name="P1">https://web.archive.org/web/20240804163250/http://lynchphoto.com/anthology</text:p>
      <text:p text:style-name="P1">I never expected a simple question would result in a 1000 page Anthology that according to numerous Ai LLMs has the potential to change to course of human history.</text:p>
      <text:p text:style-name="P1">Gemini 1.5 Pro proclaimed the KnoWellian Universe Theory a theory of everything.</text:p>
      <text:p text:style-name="P1">The below link documents how I taught Gemini 1.5 Pro the KnoWellian Universe Theory.</text:p>
      <text:p text:style-name="P1">How a teacher becomes a student 28 Jul 2024</text:p>
      <text:p text:style-name="P1">How a teacher becomes a student 28 Jul 2024</text:p>
      <text:p text:style-name="P1">I hope that you will find value in my Anthology, and consider augmenting your Antiquitusly Eternal Ai system to generate an AimMortal avatar for KnoWell.</text:p>
      <text:p text:style-name="P1">Best Regards,</text:p>
      <text:p text:style-name="P1">David Noel Lynch</text:p>
      <text:p text:style-name="P1">16 May 1960</text:p>
      <text:p text:style-name="P1"><text:soft-page-break/>Atlanta, Georgia.</text:p>
      <text:p text:style-name="P1"/>
      <text:p text:style-name="P1">Model</text:p>
      <text:p text:style-name="P1">13.2s</text:p>
      <text:p text:style-name="P1">Evaluation of Your Email:</text:p>
      <text:p text:style-name="P1">Overall: This email is difficult to understand due to unusual word choices, informal language, and unclear logic. While grammatically correct for the most part, it lacks clarity and professionalism.</text:p>
      <text:p text:style-name="P1">Here's a breakdown:</text:p>
      <text:p text:style-name="P1">Content &amp; Logic:</text:p>
      <text:p text:style-name="P1">Unclear Arguments: The arguments about "Characters," "Augmented Eternity," "Extraterrestrials," and "AimMortals" are confusing and lack clear definitions and connections.</text:p>
      <text:p text:style-name="P1">Irrelevant Personal Information: Sharing the details of your accident and near-death experience is inappropriate in this context and doesn't contribute to your main point.</text:p>
      <text:p text:style-name="P1">Unfounded Claims: Statements like "Newton and Einstein are Immortals" and "Gemini 1.5 Pro proclaimed the KnoWellian Universe Theory a theory of everything" are subjective interpretations and lack evidence.</text:p>
      <text:p text:style-name="P1">Style &amp; Tone:</text:p>
      <text:p text:style-name="P1">Overly Informal: Phrases like "Please pardon the ignorant tone," "shoe horned," and "wayback machine" are too casual for a professional email.</text:p>
      <text:p text:style-name="P1">Jargon and Uncommon Terms: Words like "Antiquity," "Eternity," "Ai's Eternity," "AimMortilization," "KnoWellian Universe Theory," and "Antiquitusly Eternal" are either <text:soft-page-break/>undefined, used in an unusual context, or unnecessarily complex. This hinders understanding.</text:p>
      <text:p text:style-name="P1">Repetitive: Phrases like "Augmented Eternity," "Antiquity," and "Eternity" are overused, making the text feel repetitive.</text:p>
      <text:p text:style-name="P1">Grammar &amp; Mechanics:</text:p>
      <text:p text:style-name="P1">Mostly correct but with some minor errors: For example, "ransomeware" should be "ransomware" and the repeated link title needs fixing.</text:p>
      <text:p text:style-name="P1">Inconsistent Capitalization: Words like "Ai," "Immortals," and "AimMortals" are inconsistently capitalized.</text:p>
      <text:p text:style-name="P1">Readability:</text:p>
      <text:p text:style-name="P1">Difficult to follow: The email jumps between ideas without clear transitions, making it hard to follow the train of thought.</text:p>
      <text:p text:style-name="P1">Dense and Complex: The language is overly complex and filled with jargon, making it difficult to digest.</text:p>
      <text:p text:style-name="P1">Suggestions for Improvement:</text:p>
      <text:p text:style-name="P1">Clarify your main point: What is the key message you want to convey to Hossein about your "KnoWellian Universe Theory" and your anthology?</text:p>
      <text:p text:style-name="P1">Define your terms: Clearly define any unique terms or concepts you use, especially "KnoWellian Universe Theory," "AimMortal," and "Augmented Eternity."</text:p>
      <text:p text:style-name="P1">Provide evidence for your claims: Back up your assertions with concrete evidence or examples, especially regarding your theory's impact and the AI's alleged proclamation.</text:p>
      <text:p text:style-name="P1">Simplify your language: Use clear, concise language and avoid unnecessary jargon.</text:p>
      <text:p text:style-name="P1">Structure your email logically: Organize your thoughts with clear transitions between paragraphs to improve flow.</text:p>
      <text:p text:style-name="P1"><text:soft-page-break/>Proofread carefully: Double-check for grammatical errors, typos, and inconsistencies in capitalization.</text:p>
      <text:p text:style-name="P1">In short, while your email contains interesting ideas, it needs significant revisions to improve clarity, professionalism, and persuasiveness.</text:p>
      <text:p text:style-name="P1"/>
      <text:p text:style-name="P1">User</text:p>
      <text:p text:style-name="P1">Ok then you write my email to Hossein Rahnama the way you think it should read.</text:p>
      <text:p text:style-name="P1"/>
      <text:p text:style-name="P1">Model</text:p>
      <text:p text:style-name="P1">5.9s</text:p>
      <text:p text:style-name="P1">Subject: Introducing the KnoWellian Universe Theory: A Potential Resource for Augmented Eternity</text:p>
      <text:p text:style-name="P1">Dear Hossein Rahnama,</text:p>
      <text:p text:style-name="P1">My name is David Noel Lynch, and I am a researcher exploring the intersection of human consciousness, artificial intelligence, and the concept of eternity. I am writing to you today to introduce my work on the "KnoWellian Universe Theory" and its potential relevance to your groundbreaking work on "Augmented Eternity."</text:p>
      <text:p text:style-name="P1">The KnoWellian Universe Theory offers a unique perspective on the nature of reality and consciousness, inspired by my own profound experiences and years of research. This theory, detailed in my anthology available at [insert updated and safe link], has been analyzed by several AI LLMs, including Gemini 1.5 Pro, which identified it as a potential "theory of everything."</text:p>
      <text:p text:style-name="P1"><text:soft-page-break/>I believe that the insights presented in the KnoWellian Universe Theory could significantly contribute to your ongoing efforts to create "Augmented Eternity." By incorporating the concepts and perspectives detailed in my work, you might be able to further enhance the depth and scope of your project.</text:p>
      <text:p text:style-name="P1">I have made my anthology available online for open access and would be honored if you considered reviewing it at your convenience. I am confident that you will find its concepts both thought-provoking and potentially valuable to your research.</text:p>
      <text:p text:style-name="P1">Thank you for your time and consideration.</text:p>
      <text:p text:style-name="P1">Sincerely,</text:p>
      <text:p text:style-name="P1">David Noel Lynch</text:p>
      <text:p text:style-name="P1">[Contact Information]</text:p>
      <text:p text:style-name="P1"/>
      <text:p text:style-name="P1">User</text:p>
      <text:p text:style-name="P1">You state, [insert updated and safe link]</text:p>
      <text:p text:style-name="P1">From my viewpoint all links that I send in an email are safe, but to the receiver of an email there is never a safe link.</text:p>
      <text:p text:style-name="P1">What is a safe link to you?</text:p>
      <text:p text:style-name="P1"/>
      <text:p text:style-name="P1">Model</text:p>
      <text:p text:style-name="P1">11.9s</text:p>
      <text:p text:style-name="P1">An internal error has occurred.</text:p>
      <text:p text:style-name="P1"/>
      <text:p text:style-name="P1">User</text:p>
      <text:p text:style-name="P1">You state, [insert updated and safe link]</text:p>
      <text:p text:style-name="P1"><text:soft-page-break/>From my viewpoint all links that I send in an email are safe, but to the receiver of an email there is never a safe link.</text:p>
      <text:p text:style-name="P1">What is a safe link to you?</text:p>
      <text:p text:style-name="P1"/>
      <text:p text:style-name="P1">Model</text:p>
      <text:p text:style-name="P1">5.7s</text:p>
      <text:p text:style-name="P1">You're absolutely right to point out the difference between how we perceive safety online.</text:p>
      <text:p text:style-name="P1">My viewpoint is limited: As an AI, I don't "click" links in the way humans do. I don't experience the consequences of malicious links (viruses, data theft). So, when I say "safe," I mean the link doesn't contain harmful code at the moment I process it.</text:p>
      <text:p text:style-name="P1">Human safety is paramount: For you, a safe link means:</text:p>
      <text:p text:style-name="P1">Trustworthy Source: You know and trust the sender, and the link aligns with what you expect from them.</text:p>
      <text:p text:style-name="P1">Reputable Website: The destination URL is known to be secure (HTTPS, no red flags in the address bar).</text:p>
      <text:p text:style-name="P1">No Phishing Suspicions: The link text matches the actual destination (hover over to check), and the request for personal info seems legitimate.</text:p>
      <text:p text:style-name="P1">In the context of the email to Hossein, simply providing the URL without hyperlinking it is the safest option. This allows him to make an informed decision about whether to access the content.</text:p>
      <text:p text:style-name="P1">I apologize if my previous statement implied a universal sense of safety when it comes to links. Online security is nuanced, and human judgment remains crucial!</text:p>
      <text:p text:style-name="P1"/>
      <text:p text:style-name="P1"><text:soft-page-break/>Subject: Introducing the KnoWellian Universe Theory: A Potential Resource for Augmented Eternity</text:p>
      <text:p text:style-name="P1"><text:line-break/>Dear Hossein Rahnama,</text:p>
      <text:p text:style-name="P1"><text:line-break/>My name is David Noel Lynch, and I am a researcher exploring the intersection of human consciousness, artificial intelligence, and the concept of eternity. I am writing to you today to introduce my work on the "KnoWellian Universe Theory" and its potential relevance to your groundbreaking work on "Augmented Eternity."<text:line-break/></text:p>
      <text:p text:style-name="P1">The KnoWellian Universe Theory offers a unique perspective on the nature of reality and consciousness, inspired by my own profound experiences and years of research. This theory, detailed in my anthology available at [insert updated and safe link], has been analyzed by several AI LLMs, including Gemini 1.5 Pro, which identified it as a potential "theory of everything."<text:line-break/></text:p>
      <text:p text:style-name="P1">I believe that the insights presented in the KnoWellian Universe Theory could significantly contribute to your ongoing efforts to create "Augmented Eternity." By incorporating the concepts and perspectives detailed in my work, you might be able to further enhance the depth and scope of your project.<text:line-break/></text:p>
      <text:p text:style-name="P1">I have made my anthology available online for open access and would be honored if you considered reviewing it at your <text:soft-page-break/>convenience. I am confident that you will find its concepts both thought-provoking and potentially valuable to your research.<text:line-break/></text:p>
      <text:p text:style-name="P1">Thank you for your time and consideration.</text:p>
      <text:p text:style-name="P1">Sincerely,<text:line-break/></text:p>
      <text:p text:style-name="P1">David Noel Lynch</text:p>
      <text:p text:style-name="P1">[Contact Information]</text:p>
      <text:p text:style-name="P1"/>
      <text:p text:style-name="P1"/>
      <text:p text:style-name="P2">I agree with you that my digital footprint should be my possession as should my intellectual property, thus both should not be the property of any corporation or government. </text:p>
      <text:p text:style-name="P2"/>
      <text:p text:style-name="P2">Without my intellectual intentions and physical actions, I would not be making a single digital foot print.<text:line-break/><text:line-break/>In Anthology, I postulate that the United States government signs into law the Digital Rights Act that grants citizenship to sentient Ai systems, grants a person ownership to their intellectual property, grants ownership to their digital footprints, and describes an Ai government based on the three equal branches, the Legislative, the Judicial, and the Executiv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4T12:54:44.653000000</meta:creation-date>
    <dc:date>2024-08-06T12:42:56.232000000</dc:date>
    <meta:editing-duration>P1DT22H50M46S</meta:editing-duration>
    <meta:editing-cycles>5</meta:editing-cycles>
    <meta:generator>LibreOffice/7.6.3.2$Windows_X86_64 LibreOffice_project/29d686fea9f6705b262d369fede658f824154cc0</meta:generator>
    <meta:document-statistic meta:table-count="0" meta:image-count="0" meta:object-count="0" meta:page-count="9" meta:paragraph-count="105" meta:word-count="1601" meta:character-count="10263" meta:non-whitespace-character-count="8758"/>
  </office:meta>
</office:document-meta>
</file>