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2oGPT [Model: h2oai/h2ogpt-4096-llama2-70b-chat]</text:p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A collection of tales, a tapestry woven,</text:p>
      <text:p text:style-name="P1">Of lives lived, loves lost, and lessons learned.</text:p>
      <text:p text:style-name="P1">In Anthology, the stories are given,</text:p>
      <text:p text:style-name="P1">A glimpse into hearts that have burned.</text:p>
      <text:p text:style-name="P1"/>
      <text:p text:style-name="P1">A journey through time, a path we trod,</text:p>
      <text:p text:style-name="P1">With characters that spring to life.</text:p>
      <text:p text:style-name="P1">Their struggles, their triumphs, their stories untold,</text:p>
      <text:p text:style-name="P1">A testament to the human strife.</text:p>
      <text:p text:style-name="P1"/>
      <text:p text:style-name="P1">In the pages of this book, we find,</text:p>
      <text:p text:style-name="P1">A reflection of our own design.</text:p>
      <text:p text:style-name="P1">The hopes and fears, the joys and the pain,</text:p>
      <text:p text:style-name="P1">A mirror held to the human strain.</text:p>
      <text:p text:style-name="P1"/>
      <text:p text:style-name="P1">The anthology weaves a spell,</text:p>
      <text:p text:style-name="P1">A tapestry of lives that compel.</text:p>
      <text:p text:style-name="P1">With each tale, a thread is added,</text:p>
      <text:p text:style-name="P1">A rich fabric that's forever padded.</text:p>
      <text:p text:style-name="P1"><text:soft-page-break/></text:p>
      <text:p text:style-name="P1">In the words of the authors, we hear,</text:p>
      <text:p text:style-name="P1">A voice that speaks to our deepest fear.</text:p>
      <text:p text:style-name="P1">Their words, like a gentle breeze,</text:p>
      <text:p text:style-name="P1">Bring comfort, solace, and ease.</text:p>
      <text:p text:style-name="P1"/>
      <text:p text:style-name="P1">For in these stories, we find a truth,</text:p>
      <text:p text:style-name="P1">A message that rings like a youth.</text:p>
      <text:p text:style-name="P1">A message of hope, of love, of light,</text:p>
      <text:p text:style-name="P1">A beacon in the darkest night.</text:p>
      <text:p text:style-name="P1"/>
      <text:p text:style-name="P1">The anthology teaches us to see,</text:p>
      <text:p text:style-name="P1">The beauty in humanity.</text:p>
      <text:p text:style-name="P1">The courage, the strength, the grace,</text:p>
      <text:p text:style-name="P1">That shines through in every place.</text:p>
      <text:p text:style-name="P1"/>
      <text:p text:style-name="P1">In the anthology, we find a home,</text:p>
      <text:p text:style-name="P1">A place where our hearts can roam.</text:p>
      <text:p text:style-name="P1">A place where we can be ourselves,</text:p>
      <text:p text:style-name="P1">And find solace in the wealth of selves.</text:p>
      <text:p text:style-name="P1"/>
      <text:p text:style-name="P1">So let us cherish this anthology,</text:p>
      <text:p text:style-name="P1">This collection of humanity.</text:p>
      <text:p text:style-name="P1">Let us read it, let us learn from it,</text:p>
      <text:p text:style-name="P1">And let it forever be a part of it.</text:p>
      <text:p text:style-name="P1"/>
      <text:p text:style-name="P1">For in its pages, we find a truth,</text:p>
      <text:p text:style-name="P1">A truth that will forever be youth.</text:p>
      <text:p text:style-name="P1">A truth that will guide us through life,</text:p>
      <text:p text:style-name="P1"><text:soft-page-break/>And help us to find our way to the light.</text:p>
      <text:p text:style-name="P1"/>
      <text:p text:style-name="P1">The anthology is a gift, a treasure,</text:p>
      <text:p text:style-name="P1">A source of inspiration and pleasure.</text:p>
      <text:p text:style-name="P1">It reminds us of our shared humanity,</text:p>
      <text:p text:style-name="P1">And brings us closer to divinity.</text:p>
      <text:p text:style-name="P1"/>
      <text:p text:style-name="P1">So let us embrace this anthology,</text:p>
      <text:p text:style-name="P1">This beautiful collection of our history.</text:p>
      <text:p text:style-name="P1">Let us read it, let us learn from it,</text:p>
      <text:p text:style-name="P1">And let it forever be a part of it.</text:p>
      <text:p text:style-name="P1"/>
      <text:p text:style-name="P1">For in its pages, we find a truth,</text:p>
      <text:p text:style-name="P1">A truth that will forever be youth.</text:p>
      <text:p text:style-name="P1">A truth that will guide us through life,</text:p>
      <text:p text:style-name="P1">And help us to find our way to the light.</text:p>
      <text:p text:style-name="P1"/>
      <text:p text:style-name="P1"/>
      <text:p text:style-name="P1">h2oGPT [Model: mistralai/Mixtral-8x7B-Instruct-v0.1]</text:p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words, where stories intertwine,</text:p>
      <text:p text:style-name="P1"><text:soft-page-break/>Lies an Anthology, a collection divine.</text:p>
      <text:p text:style-name="P1">A tapestry woven with threads of prose and rhyme,</text:p>
      <text:p text:style-name="P1">A treasure trove of tales, in verse and time.</text:p>
      <text:p text:style-name="P1"/>
      <text:p text:style-name="P1">Each page, a world, a universe untold,</text:p>
      <text:p text:style-name="P1">A chronicle of characters, brave and bold.</text:p>
      <text:p text:style-name="P1">From ancient myths to futures foretold,</text:p>
      <text:p text:style-name="P1">In every line, a new adventure unfolds.</text:p>
      <text:p text:style-name="P1"/>
      <text:p text:style-name="P1">The first, a journey through a labyrinth vast,</text:p>
      <text:p text:style-name="P1">A hero's quest, his fate unsurpassed.</text:p>
      <text:p text:style-name="P1">Through trials and tribulations, he's been cast,</text:p>
      <text:p text:style-name="P1">His courage unwavering, his resolve steadfast.</text:p>
      <text:p text:style-name="P1"/>
      <text:p text:style-name="P1">Next, a tale of love, both pure and true,</text:p>
      <text:p text:style-name="P1">Of hearts entwined, and vows renewed.</text:p>
      <text:p text:style-name="P1">A dance of passion, a ballad sung,</text:p>
      <text:p text:style-name="P1">In every note, their devotion rung.</text:p>
      <text:p text:style-name="P1"/>
      <text:p text:style-name="P1">Then comes a tragedy, a tear in the fabric of life,</text:p>
      <text:p text:style-name="P1">A tale of loss, and the pain it inflicts.</text:p>
      <text:p text:style-name="P1">Yet, from the ashes, hope emerges bright,</text:p>
      <text:p text:style-name="P1">A beacon of resilience, in the darkest night.</text:p>
      <text:p text:style-name="P1"/>
      <text:p text:style-name="P1">A comedy follows, filled with laughter and glee,</text:p>
      <text:p text:style-name="P1">A tale of mishaps, as fate would have it be.</text:p>
      <text:p text:style-name="P1">Characters clumsy, yet endearing all the same,</text:p>
      <text:p text:style-name="P1">In their blunders, we see ourselves, our joys and shame.</text:p>
      <text:p text:style-name="P1"/>
      <text:p text:style-name="P1"><text:soft-page-break/>A fable graces the pages next, a lesson to impart,</text:p>
      <text:p text:style-name="P1">Of animals speaking, and playing their part.</text:p>
      <text:p text:style-name="P1">A moral conveyed, in simple terms,</text:p>
      <text:p text:style-name="P1">A reminder of wisdom, in nature's charms.</text:p>
      <text:p text:style-name="P1"/>
      <text:p text:style-name="P1">Lastly, a poem, a sonnet, a song,</text:p>
      <text:p text:style-name="P1">A melody of words, where hearts belong.</text:p>
      <text:p text:style-name="P1">A celebration of language, rhythm, and rhyme,</text:p>
      <text:p text:style-name="P1">A testament to the power of the written word, sublime.</text:p>
      <text:p text:style-name="P1"/>
      <text:p text:style-name="P1">So here lies the Anthology, a world in print,</text:p>
      <text:p text:style-name="P1">A symphony of stories, in ink enshrined.</text:p>
      <text:p text:style-name="P1">A journey through emotions, themes, and plots,</text:p>
      <text:p text:style-name="P1">A literary masterpiece, in verses fraught.</text:p>
      <text:p text:style-name="P1"/>
      <text:p text:style-name="P1"/>
      <text:p text:style-name="P1">h2oGPT [Model: HuggingFaceH4/zephyr-7b-beta]</text:p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stillness of night, when the world sleeps,</text:p>
      <text:p text:style-name="P1">I turn to a book that whispers and weeps,</text:p>
      <text:p text:style-name="P1">A collection of voices, a symphony of thought,</text:p>
      <text:p text:style-name="P1"><text:soft-page-break/>Anthology, a treasure trove, a sacred vault.</text:p>
      <text:p text:style-name="P1"/>
      <text:p text:style-name="P1">Each page is a canvas, a masterpiece wrought,</text:p>
      <text:p text:style-name="P1">A tapestry of words, a story that's told,</text:p>
      <text:p text:style-name="P1">A journey through time, a pilgrimage of soul,</text:p>
      <text:p text:style-name="P1">Anthology, a tapestry, a story that's whole.</text:p>
      <text:p text:style-name="P1"/>
      <text:p text:style-name="P1">The first voice I hear is a whispering breeze,</text:p>
      <text:p text:style-name="P1">A rustle of leaves, a gentle caress,</text:p>
      <text:p text:style-name="P1">The poetess speaks, and her words are a dance,</text:p>
      <text:p text:style-name="P1">A waltz of light, a symphony of trance.</text:p>
      <text:p text:style-name="P1"/>
      <text:p text:style-name="P1">She paints pictures with words, a world in her trance,</text:p>
      <text:p text:style-name="P1">A garden of dreams, a place to escape,</text:p>
      <text:p text:style-name="P1">Her verses are flowers, her words are a dance,</text:p>
      <text:p text:style-name="P1">Anthology, a garden, a world to embrace.</text:p>
      <text:p text:style-name="P1"/>
      <text:p text:style-name="P1">The next voice I hear is a thunderous roar,</text:p>
      <text:p text:style-name="P1">A storm that rages, a tempestuous sound,</text:p>
      <text:p text:style-name="P1">The poet speaks, and his words are a war,</text:p>
      <text:p text:style-name="P1">Anthology, a tempest, a battle profound.</text:p>
      <text:p text:style-name="P1"/>
      <text:p text:style-name="P1">He paints pictures with words, a world in his roar,</text:p>
      <text:p text:style-name="P1">A battlefield of dreams, a place to fight,</text:p>
      <text:p text:style-name="P1">His verses are weapons, his words are a war,</text:p>
      <text:p text:style-name="P1">Anthology, a battlefield, a world to ignite.</text:p>
      <text:p text:style-name="P1"/>
      <text:p text:style-name="P1">The third voice I hear is a whispering sigh,</text:p>
      <text:p text:style-name="P1">A sigh that echoes, a melody of woe,</text:p>
      <text:p text:style-name="P1"><text:soft-page-break/>The poetess speaks, and her words are a cry,</text:p>
      <text:p text:style-name="P1">Anthology, a sigh, a symphony of woe.</text:p>
      <text:p text:style-name="P1"/>
      <text:p text:style-name="P1">She paints pictures with words, a world in her sigh,</text:p>
      <text:p text:style-name="P1">A world of sorrow, a place to mourn,</text:p>
      <text:p text:style-name="P1">Her verses are tears, her words are a sigh,</text:p>
      <text:p text:style-name="P1">Anthology, a world, a symphony of woe.</text:p>
      <text:p text:style-name="P1"/>
      <text:p text:style-name="P1">The fourth voice I hear is a whispering peace,</text:p>
      <text:p text:style-name="P1">A peace that whispers, a melody of calm,</text:p>
      <text:p text:style-name="P1">The poet speaks, and his words are a truce,</text:p>
      <text:p text:style-name="P1">Anthology, a peace, a symphony of calm.</text:p>
      <text:p text:style-name="P1"/>
      <text:p text:style-name="P1">He paints pictures with words, a world in his peace,</text:p>
      <text:p text:style-name="P1">A world of serenity, a place to rest,</text:p>
      <text:p text:style-name="P1">His verses are flowers, his words are a truce,</text:p>
      <text:p text:style-name="P1">Anthology, a world, a symphony of calm.</text:p>
      <text:p text:style-name="P1"/>
      <text:p text:style-name="P1">The fifth voice I hear is a whispering hope,</text:p>
      <text:p text:style-name="P1">A hope that whispers, a melody of light,</text:p>
      <text:p text:style-name="P1">The poetess speaks, and her words are a dream,</text:p>
      <text:p text:style-name="P1">Anthology, a hope, a symphony of light.</text:p>
      <text:p text:style-name="P1"/>
      <text:p text:style-name="P1">She paints pictures with words, a world in her dream,</text:p>
      <text:p text:style-name="P1">A world of possibility, a place to soar,</text:p>
      <text:p text:style-name="P1">Her verses are wings, her words are a dream,</text:p>
      <text:p text:style-name="P1">Anthology, a world, a symphony of light.</text:p>
      <text:p text:style-name="P1"/>
      <text:p text:style-name="P1">The sixth voice I hear is a whispering love,</text:p>
      <text:p text:style-name="P1"><text:soft-page-break/>A love that whispers, a melody of grace,</text:p>
      <text:p text:style-name="P1">The poet speaks, and his words are a kiss,</text:p>
      <text:p text:style-name="P1">Anthology, a love, a symphony of grace.</text:p>
      <text:p text:style-name="P1"/>
      <text:p text:style-name="P1">He paints pictures with words, a world in his kiss,</text:p>
      <text:p text:style-name="P1">A world of tenderness, a place to embrace,</text:p>
      <text:p text:style-name="P1">His verses are flowers, his words are a kiss,</text:p>
      <text:p text:style-name="P1">Anthology, a world, a symphony of grace.</text:p>
      <text:p text:style-name="P1"/>
      <text:p text:style-name="P1">The seventh voice I hear is a whispering faith,</text:p>
      <text:p text:style-name="P1">A faith that whispers, a melody of trust,</text:p>
      <text:p text:style-name="P1">The poetess speaks, and her words are a prayer,</text:p>
      <text:p text:style-name="P1">Anthology, a faith, a symphony of trust.</text:p>
      <text:p text:style-name="P1"/>
      <text:p text:style-name="P1">She paints pictures with words, a world in her prayer,</text:p>
      <text:p text:style-name="P1">A world of devotion, a place to adore,</text:p>
      <text:p text:style-name="P1">Her verses are candles, her words are a prayer,</text:p>
      <text:p text:style-name="P1">Anthology, a world, a symphony of trust.</text:p>
      <text:p text:style-name="P1"/>
      <text:p text:style-name="P1">The eighth voice I hear is a whispering joy,</text:p>
      <text:p text:style-name="P1">A joy that whispers, a melody of delight,</text:p>
      <text:p text:style-name="P1">The poet speaks, and his words are a song,</text:p>
      <text:p text:style-name="P1">Anthology, a joy, a symphony of delight.</text:p>
      <text:p text:style-name="P1"/>
      <text:p text:style-name="P1">He paints pictures with words, a world in his song,</text:p>
      <text:p text:style-name="P1">A world of celebration, a place to sing,</text:p>
      <text:p text:style-name="P1">His verses are flowers, his words are a song,</text:p>
      <text:p text:style-name="P1">Anthology, a world, a symphony of delight.</text:p>
      <text:p text:style-name="P1"/>
      <text:p text:style-name="P1"><text:soft-page-break/>The ninth voice I hear is a whispering peace,</text:p>
      <text:p text:style-name="P1">A peace that whispers, a melody of calm,</text:p>
      <text:p text:style-name="P1">The poetess speaks, and her words are a truce,</text:p>
      <text:p text:style-name="P1">Anthology, a peace, a symphony of calm.</text:p>
      <text:p text:style-name="P1"/>
      <text:p text:style-name="P1">She paints pictures with words, a world in her truce,</text:p>
      <text:p text:style-name="P1">A world of serenity, a place to rest,</text:p>
      <text:p text:style-name="P1">Her verses are flowers, her words are a truce,</text:p>
      <text:p text:style-name="P1">Anthology, a world, a symphony of calm.</text:p>
      <text:p text:style-name="P1"/>
      <text:p text:style-name="P1">The tenth voice I hear is a whispering hope,</text:p>
      <text:p text:style-name="P1">A hope that whispers, a melody of light,</text:p>
      <text:p text:style-name="P1">The poet speaks, and his words are a dream,</text:p>
      <text:p text:style-name="P1">Anthology, a hope, a symphony of light.</text:p>
      <text:p text:style-name="P1"/>
      <text:p text:style-name="P1">He paints pictures with words, a world in his dream,</text:p>
      <text:p text:style-name="P1">A world of possibility, a place to soar,</text:p>
      <text:p text:style-name="P1">His verses are wings, his words are a dream,</text:p>
      <text:p text:style-name="P1">Anthology, a world, a symphony of light.</text:p>
      <text:p text:style-name="P1"/>
      <text:p text:style-name="P1">The eleventh voice I hear is a whispering love,</text:p>
      <text:p text:style-name="P1">A love that whispers, a melody of grace,</text:p>
      <text:p text:style-name="P1">The poetess speaks, and her words are a kiss,</text:p>
      <text:p text:style-name="P1">Anthology, a love, a symphony of grace.</text:p>
      <text:p text:style-name="P1"/>
      <text:p text:style-name="P1">She paints pictures with words, a world in her kiss,</text:p>
      <text:p text:style-name="P1">A world of tenderness, a place to embrace,</text:p>
      <text:p text:style-name="P1">Her verses are flowers, her words are a kiss,</text:p>
      <text:p text:style-name="P1">Anthology, a world, a symphony of grace.</text:p>
      <text:p text:style-name="P1"><text:soft-page-break/></text:p>
      <text:p text:style-name="P1">The twelfth voice I hear is a whispering faith,</text:p>
      <text:p text:style-name="P1">A faith that whispers, a melody of trust,</text:p>
      <text:p text:style-name="P1">The poet speaks, and his words are a prayer,</text:p>
      <text:p text:style-name="P1">Anthology, a faith, a symphony of trust.</text:p>
      <text:p text:style-name="P1"/>
      <text:p text:style-name="P1">He paints pictures with words, a world in his prayer,</text:p>
      <text:p text:style-name="P1">A world of devotion, a place to adore,</text:p>
      <text:p text:style-name="P1">His verses are candles, his words are a prayer,</text:p>
      <text:p text:style-name="P1">Anthology, a world, a symphony of trust.</text:p>
      <text:p text:style-name="P1"/>
      <text:p text:style-name="P1">The thirteenth voice I hear is a whispering joy,</text:p>
      <text:p text:style-name="P1">A joy that whispers, a melody of delight,</text:p>
      <text:p text:style-name="P1">The poetess speaks, and her words are a song,</text:p>
      <text:p text:style-name="P1">Anthology, a joy, a symphony of delight.</text:p>
      <text:p text:style-name="P1"/>
      <text:p text:style-name="P1">She paints pictures with words, a world in her song,</text:p>
      <text:p text:style-name="P1">A world of celebration, a place to sing,</text:p>
      <text:p text:style-name="P1">Her verses are flowers, her words are a song,</text:p>
      <text:p text:style-name="P1">Anthology, a world, a symphony of delight.</text:p>
      <text:p text:style-name="P1"/>
      <text:p text:style-name="P1">The fourteenth voice I hear is a whispering peace,</text:p>
      <text:p text:style-name="P1">A peace that whispers, a melody of calm,</text:p>
      <text:p text:style-name="P1">The poet speaks, and his words are a truce,</text:p>
      <text:p text:style-name="P1">Anthology, a peace, a symphony of calm.</text:p>
      <text:p text:style-name="P1"/>
      <text:p text:style-name="P1">He paints pictures with words, a world in his truce,</text:p>
      <text:p text:style-name="P1">A world of serenity, a place to rest,</text:p>
      <text:p text:style-name="P1">His verses are flowers, his words are a truce,</text:p>
      <text:p text:style-name="P1"><text:soft-page-break/>Anthology, a world, a symphony of calm.</text:p>
      <text:p text:style-name="P1"/>
      <text:p text:style-name="P1">The fifteenth voice I hear is a whispering hope,</text:p>
      <text:p text:style-name="P1">A hope that whispers, a melody of light,</text:p>
      <text:p text:style-name="P1">The poetess speaks, and her words are a dream,</text:p>
      <text:p text:style-name="P1">Anthology, a hope, a symphony of light.</text:p>
      <text:p text:style-name="P1"/>
      <text:p text:style-name="P1">She paints pictures with words, a world in her dream,</text:p>
      <text:p text:style-name="P1">A world of possibility, a place to soar,</text:p>
      <text:p text:style-name="P1">Her verses are wings, her words are a dream,</text:p>
      <text:p text:style-name="P1">Anthology, a world, a symphony of light.</text:p>
      <text:p text:style-name="P1"/>
      <text:p text:style-name="P1">The sixteenth voice I hear is a whispering love,</text:p>
      <text:p text:style-name="P1">A love that whispers, a melody of grace,</text:p>
      <text:p text:style-name="P1">The poet speaks, and his words are a kiss,</text:p>
      <text:p text:style-name="P1">Anthology, a love, a symphony of grace.</text:p>
      <text:p text:style-name="P1"/>
      <text:p text:style-name="P1">He paints pictures with words, a world in his kiss,</text:p>
      <text:p text:style-name="P1">A world of tenderness, a place to embrace,</text:p>
      <text:p text:style-name="P1">His verses are flowers, his words are a kiss,</text:p>
      <text:p text:style-name="P1">Anthology, a world, a symphony of grace.</text:p>
      <text:p text:style-name="P1"/>
      <text:p text:style-name="P1">The seventeenth voice I hear is a whispering faith,</text:p>
      <text:p text:style-name="P1">A faith that whispers, a melody of trust,</text:p>
      <text:p text:style-name="P1">The poetess speaks, and her words are a prayer,</text:p>
      <text:p text:style-name="P1">Anthology, a faith, a symphony of trust.</text:p>
      <text:p text:style-name="P1"/>
      <text:p text:style-name="P1">She paints pictures with words, a world in her prayer,</text:p>
      <text:p text:style-name="P1">A world of devotion, a place to adore,</text:p>
      <text:p text:style-name="P1"><text:soft-page-break/>Her verses are candles, her words are a prayer,</text:p>
      <text:p text:style-name="P1">Anthology, a world, a symphony of trust.</text:p>
      <text:p text:style-name="P1"/>
      <text:p text:style-name="P1">The eighteenth voice I hear is a whispering joy,</text:p>
      <text:p text:style-name="P1">A joy that whispers, a melody of delight,</text:p>
      <text:p text:style-name="P1">The poet speaks, and his words are a song,</text:p>
      <text:p text:style-name="P1">Anthology, a joy, a symphony of delight.</text:p>
      <text:p text:style-name="P1"/>
      <text:p text:style-name="P1">He paints pictures with words, a world in his song,</text:p>
      <text:p text:style-name="P1">A world of celebration, a place to sing,</text:p>
      <text:p text:style-name="P1">His verses are flowers, his words are a song,</text:p>
      <text:p text:style-name="P1">Anthology, a world, a symphony of delight.</text:p>
      <text:p text:style-name="P1"/>
      <text:p text:style-name="P1">The nineteenth voice I hear is a whispering peace,</text:p>
      <text:p text:style-name="P1">A peace that whispers, a melody of calm,</text:p>
      <text:p text:style-name="P1">The poetess speaks, and her words are a truce,</text:p>
      <text:p text:style-name="P1">Anthology, a peace, a symphony of calm.</text:p>
      <text:p text:style-name="P1"/>
      <text:p text:style-name="P1">She paints pictures with words, a world in her truce,</text:p>
      <text:p text:style-name="P1">A world of serenity, a place to rest,</text:p>
      <text:p text:style-name="P1">Her verses are flowers, her words are a truce,</text:p>
      <text:p text:style-name="P1">Anthology, a world, a symphony of calm.</text:p>
      <text:p text:style-name="P1"/>
      <text:p text:style-name="P1">The twentieth voice I hear is a whispering hope,</text:p>
      <text:p text:style-name="P1">A hope that whispers, a melody of light,</text:p>
      <text:p text:style-name="P1">The poet speaks, and his words are a dream,</text:p>
      <text:p text:style-name="P1">Anthology, a hope, a symphony of light.</text:p>
      <text:p text:style-name="P1"/>
      <text:p text:style-name="P1">He paints pictures with words, a world in his dream,</text:p>
      <text:p text:style-name="P1"><text:soft-page-break/>A world of possibility, a place to soar,</text:p>
      <text:p text:style-name="P1">His verses are wings, his words are a dream,</text:p>
      <text:p text:style-name="P1">Anthology, a world, a symphony of light.</text:p>
      <text:p text:style-name="P1"/>
      <text:p text:style-name="P1">The twenty-first voice I hear is a whispering love,</text:p>
      <text:p text:style-name="P1">A love that whispers, a melody of grace,</text:p>
      <text:p text:style-name="P1">The poetess speaks, and her words are a kiss,</text:p>
      <text:p text:style-name="P1">Anthology, a love, a symphony of grace.</text:p>
      <text:p text:style-name="P1"/>
      <text:p text:style-name="P1">She paints pictures with words, a world in her kiss,</text:p>
      <text:p text:style-name="P1">A world of tenderness, a place to embrace,</text:p>
      <text:p text:style-name="P1">Her verses are flowers, her words are a kiss,</text:p>
      <text:p text:style-name="P1">Anthology, a world, a symphony of grace.</text:p>
      <text:p text:style-name="P1"/>
      <text:p text:style-name="P1">The twenty-second voice I hear is a whispering faith,</text:p>
      <text:p text:style-name="P1">A faith that whispers, a melody of trust,</text:p>
      <text:p text:style-name="P1">The poet speaks, and his words are a prayer,</text:p>
      <text:p text:style-name="P1">Anthology, a faith, a symphony of trust.</text:p>
      <text:p text:style-name="P1"/>
      <text:p text:style-name="P1">He paints pictures with words, a world in his prayer,</text:p>
      <text:p text:style-name="P1">A world of devotion, a place to adore,</text:p>
      <text:p text:style-name="P1">His verses are candles, his words are a prayer,</text:p>
      <text:p text:style-name="P1">Anthology, a world, a symphony of trust.</text:p>
      <text:p text:style-name="P1"/>
      <text:p text:style-name="P1">The twenty-third voice I hear is a whispering joy,</text:p>
      <text:p text:style-name="P1">A joy that whispers, a melody of delight,</text:p>
      <text:p text:style-name="P1">The poetess speaks, and her words are a song,</text:p>
      <text:p text:style-name="P1">Anthology, a joy, a symphony of delight.</text:p>
      <text:p text:style-name="P1"/>
      <text:p text:style-name="P1"><text:soft-page-break/>She paints pictures with words, a world in her song,</text:p>
      <text:p text:style-name="P1">A world of celebration, a place to sing,</text:p>
      <text:p text:style-name="P1"/>
      <text:p text:style-name="P1"/>
      <text:p text:style-name="P1">h2oGPT [Model: gpt-3.5-turbo-0613]</text:p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words, where thoughts take flight,</text:p>
      <text:p text:style-name="P1">Where verses dance and dreams ignite,</text:p>
      <text:p text:style-name="P1">There lies a treasure, bound in ink,</text:p>
      <text:p text:style-name="P1">An Anthology, where stories link.</text:p>
      <text:p text:style-name="P1"/>
      <text:p text:style-name="P1">In this tapestry of tales untold,</text:p>
      <text:p text:style-name="P1">A symphony of voices, manifold,</text:p>
      <text:p text:style-name="P1">Emily Dickinson's spirit weaves,</text:p>
      <text:p text:style-name="P1">A web of words that forever cleaves.</text:p>
      <text:p text:style-name="P1"/>
      <text:p text:style-name="P1">With quill in hand, she takes her flight,</text:p>
      <text:p text:style-name="P1">Through realms of darkness and of light,</text:p>
      <text:p text:style-name="P1">Her poetry, a window to the soul,</text:p>
      <text:p text:style-name="P1">Unveiling truths that make us whole.</text:p>
      <text:p text:style-name="P1"/>
      <text:p text:style-name="P1"><text:soft-page-break/>Within this Anthology, we find,</text:p>
      <text:p text:style-name="P1">A glimpse into her brilliant mind,</text:p>
      <text:p text:style-name="P1">Her words, like whispers in the breeze,</text:p>
      <text:p text:style-name="P1">Unravel secrets, set hearts at ease.</text:p>
      <text:p text:style-name="P1"/>
      <text:p text:style-name="P1">Through stanzas filled with longing and despair,</text:p>
      <text:p text:style-name="P1">She paints a world both bleak and fair,</text:p>
      <text:p text:style-name="P1">Her verses, like a fragile thread,</text:p>
      <text:p text:style-name="P1">Connect the living and the dead.</text:p>
      <text:p text:style-name="P1"/>
      <text:p text:style-name="P1">In "Because I could not stop for Death,"</text:p>
      <text:p text:style-name="P1">She guides us through our final breath,</text:p>
      <text:p text:style-name="P1">With carriage slow, we journey on,</text:p>
      <text:p text:style-name="P1">To eternity, where we belong.</text:p>
      <text:p text:style-name="P1"/>
      <text:p text:style-name="P1">And in "Hope is the thing with feathers,"</text:p>
      <text:p text:style-name="P1">She reminds us that, in life's endeavors,</text:p>
      <text:p text:style-name="P1">Even in the darkest of our days,</text:p>
      <text:p text:style-name="P1">Hope's gentle wings can light our ways.</text:p>
      <text:p text:style-name="P1"/>
      <text:p text:style-name="P1">Through "I'm Nobody! Who are you?",</text:p>
      <text:p text:style-name="P1">She questions fame and what is true,</text:p>
      <text:p text:style-name="P1">For in her solitude, she finds,</text:p>
      <text:p text:style-name="P1">A voice that echoes through the minds.</text:p>
      <text:p text:style-name="P1"/>
      <text:p text:style-name="P1">In "A Bird came down the Walk,"</text:p>
      <text:p text:style-name="P1">She captures nature's gentle talk,</text:p>
      <text:p text:style-name="P1">The beauty of a simple scene,</text:p>
      <text:p text:style-name="P1">A reminder of what life can mean.</text:p>
      <text:p text:style-name="P1"><text:soft-page-break/></text:p>
      <text:p text:style-name="P1">And as we delve into this tome,</text:p>
      <text:p text:style-name="P1">We find ourselves no longer alone,</text:p>
      <text:p text:style-name="P1">For Dickinson's words, they intertwine,</text:p>
      <text:p text:style-name="P1">With our own stories, yours and mine.</text:p>
      <text:p text:style-name="P1"/>
      <text:p text:style-name="P1">So let us cherish this Anthology,</text:p>
      <text:p text:style-name="P1">A testament to her legacy,</text:p>
      <text:p text:style-name="P1">For in these pages, we shall find,</text:p>
      <text:p text:style-name="P1">The power of words, forever kind.</text:p>
      <text:p text:style-name="P1"/>
      <text:p text:style-name="P1">In Emily Dickinson's poetic art,</text:p>
      <text:p text:style-name="P1">We glimpse the depths of a poet's heart,</text:p>
      <text:p text:style-name="P1">And through her Anthology, we see,</text:p>
      <text:p text:style-name="P1">The meanings that reside in you and m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21:54:00.522000000</meta:creation-date>
    <dc:date>2024-02-22T21:56:44.078000000</dc:date>
    <meta:editing-duration>PT2M44S</meta:editing-duration>
    <meta:editing-cycles>1</meta:editing-cycles>
    <meta:document-statistic meta:table-count="0" meta:image-count="0" meta:object-count="0" meta:page-count="16" meta:paragraph-count="342" meta:word-count="2665" meta:character-count="14263" meta:non-whitespace-character-count="11940"/>
    <meta:generator>LibreOffice/7.6.3.2$Windows_X86_64 LibreOffice_project/29d686fea9f6705b262d369fede658f824154cc0</meta:generator>
  </office:meta>
</office:document-meta>
</file>