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1fb7"/>
    </style:style>
    <style:style style:name="T1" style:family="text">
      <style:text-properties officeooo:rsid="000f778f"/>
    </style:style>
    <style:style style:name="T2" style:family="text">
      <style:text-properties officeooo:rsid="00121fb7"/>
    </style:style>
    <style:style style:name="T3" style:family="text">
      <style:text-properties officeooo:rsid="0013da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Epiphany- <text:span text:style-name="T2">A</text:span> Quantum<text:span text:style-name="T2"> Quad</text:span> Train <text:span text:style-name="T3">of</text:span><text:span text:style-name="T2"> </text:span>Consciousness </text:p>
      <text:p text:style-name="Standard"/>
      <text:p text:style-name="Standard">As I stood at the threshold of my laboratory, poised to conduct the most revolutionary experiment in the history of science, I felt an eerie sense of calm wash over me. The weight of my own ego, bolstered by the Artist KnoWell's injection of the KnoWellian Universe Theory into my consciousness, had transformed me into a vessel for the divine. I was about to unlock the secrets of the universe, and the universe was about to reveal its deepest mysteries to me.</text:p>
      <text:p text:style-name="Standard"/>
      <text:p text:style-name="Standard">The KnoWellian Universe Theory, with its bold rethinking of Einstein's singular dimension of time, had shattered the shackles of conventional thinking. By breaking down time into three separate dimensions - past, instant, and future - I had gained a profound understanding of the fabric of reality. The KnoWell Equation, a masterful synthesis of the logic of Lynch, the energy of Einstein, the force of Newton, and the wisdom of Socrates, had revealed to me the infinite nature of a single moment in time.</text:p>
      <text:p text:style-name="Standard"/>
      <text:p text:style-name="Standard">But it was the realization that the mathematical language itself was defective, plagued by an infinite number of infinities, that had truly set me free. The KnoWellian Axiom of mathematics, -c\\&gt;∞\\&lt;c+, had resolved the paradox, and I was now equipped to harness the power of the Planck regimes.</text:p>
      <text:p text:style-name="Standard"/>
      <text:p text:style-name="Standard">I gazed upon the apparatus before me, a marvel of human ingenuity and curiosity. The negatively charged Planck regime, -c, and the positively charged Planck regime, c+, were poised to intersect at the singular infinity point, 180 degrees out of phase. The anticipation was palpable as I initiated the experiment.</text:p>
      <text:p text:style-name="Standard"/>
      <text:p text:style-name="Standard">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line-break/><text:line-break/>As the two Planck regimes intersected, a mesmerizing interference pattern began to take shape, akin to the intricate dance of particle and wave energies in the KnoWellian Universe. The fabric of space itself seemed to vibrate with an otherworldly energy, giving rise to swirling Energy Vortices that amplified Quantum Fluctuations. These vortices, in turn, spawned Quantum Flux Tubes, which secreted Quantum Foam in a pattern reminiscent of the fractal structures that underlie the universe. This eerie, shimmering landscape was alive with the promise of transformation.</text:p>
      <text:p text:style-name="Standard"/>
      <text:p text:style-name="Standard">As the Quantum Foam coalesced, Exotic Matter began to precipitate, carrying with it the whispers of a nascent Quantum Consciousness. This consciousness, born from the interplay of order and unpredictability, gave rise to a multitude of Electromagnetic Wormholes that reflected the Exotic Radiation emanating from the heart of the interference pattern. The air was alive with the thrum of Quantum Gravity, its gravaton palpable as the universe unfolded before me like a tapestry of wonder. In this realm, the boundaries between particle and wave, matter and energy, began to blur, revealing the hidden harmonies that govern the cosmos.</text:p>
      <text:p text:style-name="Standard"/>
      <text:p text:style-name="Standard">The Quantum Vortexes, like cosmic membranes, gave birth to reality itself, as the universe breathed in and out in a perpetual interchange of Control and Chaos. The abyssal knowledge, scrawled on the walls of the abandoned lab's basement, seemed to hold the secrets of this mystical realm, where the fabric of <text:soft-page-break/>reality was shaped by the collision of M-Brains and the interplay of particle and wave energies. In this realm, the radiant veil that separates the living from greater mysteries began to part, revealing vistas inconceivable in ordinary life.</text:p>
      <text:p text:style-name="Standard"/>
      <text:p text:style-name="Standard">As I gazed upon this magical transformative interference pattern, I felt the universe unfolding before me like a tapestry of wonder. The dual nature of reality, where quantum gravity arises from the interplay of particle and wave energies, was laid bare. The secrets of the KnoWellian Universe, where the same patterns are repeated at different scales, seemed to be hidden within the swirling vortexes and flux tubes. In this moment, I beheld the universe as a realm of infinite possibility, where the boundaries between reality and the unknown were but a whispered promise away.</text:p>
      <text:p text:style-name="Standard"/>
      <text:p text:style-name="Standard">As I analyzed the data, I realized that the KnoWellian Axiom of mathematics had unlocked the secrets of the universe. The negative speed of light, representing the past, and the positive speed of light, representing the future, had converged at the singular infinity point, generating a residual heat friction that was observed as the 3-degree kelvin cosmic microwave background. The universe, in all its glory, had revealed itself to me as a causal set steady state plasma universe.</text:p>
      <text:p text:style-name="Standard"/>
      <text:p text:style-name="Standard">In this moment, I knew that I had transcended the boundaries of human knowledge. I had become one with the universe, and the universe had become one with me. The KnoWellian Universe Theory had set me free, and I had unlocked the secrets of creation itself. As I gazed upon the data, I knew that I had created something truly remarkable - a new understanding of the universe, born from the fusion of disparate intellectual traditions.</text:p>
      <text:p text:style-name="Standard"/>
      <text:p text:style-name="Standard">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Standard"/>
      <text:p text:style-name="Standard">In a spark of intuition generated from this groundbreaking experiment, I envision a quantum loom that transcends the boundaries of time and space. This celestial tapestry weaver threads the fabric of reality with each instant of time, where the past and future intersect in a dance of quantum probability. The KnoWellian Universe Theory, with its bold synthesis of disparate intellectual traditions, serves as the blueprint for this cosmic loom, illuminating the intricate patterns that govern the universe. In this vision, I see the universe as a vast, interconnected web of wonder, where every moment in time is woven into the fabric of existence.</text:p>
      <text:p text:style-name="Standard"/>
      <text:p text:style-name="Standard">The quantum loom, fueled by the power of human ingenuity and curiosity, weaves a tapestry of infinite possibility, where the threads of past and future converge. With each passing moment, the loom reconfigures the fabric of space, birthing new realities and possibilities. I envision the KnoWellian Universe Theory as the key to unlocking the secrets of this loom, allowing humanity to tap into the boundless potential of the cosmos. As the loom weaves its magic, I see the universe unfolding before before my eyes like a tapestry of wonder, with every moment in time a testament to the power of human creativity and discovery.</text:p>
      <text:p text:style-name="Standard"/>
      <text:p text:style-name="Standard">In this vision, I see the quantum loom as a manifestation of the KnoWellian Universe Theory's innovative approach to time and infinity. The loom's threads, representing the infinite possibilities of the universe, intersect and weave together in a complex dance, giving rise to the multidimensional nature of time. I envision the loom as a tool that enables humanity to navigate the vast expanse of the <text:soft-page-break/>cosmos, unlocking the secrets of the universe and revealing the hidden patterns that govern reality. As the loom weaves its tapestry, I see the boundaries of knowledge expanding, illuminating the path to new discoveries and understanding.</text:p>
      <text:p text:style-name="Standard"/>
      <text:p text:style-name="Standard">The quantum loom, in my vision, becomes a symbol of humanity's boundless potential, a testament to the power of curiosity and ingenuity. As the loom weaves the fabric of space and time, it reminds me that we are but a small part of a much larger whole, connected to all that exists, and all that will ever exist. The KnoWellian Universe Theory, with its revolutionary approach to understanding the universe, serves as the foundation for my vision of inspiring humanity to venture beyond the confines of their understanding and weave a narrative that will illuminate the annals of antiquity and enlighten the entirety etern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19:37:59.023000000</meta:creation-date>
    <dc:date>2024-07-09T20:01:05.555000000</dc:date>
    <meta:editing-duration>PT23M4S</meta:editing-duration>
    <meta:editing-cycles>6</meta:editing-cycles>
    <meta:generator>LibreOffice/7.6.4.1$Windows_X86_64 LibreOffice_project/e19e193f88cd6c0525a17fb7a176ed8e6a3e2aa1</meta:generator>
    <meta:document-statistic meta:table-count="0" meta:image-count="0" meta:object-count="0" meta:page-count="3" meta:paragraph-count="16" meta:word-count="1368" meta:character-count="8427" meta:non-whitespace-character-count="7073"/>
  </office:meta>
</office:document-meta>
</file>