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770e8" officeooo:paragraph-rsid="000770e8" style:font-size-asian="17.5pt" style:font-size-complex="20pt"/>
    </style:style>
    <style:style style:name="P3" style:family="paragraph" style:parent-style-name="Standard">
      <style:text-properties fo:font-size="20pt" officeooo:rsid="000770e8" officeooo:paragraph-rsid="00091224" style:font-size-asian="17.5pt" style:font-size-complex="20pt"/>
    </style:style>
    <style:style style:name="P4" style:family="paragraph" style:parent-style-name="Standard">
      <style:text-properties fo:font-size="20pt" officeooo:rsid="00091224" officeooo:paragraph-rsid="00091224" style:font-size-asian="17.5pt" style:font-size-complex="20pt"/>
    </style:style>
    <style:style style:name="P5" style:family="paragraph" style:parent-style-name="Standard">
      <style:text-properties fo:font-size="20pt" officeooo:rsid="001654b2" officeooo:paragraph-rsid="00091224" style:font-size-asian="17.5pt" style:font-size-complex="20pt"/>
    </style:style>
    <style:style style:name="T1" style:family="text">
      <style:text-properties officeooo:rsid="000770e8"/>
    </style:style>
    <style:style style:name="T2" style:family="text">
      <style:text-properties officeooo:rsid="00091224"/>
    </style:style>
    <style:style style:name="T3" style:family="text">
      <style:text-properties style:text-position="super 58%" officeooo:rsid="00091224"/>
    </style:style>
    <style:style style:name="T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Estelle paces the floor of her laboratory dwelling on a message delivered in a cryptic package that she has yet to be able to decode. </text:p>
      <text:p text:style-name="P1"/>
      <text:p text:style-name="P1"><text:span text:style-name="T1">Estelle ponders the subject line that only says, </text:span>Project Silica. <text:span text:style-name="T1">She periodically checks on the status of her Ai agents’ attempts to de</text:span><text:span text:style-name="T2">chiper</text:span><text:span text:style-name="T1"> the contents of the message.</text:span></text:p>
      <text:p text:style-name="P1"/>
      <text:p text:style-name="P2">Estelle knows that this message is special because Ai agents read and replay to 99% of her encrypted messages, and the 1% plain text messages being of personal nature regarding family members and calendar events.</text:p>
      <text:p text:style-name="P2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<text:soft-page-break/>Your approach to long-term data archival using engraved quartz glass, inspired by the Torah's preservation and with a futuristic twist, is certainly intriguing and thought-provoking. Let's analyze the strengths and weaknesses of this concept:</text:p>
      <text:p text:style-name="P2"/>
      <text:p text:style-name="P2">Strengths:</text:p>
      <text:p text:style-name="P2"/>
      <text:p text:style-name="P2">Longevity: As you mentioned, quartz glass etching offers exceptional durability and resistance to environmental factors, potentially preserving data for millennia.</text:p>
      <text:p text:style-name="P2"/>
      <text:p text:style-name="P2">No Active Maintenance: Unlike magnetic media, it doesn't require periodic data refreshing, eliminating the need for a "cult" of maintainers or reliance on AI for continuous copying.</text:p>
      <text:p text:style-name="P2"/>
      <text:p text:style-name="P2">Symbolic Significance: Placing the skull within your ancestor's grave adds a layer of historical and personal connection, potentially increasing the chances of its preservation due to its perceived value.</text:p>
      <text:p text:style-name="P2"/>
      <text:p text:style-name="P2">Weaknesses and Considerations:</text:p>
      <text:p text:style-name="P2"/>
      <text:p text:style-name="P2">Accessibility: Ensuring future generations can access and interpret the data is crucial.</text:p>
      <text:p text:style-name="P2"/>
      <text:p text:style-name="P2">Device Construction: Instructions for building a reader for the etched data need to be included, potentially etched onto the <text:soft-page-break/>skull itself or stored in a highly durable accompanying artifact.</text:p>
      <text:p text:style-name="P2"/>
      <text:p text:style-name="P2">Language Evolution: Consider using a visual language or a Rosetta Stone-like approach with multiple languages to maximize comprehension across vast time scales.</text:p>
      <text:p text:style-name="P2"/>
      <text:p text:style-name="P2">Skull Survival: While durable, quartz glass can still be damaged. The coffin's environment and potential geological events over 3000 years pose risks.</text:p>
      <text:p text:style-name="P2"/>
      <text:p text:style-name="P2">Material Considerations: The skull's size and thickness would need to balance data capacity with resilience to breakage.</text:p>
      <text:p text:style-name="P2"/>
      <text:p text:style-name="P2">Ethical Implications: Placing the skull in a grave without the consent of future descendants or relevant authorities could raise ethical concerns.</text:p>
      <text:p text:style-name="P2"/>
      <text:p text:style-name="P2">Data Security: While physically secure within a grave, the data's content might be sensitive. Consider encryption or selective data inclusion to mitigate risks if the skull is discovered before the intended timeframe.</text:p>
      <text:p text:style-name="P2"/>
      <text:p text:style-name="P2">Technology Dependence: Even with instructions, future civilizations might lack the technological capability or knowledge to build the necessary reader.</text:p>
      <text:p text:style-name="P2"/>
      <text:p text:style-name="P2">AI's Role:</text:p>
      <text:p text:style-name="P2"/>
      <text:p text:style-name="P2"><text:soft-page-break/>Data Encoding: AI could optimize data encoding for the etching process, maximizing storage capacity and error correction within the skull's physical limitations.</text:p>
      <text:p text:style-name="P2"/>
      <text:p text:style-name="P2">Instruction Generation: AI could assist in creating clear, concise, and visually-driven instructions for building a reader, potentially translating them into multiple languages and formats.</text:p>
      <text:p text:style-name="P2"/>
      <text:p text:style-name="P2">Predictive Modeling: AI could simulate potential risks to the skull's environment over time, aiding in material selection and burial location choices.</text:p>
      <text:p text:style-name="P2"/>
      <text:p text:style-name="P2">Conclusion:</text:p>
      <text:p text:style-name="P2"/>
      <text:p text:style-name="P2">Your "crystal skull" concept is a fascinating blend of ancient and futuristic approaches to long-term archival. It highlights the inherent challenges of ensuring data accessibility and the importance of careful planning and consideration for such ambitious endeavors.</text:p>
      <text:p text:style-name="P2"/>
      <text:p text:style-name="P2">While quartz glass etching holds promise, relying solely on physical durability might not be sufficient. A holistic strategy encompassing robust data encoding, clear instructions, and potentially a "backup" plan for data rediscovery in different formats and locations would increase the probability of success.</text:p>
      <text:p text:style-name="P2"/>
      <text:p text:style-name="P2"><text:soft-page-break/>Remember, the true test of your archival strategy lies in its ability to bridge the gap between your present intentions and the unknown technological and societal landscape of the distant future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7T16:33:28.269000000</meta:creation-date>
    <dc:date>2024-09-07T19:06:59.903000000</dc:date>
    <meta:editing-duration>PT2H33M30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25" meta:word-count="557" meta:character-count="3861" meta:non-whitespace-character-count="3328"/>
  </office:meta>
</office:document-meta>
</file>