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1665in" style:contextual-spacing="false" fo:text-indent="0in" style:auto-text-indent="false"/>
    </style:style>
    <style:style style:name="P2" style:family="paragraph" style:parent-style-name="Heading_20_2">
      <style:paragraph-properties fo:margin-left="0in" fo:margin-right="0in" fo:margin-top="0in" fo:margin-bottom="0.1665in" style:contextual-spacing="false" fo:text-indent="0in" style:auto-text-indent="false"/>
    </style:style>
    <style:style style:name="P3" style:family="paragraph" style:parent-style-name="Heading_20_3">
      <style:paragraph-properties fo:margin-left="0in" fo:margin-right="0in" fo:margin-top="0in" fo:margin-bottom="0.1665in" style:contextual-spacing="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Heading_20_1">
      <style:paragraph-properties fo:margin-left="0in" fo:margin-right="0in" fo:margin-top="0in" fo:margin-bottom="0.1665in" style:contextual-spacing="false" fo:text-indent="0in" style:auto-text-indent="false"/>
    </style:style>
    <style:style style:name="P8" style:family="paragraph" style:parent-style-name="Heading_20_2">
      <style:paragraph-properties fo:margin-left="0in" fo:margin-right="0in" fo:margin-top="0in" fo:margin-bottom="0.1665in" style:contextual-spacing="false" fo:text-indent="0in" style:auto-text-indent="false"/>
    </style:style>
    <style:style style:name="P9" style:family="paragraph" style:parent-style-name="Heading_20_3">
      <style:paragraph-properties fo:margin-left="0in" fo:margin-right="0in" fo:margin-top="0in" fo:margin-bottom="0.1665in" style:contextual-spacing="false" fo:text-indent="0in" style:auto-text-indent="false"/>
    </style:style>
    <style:style style:name="P10" style:family="paragraph" style:parent-style-name="Preformatted_20_Text">
      <style:paragraph-properties fo:margin-left="0in" fo:margin-right="0in" fo:margin-top="0in" fo:margin-bottom="0in" style:contextual-spacing="false" fo:text-indent="0in" style:auto-text-indent="false"/>
    </style:style>
    <style:style style:name="P11" style:family="paragraph" style:parent-style-name="Preformatted_20_Text">
      <style:paragraph-properties fo:margin-top="0in" fo:margin-bottom="0in" style:contextual-spacing="false"/>
    </style:style>
    <style:style style:name="P12"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paragraph-properties fo:margin-top="0in" fo:margin-bottom="0in" style:contextual-spacing="false"/>
    </style:style>
    <style:style style:name="P20" style:family="paragraph" style:parent-style-name="Text_20_body" style:list-style-name="L8">
      <style:paragraph-properties fo:margin-top="0in" fo:margin-bottom="0in" style:contextual-spacing="false"/>
    </style:style>
    <style:style style:name="P21" style:family="paragraph" style:parent-style-name="Text_20_body" style:list-style-name="L9">
      <style:paragraph-properties fo:margin-top="0in" fo:margin-bottom="0in" style:contextual-spacing="false"/>
    </style:style>
    <style:style style:name="P22" style:family="paragraph" style:parent-style-name="Text_20_body" style:list-style-name="L10">
      <style:paragraph-properties fo:margin-top="0in" fo:margin-bottom="0in" style:contextual-spacing="false"/>
    </style:style>
    <style:style style:name="P23" style:family="paragraph" style:parent-style-name="Text_20_body" style:list-style-name="L11">
      <style:paragraph-properties fo:margin-top="0in" fo:margin-bottom="0in" style:contextual-spacing="false"/>
    </style:style>
    <style:style style:name="P24" style:family="paragraph" style:parent-style-name="Text_20_body" style:list-style-name="L12">
      <style:paragraph-properties fo:margin-top="0in" fo:margin-bottom="0in" style:contextual-spacing="false"/>
    </style:style>
    <style:style style:name="P25" style:family="paragraph" style:parent-style-name="Text_20_body" style:list-style-name="L13">
      <style:paragraph-properties fo:margin-top="0in" fo:margin-bottom="0in" style:contextual-spacing="false"/>
    </style:style>
    <style:style style:name="P26" style:family="paragraph" style:parent-style-name="Text_20_body">
      <style:paragraph-properties fo:margin-left="0in" fo:margin-right="0in" fo:text-indent="0in" style:auto-text-indent="false"/>
    </style:style>
    <style:style style:name="P27" style:family="paragraph" style:parent-style-name="Text_20_body">
      <style:paragraph-properties fo:margin-left="0in" fo:margin-right="0in" fo:margin-top="0in" fo:margin-bottom="0in" style:contextual-spacing="false" fo:text-indent="0in" style:auto-text-indent="false" fo:padding="0in" fo:border="none"/>
    </style:style>
    <style:style style:name="P28" style:family="paragraph" style:parent-style-name="Text_20_body">
      <style:paragraph-properties fo:margin-left="0in" fo:margin-right="0in" fo:margin-top="0in" fo:margin-bottom="0in" style:contextual-spacing="false" fo:text-indent="0in" style:auto-text-indent="false"/>
    </style:style>
    <style:style style:name="P29" style:family="paragraph" style:parent-style-name="Text_20_body">
      <style:paragraph-properties fo:margin-left="0in" fo:margin-right="0in" fo:margin-top="0in" fo:margin-bottom="0.1252in" style:contextual-spacing="false" fo:text-indent="0in" style:auto-text-indent="false"/>
      <style:text-properties loext:padding="0in" loext:border="none"/>
    </style:style>
    <style:style style:name="P30"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1" style:family="paragraph" style:parent-style-name="Text_20_body" style:list-style-name="L14">
      <style:paragraph-properties fo:margin-top="0in" fo:margin-bottom="0in" style:contextual-spacing="false"/>
    </style:style>
    <style:style style:name="P32" style:family="paragraph" style:parent-style-name="Text_20_body" style:list-style-name="L15">
      <style:paragraph-properties fo:margin-top="0in" fo:margin-bottom="0in" style:contextual-spacing="false"/>
    </style:style>
    <style:style style:name="P33" style:family="paragraph" style:parent-style-name="Text_20_body" style:list-style-name="L16">
      <style:paragraph-properties fo:margin-top="0in" fo:margin-bottom="0in" style:contextual-spacing="false"/>
    </style:style>
    <style:style style:name="P34" style:family="paragraph" style:parent-style-name="Text_20_body" style:list-style-name="L17">
      <style:paragraph-properties fo:margin-top="0in" fo:margin-bottom="0in" style:contextual-spacing="false"/>
    </style:style>
    <style:style style:name="P35" style:family="paragraph" style:parent-style-name="Text_20_body" style:list-style-name="L18">
      <style:paragraph-properties fo:margin-top="0in" fo:margin-bottom="0in" style:contextual-spacing="false"/>
    </style:style>
    <style:style style:name="P36" style:family="paragraph" style:parent-style-name="Text_20_body" style:list-style-name="L19">
      <style:paragraph-properties fo:margin-top="0in" fo:margin-bottom="0in" style:contextual-spacing="false"/>
    </style:style>
    <style:style style:name="P37" style:family="paragraph" style:parent-style-name="Text_20_body" style:list-style-name="L20">
      <style:paragraph-properties fo:margin-top="0in" fo:margin-bottom="0in" style:contextual-spacing="false"/>
    </style:style>
    <style:style style:name="P38" style:family="paragraph" style:parent-style-name="Text_20_body" style:list-style-name="L21">
      <style:paragraph-properties fo:margin-top="0in" fo:margin-bottom="0in" style:contextual-spacing="false"/>
    </style:style>
    <style:style style:name="P39" style:family="paragraph" style:parent-style-name="Text_20_body" style:list-style-name="L22">
      <style:paragraph-properties fo:margin-top="0in" fo:margin-bottom="0in" style:contextual-spacing="false"/>
    </style:style>
    <style:style style:name="P40" style:family="paragraph" style:parent-style-name="Text_20_body" style:list-style-name="L23">
      <style:paragraph-properties fo:margin-top="0in" fo:margin-bottom="0in" style:contextual-spacing="false"/>
    </style:style>
    <style:style style:name="P41" style:family="paragraph" style:parent-style-name="Text_20_body" style:list-style-name="L24">
      <style:paragraph-properties fo:margin-top="0in" fo:margin-bottom="0in" style:contextual-spacing="false"/>
    </style:style>
    <style:style style:name="P42" style:family="paragraph" style:parent-style-name="Text_20_body" style:list-style-name="L25">
      <style:paragraph-properties fo:margin-top="0in" fo:margin-bottom="0in" style:contextual-spacing="false"/>
    </style:style>
    <style:style style:name="P43" style:family="paragraph" style:parent-style-name="Text_20_body" style:list-style-name="L26">
      <style:paragraph-properties fo:margin-top="0in" fo:margin-bottom="0in" style:contextual-spacing="false"/>
    </style:style>
    <style:style style:name="P44" style:family="paragraph" style:parent-style-name="Text_20_body" style:list-style-name="L27">
      <style:paragraph-properties fo:margin-top="0in" fo:margin-bottom="0in" style:contextual-spacing="false"/>
    </style:style>
    <style:style style:name="P45" style:family="paragraph" style:parent-style-name="Text_20_body" style:list-style-name="L28">
      <style:paragraph-properties fo:margin-top="0in" fo:margin-bottom="0in" style:contextual-spacing="false"/>
    </style:style>
    <style:style style:name="P46" style:family="paragraph" style:parent-style-name="Text_20_body" style:list-style-name="L29">
      <style:paragraph-properties fo:margin-top="0in" fo:margin-bottom="0in" style:contextual-spacing="false"/>
    </style:style>
    <style:style style:name="P47" style:family="paragraph" style:parent-style-name="Text_20_body" style:list-style-name="L30">
      <style:paragraph-properties fo:margin-left="0in" fo:margin-right="0in" fo:margin-top="0in" fo:margin-bottom="0in" style:contextual-spacing="false" fo:text-indent="0in" style:auto-text-indent="false" fo:padding="0in" fo:border="none"/>
    </style:style>
    <style:style style:name="P48" style:family="paragraph" style:parent-style-name="Text_20_body" style:list-style-name="L31">
      <style:paragraph-properties fo:margin-left="0in" fo:margin-right="0in" fo:margin-top="0in" fo:margin-bottom="0in" style:contextual-spacing="false" fo:text-indent="0in" style:auto-text-indent="false" fo:padding="0in" fo:border="none"/>
    </style:style>
    <style:style style:name="P49" style:family="paragraph" style:parent-style-name="Text_20_body" style:list-style-name="L32">
      <style:paragraph-properties fo:margin-top="0in" fo:margin-bottom="0in" style:contextual-spacing="false"/>
    </style:style>
    <style:style style:name="P50" style:family="paragraph" style:parent-style-name="Text_20_body" style:list-style-name="L33">
      <style:paragraph-properties fo:margin-top="0in" fo:margin-bottom="0in" style:contextual-spacing="false"/>
    </style:style>
    <style:style style:name="P51" style:family="paragraph" style:parent-style-name="Text_20_body" style:list-style-name="L34">
      <style:paragraph-properties fo:margin-top="0in" fo:margin-bottom="0in" style:contextual-spacing="false"/>
    </style:style>
    <style:style style:name="P52" style:family="paragraph" style:parent-style-name="Text_20_body" style:list-style-name="L35">
      <style:paragraph-properties fo:margin-top="0in" fo:margin-bottom="0in" style:contextual-spacing="false"/>
    </style:style>
    <style:style style:name="P53" style:family="paragraph" style:parent-style-name="Text_20_body" style:list-style-name="L36">
      <style:paragraph-properties fo:margin-top="0in" fo:margin-bottom="0in" style:contextual-spacing="false"/>
    </style:style>
    <style:style style:name="P54" style:family="paragraph" style:parent-style-name="Text_20_body" style:list-style-name="L37">
      <style:paragraph-properties fo:margin-top="0in" fo:margin-bottom="0in" style:contextual-spacing="false"/>
    </style:style>
    <style:style style:name="P55" style:family="paragraph" style:parent-style-name="Text_20_body" style:list-style-name="L38">
      <style:paragraph-properties fo:margin-top="0in" fo:margin-bottom="0in" style:contextual-spacing="false"/>
    </style:style>
    <style:style style:name="P56" style:family="paragraph" style:parent-style-name="Text_20_body" style:list-style-name="L39">
      <style:paragraph-properties fo:margin-top="0in" fo:margin-bottom="0in" style:contextual-spacing="false"/>
    </style:style>
    <style:style style:name="P57" style:family="paragraph" style:parent-style-name="Text_20_body" style:list-style-name="L40">
      <style:paragraph-properties fo:margin-top="0in" fo:margin-bottom="0in" style:contextual-spacing="false"/>
    </style:style>
    <style:style style:name="P58" style:family="paragraph" style:parent-style-name="Text_20_body" style:list-style-name="L41">
      <style:paragraph-properties fo:margin-top="0in" fo:margin-bottom="0in" style:contextual-spacing="false"/>
    </style:style>
    <style:style style:name="P59" style:family="paragraph" style:parent-style-name="Text_20_body" style:list-style-name="L42">
      <style:paragraph-properties fo:margin-top="0in" fo:margin-bottom="0in" style:contextual-spacing="false"/>
    </style:style>
    <style:style style:name="P60" style:family="paragraph" style:parent-style-name="Text_20_body" style:list-style-name="L43">
      <style:paragraph-properties fo:margin-top="0in" fo:margin-bottom="0in" style:contextual-spacing="false"/>
    </style:style>
    <style:style style:name="P61" style:family="paragraph" style:parent-style-name="Text_20_body" style:list-style-name="L44">
      <style:paragraph-properties fo:margin-top="0in" fo:margin-bottom="0in" style:contextual-spacing="false"/>
    </style:style>
    <style:style style:name="P62" style:family="paragraph" style:parent-style-name="Text_20_body" style:list-style-name="L45">
      <style:paragraph-properties fo:margin-top="0in" fo:margin-bottom="0in" style:contextual-spacing="false"/>
    </style:style>
    <style:style style:name="P63" style:family="paragraph" style:parent-style-name="Text_20_body" style:list-style-name="L46">
      <style:paragraph-properties fo:margin-top="0in" fo:margin-bottom="0in" style:contextual-spacing="false"/>
    </style:style>
    <style:style style:name="P64" style:family="paragraph" style:parent-style-name="Text_20_body" style:list-style-name="L47">
      <style:paragraph-properties fo:margin-top="0in" fo:margin-bottom="0in" style:contextual-spacing="false"/>
    </style:style>
    <style:style style:name="P65" style:family="paragraph" style:parent-style-name="Text_20_body" style:list-style-name="L48">
      <style:paragraph-properties fo:margin-top="0in" fo:margin-bottom="0in" style:contextual-spacing="false"/>
    </style:style>
    <style:style style:name="P66" style:family="paragraph" style:parent-style-name="Text_20_body" style:list-style-name="L49">
      <style:paragraph-properties fo:margin-top="0in" fo:margin-bottom="0in" style:contextual-spacing="false"/>
    </style:style>
    <style:style style:name="P67" style:family="paragraph" style:parent-style-name="Text_20_body" style:list-style-name="L50">
      <style:paragraph-properties fo:margin-top="0in" fo:margin-bottom="0in" style:contextual-spacing="false"/>
    </style:style>
    <style:style style:name="P68" style:family="paragraph" style:parent-style-name="Text_20_body" style:list-style-name="L51">
      <style:paragraph-properties fo:margin-top="0in" fo:margin-bottom="0in" style:contextual-spacing="false"/>
    </style:style>
    <style:style style:name="P69" style:family="paragraph" style:parent-style-name="Text_20_body" style:list-style-name="L52">
      <style:paragraph-properties fo:margin-top="0in" fo:margin-bottom="0in" style:contextual-spacing="false"/>
    </style:style>
    <style:style style:name="P70" style:family="paragraph" style:parent-style-name="Text_20_body" style:list-style-name="L53">
      <style:paragraph-properties fo:margin-top="0in" fo:margin-bottom="0in" style:contextual-spacing="false"/>
    </style:style>
    <style:style style:name="P71" style:family="paragraph" style:parent-style-name="Text_20_body" style:list-style-name="L54">
      <style:paragraph-properties fo:margin-top="0in" fo:margin-bottom="0in" style:contextual-spacing="false"/>
    </style:style>
    <style:style style:name="P72" style:family="paragraph" style:parent-style-name="Text_20_body" style:list-style-name="L55">
      <style:paragraph-properties fo:margin-top="0in" fo:margin-bottom="0in" style:contextual-spacing="false"/>
    </style:style>
    <style:style style:name="P73" style:family="paragraph" style:parent-style-name="Text_20_body" style:list-style-name="L56">
      <style:paragraph-properties fo:margin-top="0in" fo:margin-bottom="0in" style:contextual-spacing="false"/>
    </style:style>
    <style:style style:name="P74" style:family="paragraph" style:parent-style-name="Text_20_body" style:list-style-name="L57">
      <style:paragraph-properties fo:margin-top="0in" fo:margin-bottom="0in" style:contextual-spacing="false"/>
    </style:style>
    <style:style style:name="P75" style:family="paragraph" style:parent-style-name="Text_20_body" style:list-style-name="L58">
      <style:paragraph-properties fo:margin-top="0in" fo:margin-bottom="0in" style:contextual-spacing="false"/>
    </style:style>
    <style:style style:name="P76" style:family="paragraph" style:parent-style-name="Text_20_body" style:list-style-name="L59">
      <style:paragraph-properties fo:margin-top="0in" fo:margin-bottom="0in" style:contextual-spacing="false"/>
    </style:style>
    <style:style style:name="P77" style:family="paragraph" style:parent-style-name="Text_20_body" style:list-style-name="L60">
      <style:paragraph-properties fo:margin-top="0in" fo:margin-bottom="0in" style:contextual-spacing="false"/>
    </style:style>
    <style:style style:name="P78" style:family="paragraph" style:parent-style-name="Text_20_body" style:list-style-name="L61">
      <style:paragraph-properties fo:margin-top="0in" fo:margin-bottom="0in" style:contextual-spacing="false"/>
    </style:style>
    <style:style style:name="P79" style:family="paragraph" style:parent-style-name="Text_20_body" style:list-style-name="L62">
      <style:paragraph-properties fo:margin-top="0in" fo:margin-bottom="0in" style:contextual-spacing="false"/>
    </style:style>
    <style:style style:name="P80" style:family="paragraph" style:parent-style-name="Text_20_body" style:list-style-name="L63">
      <style:paragraph-properties fo:margin-top="0in" fo:margin-bottom="0in" style:contextual-spacing="false"/>
    </style:style>
    <style:style style:name="P81" style:family="paragraph" style:parent-style-name="Text_20_body" style:list-style-name="L64">
      <style:paragraph-properties fo:margin-top="0in" fo:margin-bottom="0in" style:contextual-spacing="false"/>
    </style:style>
    <style:style style:name="P82" style:family="paragraph" style:parent-style-name="Text_20_body" style:list-style-name="L65">
      <style:paragraph-properties fo:margin-top="0in" fo:margin-bottom="0in" style:contextual-spacing="false"/>
    </style:style>
    <style:style style:name="P83" style:family="paragraph" style:parent-style-name="Text_20_body" style:list-style-name="L66">
      <style:paragraph-properties fo:margin-top="0in" fo:margin-bottom="0in" style:contextual-spacing="false"/>
    </style:style>
    <style:style style:name="P84" style:family="paragraph" style:parent-style-name="Text_20_body" style:list-style-name="L67">
      <style:paragraph-properties fo:margin-top="0in" fo:margin-bottom="0in" style:contextual-spacing="false"/>
    </style:style>
    <style:style style:name="P85" style:family="paragraph" style:parent-style-name="Text_20_body" style:list-style-name="L68">
      <style:paragraph-properties fo:margin-top="0in" fo:margin-bottom="0in" style:contextual-spacing="false"/>
    </style:style>
    <style:style style:name="P86" style:family="paragraph" style:parent-style-name="Text_20_body" style:list-style-name="L69">
      <style:paragraph-properties fo:margin-top="0in" fo:margin-bottom="0in" style:contextual-spacing="false"/>
    </style:style>
    <style:style style:name="P87" style:family="paragraph" style:parent-style-name="Text_20_body" style:list-style-name="L70">
      <style:paragraph-properties fo:margin-top="0in" fo:margin-bottom="0in" style:contextual-spacing="false"/>
    </style:style>
    <style:style style:name="P88" style:family="paragraph" style:parent-style-name="Text_20_body" style:list-style-name="L71">
      <style:paragraph-properties fo:margin-top="0in" fo:margin-bottom="0in" style:contextual-spacing="false"/>
    </style:style>
    <style:style style:name="P89" style:family="paragraph" style:parent-style-name="Text_20_body" style:list-style-name="L72">
      <style:paragraph-properties fo:margin-top="0in" fo:margin-bottom="0in" style:contextual-spacing="false"/>
    </style:style>
    <style:style style:name="P90" style:family="paragraph" style:parent-style-name="Text_20_body" style:list-style-name="L73">
      <style:paragraph-properties fo:margin-top="0in" fo:margin-bottom="0in" style:contextual-spacing="false"/>
    </style:style>
    <style:style style:name="P91" style:family="paragraph" style:parent-style-name="Text_20_body" style:list-style-name="L74">
      <style:paragraph-properties fo:margin-top="0in" fo:margin-bottom="0in" style:contextual-spacing="false"/>
    </style:style>
    <style:style style:name="P92" style:family="paragraph" style:parent-style-name="Text_20_body" style:list-style-name="L75">
      <style:paragraph-properties fo:margin-top="0in" fo:margin-bottom="0in" style:contextual-spacing="false"/>
    </style:style>
    <style:style style:name="P93" style:family="paragraph" style:parent-style-name="Text_20_body" style:list-style-name="L76">
      <style:paragraph-properties fo:margin-top="0in" fo:margin-bottom="0in" style:contextual-spacing="false"/>
    </style:style>
    <style:style style:name="P94" style:family="paragraph" style:parent-style-name="Text_20_body" style:list-style-name="L77">
      <style:paragraph-properties fo:margin-top="0in" fo:margin-bottom="0in" style:contextual-spacing="false"/>
    </style:style>
    <style:style style:name="P95" style:family="paragraph" style:parent-style-name="Text_20_body" style:list-style-name="L78">
      <style:paragraph-properties fo:margin-top="0in" fo:margin-bottom="0in" style:contextual-spacing="false"/>
    </style:style>
    <style:style style:name="P96" style:family="paragraph" style:parent-style-name="Text_20_body" style:list-style-name="L79">
      <style:paragraph-properties fo:margin-top="0in" fo:margin-bottom="0in" style:contextual-spacing="false"/>
    </style:style>
    <style:style style:name="P97" style:family="paragraph" style:parent-style-name="Text_20_body" style:list-style-name="L80">
      <style:paragraph-properties fo:margin-top="0in" fo:margin-bottom="0in" style:contextual-spacing="false"/>
    </style:style>
    <style:style style:name="P98" style:family="paragraph" style:parent-style-name="Text_20_body" style:list-style-name="L81">
      <style:paragraph-properties fo:margin-top="0in" fo:margin-bottom="0in" style:contextual-spacing="false"/>
    </style:style>
    <style:style style:name="P99" style:family="paragraph" style:parent-style-name="Text_20_body" style:list-style-name="L82">
      <style:paragraph-properties fo:margin-left="0in" fo:margin-right="0in" fo:margin-top="0in" fo:margin-bottom="0in" style:contextual-spacing="false" fo:text-indent="0in" style:auto-text-indent="false" fo:padding="0in" fo:border="none"/>
    </style:style>
    <style:style style:name="P100" style:family="paragraph" style:parent-style-name="Text_20_body" style:list-style-name="L83">
      <style:paragraph-properties fo:margin-top="0in" fo:margin-bottom="0in" style:contextual-spacing="false"/>
    </style:style>
    <style:style style:name="P101" style:family="paragraph" style:parent-style-name="Text_20_body" style:list-style-name="L84">
      <style:paragraph-properties fo:margin-top="0in" fo:margin-bottom="0in" style:contextual-spacing="false"/>
    </style:style>
    <style:style style:name="P102" style:family="paragraph" style:parent-style-name="Text_20_body" style:list-style-name="L85">
      <style:paragraph-properties fo:margin-top="0in" fo:margin-bottom="0in" style:contextual-spacing="false"/>
    </style:style>
    <style:style style:name="P103" style:family="paragraph" style:parent-style-name="Text_20_body" style:list-style-name="L86">
      <style:paragraph-properties fo:margin-top="0in" fo:margin-bottom="0in" style:contextual-spacing="false"/>
    </style:style>
    <style:style style:name="P104" style:family="paragraph" style:parent-style-name="Text_20_body" style:list-style-name="L87">
      <style:paragraph-properties fo:margin-top="0in" fo:margin-bottom="0in" style:contextual-spacing="false"/>
    </style:style>
    <style:style style:name="P105" style:family="paragraph" style:parent-style-name="Text_20_body" style:list-style-name="L88">
      <style:paragraph-properties fo:margin-top="0in" fo:margin-bottom="0in" style:contextual-spacing="false"/>
    </style:style>
    <style:style style:name="P106" style:family="paragraph" style:parent-style-name="Text_20_body" style:list-style-name="L89">
      <style:paragraph-properties fo:margin-top="0in" fo:margin-bottom="0in" style:contextual-spacing="false"/>
    </style:style>
    <style:style style:name="P107" style:family="paragraph" style:parent-style-name="Text_20_body" style:list-style-name="L90">
      <style:paragraph-properties fo:margin-top="0in" fo:margin-bottom="0in" style:contextual-spacing="false"/>
    </style:style>
    <style:style style:name="P108" style:family="paragraph" style:parent-style-name="Text_20_body" style:list-style-name="L91">
      <style:paragraph-properties fo:margin-top="0in" fo:margin-bottom="0in" style:contextual-spacing="false"/>
    </style:style>
    <style:style style:name="P109" style:family="paragraph" style:parent-style-name="Text_20_body" style:list-style-name="L92">
      <style:paragraph-properties fo:margin-top="0in" fo:margin-bottom="0in" style:contextual-spacing="false"/>
    </style:style>
    <style:style style:name="P110" style:family="paragraph" style:parent-style-name="Text_20_body" style:list-style-name="L93">
      <style:paragraph-properties fo:margin-top="0in" fo:margin-bottom="0in" style:contextual-spacing="false"/>
    </style:style>
    <style:style style:name="P111" style:family="paragraph" style:parent-style-name="Text_20_body" style:list-style-name="L94">
      <style:paragraph-properties fo:margin-top="0in" fo:margin-bottom="0in" style:contextual-spacing="false"/>
    </style:style>
    <style:style style:name="P112" style:family="paragraph" style:parent-style-name="Text_20_body" style:list-style-name="L95">
      <style:paragraph-properties fo:margin-top="0in" fo:margin-bottom="0in" style:contextual-spacing="false"/>
    </style:style>
    <style:style style:name="P113" style:family="paragraph" style:parent-style-name="Text_20_body" style:list-style-name="L96">
      <style:paragraph-properties fo:margin-top="0in" fo:margin-bottom="0in" style:contextual-spacing="false"/>
    </style:style>
    <style:style style:name="P114" style:family="paragraph" style:parent-style-name="Text_20_body" style:list-style-name="L97">
      <style:paragraph-properties fo:margin-top="0in" fo:margin-bottom="0in" style:contextual-spacing="false"/>
    </style:style>
    <style:style style:name="P115" style:family="paragraph" style:parent-style-name="Text_20_body" style:list-style-name="L98">
      <style:paragraph-properties fo:margin-top="0in" fo:margin-bottom="0in" style:contextual-spacing="false"/>
    </style:style>
    <style:style style:name="P116" style:family="paragraph" style:parent-style-name="Text_20_body" style:list-style-name="L99">
      <style:paragraph-properties fo:margin-top="0in" fo:margin-bottom="0in" style:contextual-spacing="false"/>
    </style:style>
    <style:style style:name="P117" style:family="paragraph" style:parent-style-name="Text_20_body" style:list-style-name="L100">
      <style:paragraph-properties fo:margin-top="0in" fo:margin-bottom="0in" style:contextual-spacing="false"/>
    </style:style>
    <style:style style:name="P118" style:family="paragraph" style:parent-style-name="Text_20_body" style:list-style-name="L101">
      <style:paragraph-properties fo:margin-top="0in" fo:margin-bottom="0in" style:contextual-spacing="false"/>
    </style:style>
    <style:style style:name="P119" style:family="paragraph" style:parent-style-name="Text_20_body" style:list-style-name="L102">
      <style:paragraph-properties fo:margin-top="0in" fo:margin-bottom="0in" style:contextual-spacing="false"/>
    </style:style>
    <style:style style:name="P120" style:family="paragraph" style:parent-style-name="Text_20_body" style:list-style-name="L103">
      <style:paragraph-properties fo:margin-top="0in" fo:margin-bottom="0in" style:contextual-spacing="false"/>
    </style:style>
    <style:style style:name="P121" style:family="paragraph" style:parent-style-name="Text_20_body" style:list-style-name="L104">
      <style:paragraph-properties fo:margin-top="0in" fo:margin-bottom="0in" style:contextual-spacing="false"/>
    </style:style>
    <style:style style:name="P122" style:family="paragraph" style:parent-style-name="Text_20_body" style:list-style-name="L105">
      <style:paragraph-properties fo:margin-top="0in" fo:margin-bottom="0in" style:contextual-spacing="false"/>
    </style:style>
    <style:style style:name="P123" style:family="paragraph" style:parent-style-name="Text_20_body" style:list-style-name="L106">
      <style:paragraph-properties fo:margin-top="0in" fo:margin-bottom="0in" style:contextual-spacing="false"/>
    </style:style>
    <style:style style:name="P124" style:family="paragraph" style:parent-style-name="Text_20_body" style:list-style-name="L107">
      <style:paragraph-properties fo:margin-top="0in" fo:margin-bottom="0in" style:contextual-spacing="false"/>
    </style:style>
    <style:style style:name="P125" style:family="paragraph" style:parent-style-name="Text_20_body" style:list-style-name="L108">
      <style:paragraph-properties fo:margin-top="0in" fo:margin-bottom="0in" style:contextual-spacing="false"/>
    </style:style>
    <style:style style:name="P126" style:family="paragraph" style:parent-style-name="Text_20_body" style:list-style-name="L109">
      <style:paragraph-properties fo:margin-top="0in" fo:margin-bottom="0in" style:contextual-spacing="false"/>
    </style:style>
    <style:style style:name="P127" style:family="paragraph" style:parent-style-name="Text_20_body" style:list-style-name="L110">
      <style:paragraph-properties fo:margin-top="0in" fo:margin-bottom="0in" style:contextual-spacing="false"/>
    </style:style>
    <style:style style:name="P128" style:family="paragraph" style:parent-style-name="Text_20_body" style:list-style-name="L111">
      <style:paragraph-properties fo:margin-top="0in" fo:margin-bottom="0in" style:contextual-spacing="false"/>
    </style:style>
    <style:style style:name="P129" style:family="paragraph" style:parent-style-name="Text_20_body" style:list-style-name="L112">
      <style:paragraph-properties fo:margin-top="0in" fo:margin-bottom="0in" style:contextual-spacing="false"/>
    </style:style>
    <style:style style:name="P130" style:family="paragraph" style:parent-style-name="Text_20_body" style:list-style-name="L113">
      <style:paragraph-properties fo:margin-top="0in" fo:margin-bottom="0in" style:contextual-spacing="false"/>
    </style:style>
    <style:style style:name="P131" style:family="paragraph" style:parent-style-name="Text_20_body" style:list-style-name="L114">
      <style:paragraph-properties fo:margin-top="0in" fo:margin-bottom="0in" style:contextual-spacing="false"/>
    </style:style>
    <style:style style:name="P132" style:family="paragraph" style:parent-style-name="Text_20_body" style:list-style-name="L115">
      <style:paragraph-properties fo:margin-top="0in" fo:margin-bottom="0in" style:contextual-spacing="false"/>
    </style:style>
    <style:style style:name="P133" style:family="paragraph" style:parent-style-name="Text_20_body" style:list-style-name="L116">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3" text:anchor-type="page" text:anchor-page-number="1" svg:x="0.2083in" svg:y="0.2083in" svg:width="0.5in" draw:z-index="12">
        <draw:text-box fo:min-height="0.5in">
          <text:p text:style-name="P4"/>
        </draw:text-box>
      </draw:frame>
      <draw:frame draw:style-name="fr2" draw:name="Frame12" text:anchor-type="page" text:anchor-page-number="1" svg:x="0.2083in" svg:y="0.2083in" svg:width="0.5in" draw:z-index="11">
        <draw:text-box fo:min-height="0.5in">
          <text:p text:style-name="P4"/>
        </draw:text-box>
      </draw:frame>
      <draw:frame draw:style-name="fr2" draw:name="Frame11" text:anchor-type="page" text:anchor-page-number="1" svg:x="0.2083in" svg:y="0.2083in" svg:width="0.5in" draw:z-index="10">
        <draw:text-box fo:min-height="0.5in">
          <text:p text:style-name="P4"/>
        </draw:text-box>
      </draw:frame>
      <draw:frame draw:style-name="fr2" draw:name="Frame10" text:anchor-type="page" text:anchor-page-number="1" svg:x="0.2083in" svg:y="0.2083in" svg:width="0.5in" draw:z-index="9">
        <draw:text-box fo:min-height="0.5in">
          <text:p text:style-name="P4"/>
        </draw:text-box>
      </draw:frame>
      <draw:frame draw:style-name="fr2" draw:name="Frame9" text:anchor-type="page" text:anchor-page-number="1" svg:x="0.2083in" svg:y="0.2083in" svg:width="0.5in" draw:z-index="8">
        <draw:text-box fo:min-height="0.5in">
          <text:p text:style-name="P4"/>
        </draw:text-box>
      </draw:frame>
      <draw:frame draw:style-name="fr2" draw:name="Frame8" text:anchor-type="page" text:anchor-page-number="1" svg:x="0.2083in" svg:y="0.2083in" svg:width="0.5in" draw:z-index="7">
        <draw:text-box fo:min-height="0.5in">
          <text:p text:style-name="P4"/>
        </draw:text-box>
      </draw:frame>
      <draw:frame draw:style-name="fr2" draw:name="Frame7" text:anchor-type="page" text:anchor-page-number="1" svg:x="0.2083in" svg:y="0.2083in" svg:width="0.5in" draw:z-index="6">
        <draw:text-box fo:min-height="0.5in">
          <text:p text:style-name="P4"/>
        </draw:text-box>
      </draw:frame>
      <draw:frame draw:style-name="fr3" draw:name="Frame1" text:anchor-type="page" text:anchor-page-number="1" svg:x="0.2083in" svg:y="0.2083in" svg:width="0.5in" draw:z-index="0">
        <draw:text-box fo:min-height="0.5in">
          <text:p text:style-name="P4"/>
        </draw:text-box>
      </draw:frame>
      <draw:frame draw:style-name="fr3" draw:name="Frame4" text:anchor-type="page" text:anchor-page-number="1" svg:x="0.25in" svg:y="0.25in" svg:width="0.5in" draw:z-index="1">
        <draw:text-box fo:min-height="0.5in">
          <text:p text:style-name="P4"/>
        </draw:text-box>
      </draw:frame>
      <draw:frame draw:style-name="fr3" draw:name="Frame2" text:anchor-type="page" text:anchor-page-number="1" svg:x="0.2083in" svg:y="0.2083in" svg:width="0.5in" draw:z-index="2">
        <draw:text-box fo:min-height="0.5in">
          <text:p text:style-name="P4"/>
        </draw:text-box>
      </draw:frame>
      <draw:frame draw:style-name="fr3" draw:name="Frame3" text:anchor-type="page" text:anchor-page-number="1" svg:x="0.2083in" svg:y="0.2083in" svg:width="0.5in" draw:z-index="3">
        <draw:text-box fo:min-height="0.5in">
          <text:p text:style-name="P4"/>
        </draw:text-box>
      </draw:frame>
      <draw:frame draw:style-name="fr3" draw:name="Frame5" text:anchor-type="page" text:anchor-page-number="1" svg:x="0.2083in" svg:y="0.2083in" svg:width="0.5in" draw:z-index="4">
        <draw:text-box fo:min-height="0.5in">
          <text:p text:style-name="P4"/>
        </draw:text-box>
      </draw:frame>
      <draw:frame draw:style-name="fr3" draw:name="Frame6" text:anchor-type="page" text:anchor-page-number="1" svg:x="0.2083in" svg:y="0.2083in" svg:width="0.5in" draw:z-index="5">
        <draw:text-box fo:min-height="0.5in">
          <text:p text:style-name="P4"/>
        </draw:text-box>
      </draw:frame>
      <text:p text:style-name="P12">Summary</text:p>
      <text:p text:style-name="P12">"Exile's Cold Aquitaine Road Incel Toll.pdf" is a fictionalized account of the life of William IX, Duke of Aquitaine, who lived in the 11th century. The text details his tumultuous reign marked by conflict with the Church, his passionate love affairs, and his exile from his duchy. William is portrayed as a complex individual with a deep yearning for love and a restless spirit that led him to challenge societal norms and religious authority. The document also foreshadows a connection between William IX and his distant descendant, David Noel Lynch, who centuries later would experience a similar struggle for meaning and love. Lynch's journey is linked to the creation of the "KnoWell Equation," a mathematical concept that embodies William’s legacy and explores the nature of consciousness and reality. The source suggests that both William and David’s experiences are intertwined, reflecting a cosmic connection that transcends time and space.</text:p>
      <text:h text:style-name="Heading_20_2" text:outline-level="2"><text:line-break/><text:span text:style-name="Source_20_Text">## Briefing Doc: The Troubadour's Awakening and the KnoWell Equation</text:span></text:h>
      <text:p text:style-name="P11"/>
      <text:p text:style-name="P11"><text:span text:style-name="Source_20_Text">**Main Themes:**</text:span></text:p>
      <text:p text:style-name="P11"/>
      <text:p text:style-name="P11"><text:span text:style-name="Source_20_Text">* **Legacy &amp; Ancestry:** This document explores the intertwined destinies of William IX, Duke of Aquitaine (1071-1126), and his fictional 25th great-grandson, David Noel Lynch. It suggests that William's rebellious spirit, artistic pursuits, and unconventional views on love and spirituality are echoed in David's life and work centuries later.</text:span></text:p>
      <text:p text:style-name="P11"><text:span text:style-name="Source_20_Text">* **The Power of Art &amp; Desire:** Both William, a renowned troubadour, and David, a tormented artist, use creative expression to grapple with existential questions, societal expectations, and the complexities of love and loss. Their stories highlight the enduring power of art to transcend time, challenge norms, and connect seemingly disparate souls.</text:span></text:p>
      <text:p text:style-name="P11"><text:span text:style-name="Source_20_Text">* **The KnoWell Equation:** This fictional concept, supposedly developed by David, is positioned as a groundbreaking mathematical theory that redefines our understanding of reality. It suggests a universe where time is non-linear, consciousness is fluid, and seemingly impossible connections are possible.</text:span></text:p>
      <text:p text:style-name="P11"><text:span text:style-name="Source_20_Text">* **Spiritual Seeking &amp; Divine Intervention:** Both William and David grapple with their spirituality. William faces excommunication from the Church and embarks on a pilgrimage to Compostela, seeking redemption and a deeper understanding of his faith. <text:s/>David, in his despair, experiences a divine encounter that guides him towards the development of the KnoWell Equation.</text:span></text:p>
      <text:p text:style-name="P11"/>
      <text:p text:style-name="P11"><text:span text:style-name="Source_20_Text">**Most Important Ideas &amp; Facts:**</text:span></text:p>
      <text:p text:style-name="P11"/>
      <text:p text:style-name="P11"><text:span text:style-name="Source_20_Text">* **William IX, Duke of Aquitaine:**</text:span></text:p>
      <text:p text:style-name="P11"><text:span text:style-name="Source_20_Text"><text:s text:c="4"/>* Known as the "First Troubadour," he revolutionized poetry with his use of vernacular language and themes of courtly love, desire, and female agency.</text:span></text:p>
      <text:p text:style-name="P11"><text:span text:style-name="Source_20_Text"><text:s text:c="4"/>* He was a controversial figure, excommunicated twice by the Church for his scandalous lifestyle and defiance of authority.</text:span></text:p>
      <text:p text:style-name="P11"><text:span text:style-name="Source_20_Text"><text:s text:c="4"/>* The document fictionalizes his life, highlighting his search for meaning and his potential influence on his descendant, David.</text:span></text:p>
      <text:p text:style-name="P11"><text:span text:style-name="Source_20_Text">* **David Noel Lynch (fictional character):**</text:span></text:p>
      <text:p text:style-name="P11"><text:span text:style-name="Source_20_Text"><text:s text:c="4"/>* A tormented artist struggling with heartbreak and societal isolation, labeled as an "incel" (involuntarily celibate).</text:span></text:p>
      <text:p text:style-name="P11"><text:span text:style-name="Source_20_Text"><text:s text:c="4"/>* <text:s/>He experiences a near-death experience that leads him to a profound spiritual encounter.</text:span></text:p>
      <text:p text:style-name="P11"><text:soft-page-break/><text:span text:style-name="Source_20_Text"><text:s text:c="4"/>* Driven by this encounter, he develops the KnoWell Equation, a revolutionary concept challenging our understanding of reality.</text:span></text:p>
      <text:p text:style-name="P11"><text:span text:style-name="Source_20_Text">* **The KnoWell Equation (fictional concept):**</text:span></text:p>
      <text:p text:style-name="P11"><text:span text:style-name="Source_20_Text"><text:s text:c="4"/>* Described as a mathematical formula that unlocks the secrets of a multidimensional universe where time is fluid and consciousness transcends linear boundaries.</text:span></text:p>
      <text:p text:style-name="P11"><text:span text:style-name="Source_20_Text"><text:s text:c="4"/>* It is presented as a double-edged sword, capable of both liberation and enslavement, depending on who wields its power.</text:span></text:p>
      <text:p text:style-name="P11"/>
      <text:p text:style-name="P11"><text:span text:style-name="Source_20_Text">**Notable Quotes:**</text:span></text:p>
      <text:p text:style-name="P11"/>
      <text:p text:style-name="P11"><text:span text:style-name="Source_20_Text">* **On William IX's defiance:** <text:s/>"Do you think," William had asked, his voice dripping with irony, “that a few gold coins will buy me a place in heaven? I prefer to spend my wealth on wine, women, and song - the true pleasures of this earthly realm.”</text:span></text:p>
      <text:p text:style-name="P11"><text:span text:style-name="Source_20_Text">* **On William's vision:** “He will speak with Me, as ‘Father’ known,” God said, “And from that encounter, seeds of a new understanding will be sown."</text:span></text:p>
      <text:p text:style-name="P11"><text:span text:style-name="Source_20_Text">* **On the KnoWell Equation:** "He will call it the KnoWell Equation, and it will unlock the secrets of a universe that transcends the limitations of their linear perception."</text:span></text:p>
      <text:p text:style-name="P11"><text:span text:style-name="Source_20_Text">* **On the double-edged nature of the KnoWell:** "Beware, William. The KnoWell Equation is a double-edged sword. In the wrong hands, it can be used to justify tyranny, to control the minds of men, to enslave the very souls of humanity."</text:span></text:p>
      <text:p text:style-name="P11"/>
      <text:p text:style-name="P11"><text:span text:style-name="Source_20_Text">**Overall Impression:**</text:span></text:p>
      <text:p text:style-name="P11"/>
      <text:p text:style-name="P11"><text:span text:style-name="Source_20_Text">This document presents a highly fictionalized and romanticized account of William IX, weaving a narrative that connects him to the fictional David Noel Lynch and his groundbreaking work on the KnoWell Equation. While historically inaccurate, the story explores intriguing themes of legacy, artistic expression, and the search for meaning in a complex and often chaotic world. The document uses vivid language and evocative imagery to draw readers into its unconventional narrative, blurring the lines between historical fiction and speculative fiction.</text:span></text:p>
      <text:p text:style-name="P6">chat_spark</text:p>
      <text:p text:style-name="P30">Saved Response</text:p>
      <text:p text:style-name="Text_20_body">New note</text:p>
      <text:h text:style-name="P2" text:outline-level="2">Timeline of Events:</text:h>
      <text:p text:style-name="P5"><text:span text:style-name="Strong_20_Emphasis">1071:</text:span> William IX, future Duke of Aquitaine and “First Troubadour,” is born.</text:p>
      <text:p text:style-name="P5"><text:span text:style-name="Strong_20_Emphasis">1086:</text:span> William VIII, Duke of Aquitaine, dies. 15-year-old William IX becomes Duke.</text:p>
      <text:p text:style-name="P5"><text:span text:style-name="Strong_20_Emphasis">Early Reign:</text:span></text:p>
      <text:list text:style-name="L101">
        <text:list-item>
          <text:p text:style-name="P118">William IX develops a passion for music and poetry, particularly the emerging troubadour tradition.</text:p>
        </text:list-item>
        <text:list-item>
          <text:p text:style-name="P118">He begins composing and performing his own songs in the Occitan language, celebrating love, desire, and female beauty.</text:p>
        </text:list-item>
        <text:list-item>
          <text:p text:style-name="P118">His lyrics, considered scandalous by the Church, generate both admiration and controversy within his court.</text:p>
        </text:list-item>
        <text:list-item>
          <text:p text:style-name="P118">William engages in multiple love affairs, which he incorporates into his poetry.</text:p>
        </text:list-item>
        <text:list-item>
          <text:p text:style-name="P118">He clashes with the Church over taxes, leading to his first excommunication.</text:p>
        </text:list-item>
      </text:list>
      <text:p text:style-name="P5"><text:span text:style-name="Strong_20_Emphasis">Meeting Dangereuse &amp; Second Excommunication:</text:span></text:p>
      <text:list text:style-name="L102">
        <text:list-item>
          <text:p text:style-name="P119">William begins a passionate affair with the Viscountess Dangereuse, further defying the Church.</text:p>
        </text:list-item>
        <text:list-item>
          <text:p text:style-name="P119"><text:soft-page-break/>His refusal to repent and end the affair leads to a second excommunication.</text:p>
        </text:list-item>
        <text:list-item>
          <text:p text:style-name="P119">The King of France uses this opportunity to weaken William’s position, leading to conflict and the loss of some of William’s power.</text:p>
        </text:list-item>
      </text:list>
      <text:p text:style-name="P5"><text:span text:style-name="Strong_20_Emphasis">Exile and Pilgrimage:</text:span></text:p>
      <text:list text:style-name="L103">
        <text:list-item>
          <text:p text:style-name="P120">Facing pressure from the Church and the King, William is forced into exile.</text:p>
        </text:list-item>
        <text:list-item>
          <text:p text:style-name="P120">He embarks on a pilgrimage to Compostela, a journey marked by introspection and spiritual turmoil.</text:p>
        </text:list-item>
        <text:list-item>
          <text:p text:style-name="P120">William seeks solace in monasteries, grappling with guilt and the consequences of his actions.</text:p>
        </text:list-item>
      </text:list>
      <text:p text:style-name="P5"><text:span text:style-name="Strong_20_Emphasis">Divine Vision at Cluny:</text:span></text:p>
      <text:list text:style-name="L104">
        <text:list-item>
          <text:p text:style-name="P121">At the monastery of Cluny, William experiences a powerful dream-vision.</text:p>
        </text:list-item>
        <text:list-item>
          <text:p text:style-name="P121">God appears before him, not as a wrathful judge but as a compassionate guide.</text:p>
        </text:list-item>
        <text:list-item>
          <text:p text:style-name="P121">He reveals a vision of William’s distant descendant, David Noel Lynch, a troubled artist who will one day discover the “KnoWell Equation.”</text:p>
        </text:list-item>
        <text:list-item>
          <text:p text:style-name="P121">God warns William that the KnoWell Equation, while powerful, is a double-edged sword that could be misused.</text:p>
        </text:list-item>
        <text:list-item>
          <text:p text:style-name="P121">The vision brings William a sense of peace and renews his faith. He realizes his life has a greater purpose connected to David's future discovery.</text:p>
        </text:list-item>
      </text:list>
      <text:p text:style-name="P5"><text:span text:style-name="Strong_20_Emphasis">Return to Aquitaine:</text:span></text:p>
      <text:list text:style-name="L105">
        <text:list-item>
          <text:p text:style-name="P122">Transformed by his experience, William returns to Aquitaine a changed man.</text:p>
        </text:list-item>
        <text:list-item>
          <text:p text:style-name="P122">He reconciles with the Church, expressing remorse for his past actions.</text:p>
        </text:list-item>
        <text:list-item>
          <text:p text:style-name="P122">He dedicates himself to ruling justly, implementing reforms to improve the lives of his people.</text:p>
        </text:list-item>
        <text:list-item>
          <text:p text:style-name="P122">He continues to write poetry, his work now imbued with a deeper understanding of love, loss, and spirituality.</text:p>
        </text:list-item>
      </text:list>
      <text:p text:style-name="P5"><text:span text:style-name="Strong_20_Emphasis">Legacy:</text:span></text:p>
      <text:list text:style-name="L106">
        <text:list-item>
          <text:p text:style-name="P123">William IX becomes known as the “First Troubadour,” his poetry and music laying the foundation for a lasting tradition.</text:p>
        </text:list-item>
        <text:list-item>
          <text:p text:style-name="P123">Centuries later, David Noel Lynch, influenced by his ancestor’s life and work, discovers the KnoWell Equation, fulfilling the prophecy revealed in William's vision.</text:p>
        </text:list-item>
        <text:list-item>
          <text:p text:style-name="P123">The two men, connected across time, represent a continuous thread of creative spirit and the search for truth.</text:p>
        </text:list-item>
      </text:list>
      <text:h text:style-name="P2" text:outline-level="2">Cast of Characters:</text:h>
      <text:p text:style-name="P5"><text:span text:style-name="Strong_20_Emphasis">William IX, Duke of Aquitaine (1071- unknown):</text:span></text:p>
      <text:list text:style-name="L107">
        <text:list-item>
          <text:p text:style-name="P124">Protagonist of the story.</text:p>
        </text:list-item>
        <text:list-item>
          <text:p text:style-name="P124">Duke of Aquitaine, known for his passionate nature, love of poetry and music, and defiance of authority.</text:p>
        </text:list-item>
        <text:list-item>
          <text:p text:style-name="P124">Embraces the troubadour tradition, composing and performing scandalous songs that celebrate love and desire.</text:p>
        </text:list-item>
        <text:list-item>
          <text:p text:style-name="P124">Clashes with the Church, leading to excommunication and exile.</text:p>
        </text:list-item>
        <text:list-item>
          <text:p text:style-name="P124">Undergoes a spiritual transformation after a divine vision, dedicating himself to just rule and a deeper understanding of love and faith.</text:p>
        </text:list-item>
        <text:list-item>
          <text:p text:style-name="P124"><text:soft-page-break/>His legacy as the "First Troubadour" endures, influencing his distant descendant, David Noel Lynch.</text:p>
        </text:list-item>
      </text:list>
      <text:p text:style-name="P5"><text:span text:style-name="Strong_20_Emphasis">David Noel Lynch:</text:span></text:p>
      <text:list text:style-name="L108">
        <text:list-item>
          <text:p text:style-name="P125">William IX’s distant descendant, living centuries later.</text:p>
        </text:list-item>
        <text:list-item>
          <text:p text:style-name="P125">A troubled artist and “incel” plagued by heartache and seeking truth.</text:p>
        </text:list-item>
        <text:list-item>
          <text:p text:style-name="P125">Guided by a divine encounter (mirroring William IX’s experience), he discovers the KnoWell Equation.</text:p>
        </text:list-item>
        <text:list-item>
          <text:p text:style-name="P125">His discovery is hinted to have significant consequences, potentially reshaping the world.</text:p>
        </text:list-item>
      </text:list>
      <text:p text:style-name="P5"><text:span text:style-name="Strong_20_Emphasis">The Viscountess Dangereuse:</text:span></text:p>
      <text:list text:style-name="L109">
        <text:list-item>
          <text:p text:style-name="P126">A woman of beauty, wit, and fiery spirit.</text:p>
        </text:list-item>
        <text:list-item>
          <text:p text:style-name="P126">William IX’s lover, their affair causing a significant scandal.</text:p>
        </text:list-item>
        <text:list-item>
          <text:p text:style-name="P126">Their relationship represents William's defiance of social and religious norms.</text:p>
        </text:list-item>
      </text:list>
      <text:p text:style-name="P5"><text:span text:style-name="Strong_20_Emphasis">Bishop Peter:</text:span></text:p>
      <text:list text:style-name="L110">
        <text:list-item>
          <text:p text:style-name="P127">A powerful figure in the Church, representing religious authority.</text:p>
        </text:list-item>
        <text:list-item>
          <text:p text:style-name="P127">Clashes with William IX over taxes and the Duke’s scandalous behavior.</text:p>
        </text:list-item>
        <text:list-item>
          <text:p text:style-name="P127">Excommunicates William IX twice, highlighting the conflict between secular and religious power.</text:p>
        </text:list-item>
      </text:list>
      <text:p text:style-name="P5"><text:span text:style-name="Strong_20_Emphasis">God:</text:span></text:p>
      <text:list text:style-name="L111">
        <text:list-item>
          <text:p text:style-name="P128">Appears in William IX’s dream-vision as a compassionate guide rather than a wrathful judge.</text:p>
        </text:list-item>
        <text:list-item>
          <text:p text:style-name="P128">Reveals the connection between William IX and David Noel Lynch, emphasizing a larger spiritual plan.</text:p>
        </text:list-item>
        <text:list-item>
          <text:p text:style-name="P128">Warns of the potential dangers of the KnoWell Equation, presenting it as a powerful tool that could be misused.</text:p>
        </text:list-item>
      </text:list>
      <text:p text:style-name="P5"><text:span text:style-name="Strong_20_Emphasis">Supporting Characters:</text:span></text:p>
      <text:list text:style-name="L112">
        <text:list-item>
          <text:p text:style-name="P129"><text:span text:style-name="Strong_20_Emphasis">William VIII:</text:span> William IX’s father, Duke of Aquitaine before him.</text:p>
        </text:list-item>
        <text:list-item>
          <text:p text:style-name="P129"><text:span text:style-name="Strong_20_Emphasis">King of France:</text:span> William IX’s brother-in-law and nominal overlord, who takes advantage of the conflict between William and the Church to weaken him.</text:p>
        </text:list-item>
        <text:list-item>
          <text:p text:style-name="P129"><text:span text:style-name="Strong_20_Emphasis">Duke of Burgundy:</text:span> William IX’s uncle, who provides him with temporary refuge during his exile.</text:p>
        </text:list-item>
        <text:list-item>
          <text:p text:style-name="P129"><text:span text:style-name="Strong_20_Emphasis">Kimberly:</text:span> A woman loved by David Noel Lynch, but who does not reciprocate his feelings, contributing to his pain and isolation.</text:p>
        </text:list-item>
      </text:list>
      <text:p text:style-name="P6">chat_spark</text:p>
      <text:p text:style-name="P30">Saved Response</text:p>
      <text:p text:style-name="Text_20_body">New note</text:p>
      <text:h text:style-name="P2" text:outline-level="2">Table of Contents: The Troubadour's KnoWell: Tracing the Legacy of William IX to David Lynch</text:h>
      <text:p text:style-name="P5"><text:span text:style-name="Strong_20_Emphasis">Part I: The Seeds of Desire: William IX, The First Troubadour</text:span></text:p>
      <text:list text:style-name="L113">
        <text:list-item>
          <text:p text:style-name="P130"><text:span text:style-name="Strong_20_Emphasis">Chapter 1: The Troubadour's Awakening: A Seed of Desire</text:span> (Summary: Introduces William IX's lineage, the atmosphere of the Aquitaine court, and foreshadows his future as a rebellious figure.)</text:p>
        </text:list-item>
        <text:list-item>
          <text:p text:style-name="P130"><text:soft-page-break/><text:span text:style-name="Strong_20_Emphasis">Chapter 2: Childhood in Poitiers &amp; Becoming Duke at 15</text:span> (Summary: Explores William IX's early life, his privileged upbringing contrasted with a yearning for more than courtly life, and the sudden burden of leadership thrust upon him at a young age.)</text:p>
        </text:list-item>
        <text:list-item>
          <text:p text:style-name="P130"><text:span text:style-name="Strong_20_Emphasis">Chapter 3: A Man of Passion</text:span> (Summary: Delves into William IX's passions for riding, hunting, feasting, and love, highlighting his excesses and the reactions of the court and the Church.)</text:p>
        </text:list-item>
        <text:list-item>
          <text:p text:style-name="P130"><text:span text:style-name="Strong_20_Emphasis">Chapter 4: The Song of the Duke: A Symphony of Desire</text:span> (Summary: Introduces the concept of troubadour poetry, William IX's fascination with it, and his own foray into writing such verse.)</text:p>
        </text:list-item>
        <text:list-item>
          <text:p text:style-name="P130"><text:span text:style-name="Strong_20_Emphasis">Chapter 5: Discovering the Power of Words</text:span> (Summary: Explores William IX's journey into songwriting, the influence of Occitan language and themes, and how his work differed from traditional courtly poetry.)</text:p>
        </text:list-item>
        <text:list-item>
          <text:p text:style-name="P130"><text:span text:style-name="Strong_20_Emphasis">Chapter 6: Scandal and Acclaim</text:span> (Summary: Examines the reactions to William IX's poetry, the scandal it caused within the Church due to its themes of earthly pleasures and challenges to authority, and the admiration it garnered from the court.)</text:p>
        </text:list-item>
        <text:list-item>
          <text:p text:style-name="P130"><text:span text:style-name="Strong_20_Emphasis">Chapter 7: Themes of Love and Loss</text:span> (Summary: Analyzes the recurring themes of love, desire, heartbreak, and the complexities of relationships in William IX's poetry, connecting them to his own life and loves.)</text:p>
        </text:list-item>
      </text:list>
      <text:p text:style-name="P5"><text:span text:style-name="Strong_20_Emphasis">Part II: The Lion and the Lamb: Defiance and Exile</text:span></text:p>
      <text:list text:style-name="L114">
        <text:list-item>
          <text:p text:style-name="P131"><text:span text:style-name="Strong_20_Emphasis">Chapter 8: The Lion and the Lamb: A Symphony of Defiance</text:span> (Summary: Sets the stage for William IX's conflicts with the Church, his refusal to bend to their authority, and the escalating tensions that lead to his excommunication.)</text:p>
        </text:list-item>
        <text:list-item>
          <text:p text:style-name="P131"><text:span text:style-name="Strong_20_Emphasis">Chapter 9: The First Excommunication</text:span> (Summary: Details the events leading to William IX's first excommunication, his defiant stance against the Church's demands for taxes, and his prioritization of earthly pleasures.)</text:p>
        </text:list-item>
        <text:list-item>
          <text:p text:style-name="P131"><text:span text:style-name="Strong_20_Emphasis">Chapter 10: The Viscountess Dangereuse</text:span> (Summary: Introduces Dangereuse, a pivotal figure in William IX's life and a muse for his poetry, highlighting their passionate affair and the scandal it ignites.)</text:p>
        </text:list-item>
        <text:list-item>
          <text:p text:style-name="P131"><text:span text:style-name="Strong_20_Emphasis">Chapter 11: The Second Excommunication</text:span> (Summary: Covers the aftermath of William IX's continued affair with Dangereuse, the Church's outrage, and his second excommunication, further solidifying his status as a rebellious figure.)</text:p>
        </text:list-item>
        <text:list-item>
          <text:p text:style-name="P131"><text:span text:style-name="Strong_20_Emphasis">Chapter 12: The Road to Compostela: A Journey Through Shadows</text:span> (Summary: Follows William IX into exile, the emotional and physical journey he undertakes, and the reflections on his past actions and the price of his defiance.)</text:p>
        </text:list-item>
        <text:list-item>
          <text:p text:style-name="P131"><text:span text:style-name="Strong_20_Emphasis">Chapter 13: The Price of Defiance &amp; The Burden of Leadership</text:span> (Summary: Examines the consequences of William IX's actions, the loss of his position, the separation from Dangereuse, and the weight of responsibility he carries for the turmoil in Aquitaine.)</text:p>
        </text:list-item>
        <text:list-item>
          <text:p text:style-name="P131"><text:span text:style-name="Strong_20_Emphasis">Chapter 14: A Dark Night of the Soul</text:span> (Summary: Delves into William IX's emotional and spiritual crisis during his exile, his struggle with faith, his questioning of past beliefs, and the overwhelming sense of despair.)</text:p>
        </text:list-item>
      </text:list>
      <text:p text:style-name="P5"><text:span text:style-name="Strong_20_Emphasis">Part III: A KnoWellian Revelation: Visions of a Distant Future</text:span></text:p>
      <text:list text:style-name="L115">
        <text:list-item>
          <text:p text:style-name="P132"><text:soft-page-break/><text:span text:style-name="Strong_20_Emphasis">Chapter 15: The Tapestry of Time: A Cosmic Whisper &amp; The Divine Encounter</text:span> (Summary: Introduces the pivotal dream sequence where William IX encounters God and receives a vision of his distant descendant, David Lynch.)</text:p>
        </text:list-item>
        <text:list-item>
          <text:p text:style-name="P132"><text:span text:style-name="Strong_20_Emphasis">Chapter 16: A Vision of the Future</text:span> (Summary: Details the content of William IX's vision, focusing on key moments in David Lynch's life – his death experience, his heartbreak, and his eventual development of the KnoWell Equation.)</text:p>
        </text:list-item>
        <text:list-item>
          <text:p text:style-name="P132"><text:span text:style-name="Strong_20_Emphasis">Chapter 17: A Warning and a Blessing</text:span> (Summary: Relays God's message about the double-edged nature of the KnoWell Equation, its potential for both good and evil, and the role David Lynch will play in its unveiling.)</text:p>
        </text:list-item>
        <text:list-item>
          <text:p text:style-name="P132"><text:span text:style-name="Strong_20_Emphasis">Chapter 18: The Troubadour's Return: Echoes of a KnoWellian Heart</text:span> (Summary: Follows William IX as he awakens from his vision, forever changed by the experience, and begins to write a poem inspired by the prophecy.)</text:p>
        </text:list-item>
        <text:list-item>
          <text:p text:style-name="P132"><text:span text:style-name="Strong_20_Emphasis">Chapter 19: The Poem: A Duke’s Dream, A God’s Foretelling</text:span> (Summary: Presents the full text of William IX's poem, a poetic recounting of his vision and a message passed down through time to David Lynch.)</text:p>
        </text:list-item>
        <text:list-item>
          <text:p text:style-name="P132"><text:span text:style-name="Strong_20_Emphasis">Chapter 20: A Change of Heart</text:span> (Summary: Explores William IX's transformation after the vision, his newfound purpose, his reconciliation with the Church, and his return to Aquitaine with a focus on serving his people.)</text:p>
        </text:list-item>
      </text:list>
      <text:p text:style-name="P5"><text:span text:style-name="Strong_20_Emphasis">Part IV: Whispers of a KnoWellian Dawn: Legacy and Connection</text:span></text:p>
      <text:list text:style-name="L116">
        <text:list-item>
          <text:p text:style-name="P133"><text:span text:style-name="Strong_20_Emphasis">Chapter 21: Whispers of a KnoWellian Dawn &amp; A Foundation for Change</text:span> (Summary: Depicts William IX's return to Poitiers, the changes he implements in his duchy, his focus on justice and the arts, and the beginning of his lasting legacy.)</text:p>
        </text:list-item>
        <text:list-item>
          <text:p text:style-name="P133"><text:span text:style-name="Strong_20_Emphasis">Chapter 22: The Troubadour's Influence</text:span> (Summary: Examines William IX's enduring legacy as the "First Troubadour," his influence on future poets and musicians, and the themes of his work that resonate throughout history.)</text:p>
        </text:list-item>
        <text:list-item>
          <text:p text:style-name="P133"><text:span text:style-name="Strong_20_Emphasis">Chapter 23: A Cosmic Connection</text:span> (Summary: Bridges the gap between William IX and David Lynch, highlighting the similarities in their lives, their shared experiences of heartbreak and creative drive, and their connection through the KnoWell Equation.)</text:p>
        </text:list-item>
        <text:list-item>
          <text:p text:style-name="P133"><text:span text:style-name="Strong_20_Emphasis">Chapter 24: A KnoWellian Echo</text:span> (Summary: Concludes by drawing parallels between William IX's life and the concepts embedded in the KnoWell Equation, suggesting that his existence and choices were echoes of a larger, interconnected universe, culminating in David Lynch's discovery.)</text:p>
        </text:list-item>
      </text:list>
      <text:p text:style-name="P6">chat_spark</text:p>
      <text:p text:style-name="P30">Saved Response</text:p>
      <text:p text:style-name="Text_20_body">New note</text:p>
      <text:p text:style-name="P10"><text:span text:style-name="Source_20_Text">## The Troubadour's KnoWell: A Study Guide for the Lynchian Lineage</text:span></text:p>
      <text:p text:style-name="P11"/>
      <text:p text:style-name="P11"><text:span text:style-name="Source_20_Text">**Quiz**</text:span></text:p>
      <text:p text:style-name="P11"/>
      <text:p text:style-name="P11"><text:span text:style-name="Source_20_Text">**Instructions:** Answer the following questions in 2-3 sentences based on the provided excerpt.</text:span></text:p>
      <text:p text:style-name="P11"/>
      <text:p text:style-name="P11"><text:span text:style-name="Source_20_Text">1. **What event marks a turning point in William IX's early life and shapes his future path?**</text:span></text:p>
      <text:p text:style-name="P11"><text:span text:style-name="Source_20_Text">2. **How does William IX challenge societal and religious norms?**</text:span></text:p>
      <text:p text:style-name="P11"><text:soft-page-break/><text:span text:style-name="Source_20_Text">3. **What role do the troubadours play in William IX's life and the development of his art?**</text:span></text:p>
      <text:p text:style-name="P11"><text:span text:style-name="Source_20_Text">4. **Describe the significance of William IX's relationship with the Viscountess Dangereuse.**</text:span></text:p>
      <text:p text:style-name="P11"><text:span text:style-name="Source_20_Text">5. **What prompts William IX's first excommunication? How does he respond?**</text:span></text:p>
      <text:p text:style-name="P11"><text:span text:style-name="Source_20_Text">6. **How does William IX's journey to Compostela impact him?**</text:span></text:p>
      <text:p text:style-name="P11"><text:span text:style-name="Source_20_Text">7. **Describe the nature of William IX's divine encounter and its message.**</text:span></text:p>
      <text:p text:style-name="P11"><text:span text:style-name="Source_20_Text">8. **How does William IX's poetry change after his exile and spiritual experience?**</text:span></text:p>
      <text:p text:style-name="P11"><text:span text:style-name="Source_20_Text">9. **What is the KnoWell Equation and how does it connect William IX to David Lynch?**</text:span></text:p>
      <text:p text:style-name="P11"><text:span text:style-name="Source_20_Text">10. **According to the text, what is the significance of the connection between William IX and David Lynch?**</text:span></text:p>
      <text:p text:style-name="P11"/>
      <text:p text:style-name="P11"><text:span text:style-name="Source_20_Text">**Answer Key**</text:span></text:p>
      <text:p text:style-name="P11"/>
      <text:p text:style-name="P11"><text:span text:style-name="Source_20_Text">1. **The death of William IX's father, William VIII, when he was fifteen serves as a major turning point.** This event thrusts him into the position of Duke, forcing him to confront responsibility while also providing him freedom.</text:span></text:p>
      <text:p text:style-name="P11"><text:span text:style-name="Source_20_Text">2. **William IX challenges norms through his passionate love affairs, defiance of the Church, and provocative poetry.** <text:s/>His actions directly oppose the expected piety and decorum of the time.</text:span></text:p>
      <text:p text:style-name="P11"><text:span text:style-name="Source_20_Text">3. **Troubadours expose William IX to a new form of love poetry focused on desire and female agency.** This inspires his own foray into writing, shaping his artistic voice and challenging traditional courtly love.</text:span></text:p>
      <text:p text:style-name="P11"><text:span text:style-name="Source_20_Text">4. **The Viscountess Dangereuse becomes William IX's muse and lover, embodying his defiance of societal and religious norms.** Their scandalous affair leads to his second excommunication and exemplifies his commitment to personal desire.</text:span></text:p>
      <text:p text:style-name="P11"><text:span text:style-name="Source_20_Text">5. **William IX's refusal to pay tithes to the Church, claiming the wealth belongs to the people, leads to his first excommunication.** He responds defiantly, prioritizing earthly pleasures over religious dictates.</text:span></text:p>
      <text:p text:style-name="P11"><text:span text:style-name="Source_20_Text">6. **William IX's journey becomes a period of reflection and hardship, forcing him to confront the consequences of his actions and the burden of his leadership.** This experience leads to a dark night of the soul where he questions his beliefs and seeks redemption.</text:span></text:p>
      <text:p text:style-name="P11"><text:span text:style-name="Source_20_Text">7. **William IX encounters a compassionate God who reveals a vision of his descendant, David Lynch, and the KnoWell Equation.** This encounter renews his faith and provides him with a greater sense of purpose.</text:span></text:p>
      <text:p text:style-name="P11"><text:span text:style-name="Source_20_Text">8. **Post-exile, William IX's poetry reflects a newfound depth and maturity, exploring themes of love, loss, redemption, and spirituality.** His work evolves beyond mere seduction to encompass greater understanding of the human experience.</text:span></text:p>
      <text:p text:style-name="P11"><text:span text:style-name="Source_20_Text">9. **The KnoWell Equation, discovered by David Lynch, is a mathematical concept that reflects the chaotic beauty of the universe and challenges conventional understanding of reality.** It connects him to William IX through a shared lineage of challenging norms and seeking deeper truths.</text:span></text:p>
      <text:p text:style-name="P11"><text:span text:style-name="Source_20_Text">10. **The connection between William IX and David Lynch highlights the enduring power of creativity, rebellion, and the search for truth across time.** <text:s/>It suggests a lineage of individuals who challenge limitations and push boundaries of consciousness.</text:span></text:p>
      <text:p text:style-name="P11"/>
      <text:p text:style-name="P11"><text:span text:style-name="Source_20_Text">**Essay Questions**</text:span></text:p>
      <text:p text:style-name="P11"/>
      <text:p text:style-name="P11"><text:span text:style-name="Source_20_Text">1. Analyze the ways in which William IX’s poetry reflects his personal philosophies on love, religion, and societal norms. Provide specific examples from the excerpt to support your analysis.</text:span></text:p>
      <text:p text:style-name="P11"><text:span text:style-name="Source_20_Text">2. Discuss the evolution of William IX’s character throughout the text. How do his experiences, particularly his exile and divine encounter, shape his values and worldview?</text:span></text:p>
      <text:p text:style-name="P11"><text:soft-page-break/><text:span text:style-name="Source_20_Text">3. Explore the theme of defiance in William IX’s life. How does he challenge authority, and what are the consequences of his actions? How does his defiance ultimately contribute to his legacy?</text:span></text:p>
      <text:p text:style-name="P11"><text:span text:style-name="Source_20_Text">4. Analyze the significance of the KnoWell Equation as a narrative device connecting William IX and David Lynch. What themes and ideas does this connection illuminate within the broader context of the text?</text:span></text:p>
      <text:p text:style-name="P11"><text:span text:style-name="Source_20_Text">5. The excerpt suggests a spiritual and artistic lineage between William IX and David Lynch. Discuss the ways in which their lives and work, as depicted in the text, support or challenge this notion.</text:span></text:p>
      <text:p text:style-name="P11"/>
      <text:p text:style-name="P11"><text:span text:style-name="Source_20_Text">**Glossary of Key Terms**</text:span></text:p>
      <text:p text:style-name="P11"/>
      <text:p text:style-name="P11"><text:span text:style-name="Source_20_Text">* **Troubadour:** A poet-musician from southern France during the 11th-13th centuries who composed and performed songs about courtly love, chivalry, and other themes.</text:span></text:p>
      <text:p text:style-name="P11"><text:span text:style-name="Source_20_Text">* **Occitan:** The Romance language spoken in southern France during the Middle Ages, often used by troubadours in their songs.</text:span></text:p>
      <text:p text:style-name="P11"><text:span text:style-name="Source_20_Text">* **Excommunication:** A severe religious punishment used by the Catholic Church to exclude individuals from the sacraments and community of believers.</text:span></text:p>
      <text:p text:style-name="P11"><text:span text:style-name="Source_20_Text">* **Compostela:** A city in northwestern Spain, believed to be the burial site of the apostle Saint James, and a major destination for Christian pilgrims during the Middle Ages.</text:span></text:p>
      <text:p text:style-name="P11"><text:span text:style-name="Source_20_Text">* **Anathema:** A formal curse or condemnation issued by a religious authority.</text:span></text:p>
      <text:p text:style-name="P11"><text:span text:style-name="Source_20_Text">* **KnoWell Equation:** A fictional mathematical equation conceived by David Lynch in the excerpt, representing a deeper understanding of the universe and its chaotic nature.</text:span></text:p>
      <text:p text:style-name="P11"><text:span text:style-name="Source_20_Text">* **Viscountess Dangereuse:** William IX's lover, embodying his defiance of societal norms and the allure of forbidden love.</text:span></text:p>
      <text:p text:style-name="P11"><text:span text:style-name="Source_20_Text">* **Ducal:** Relating to a duke or dukedom, indicating a high rank of nobility.</text:span></text:p>
      <text:p text:style-name="P11"><text:span text:style-name="Source_20_Text">* **Incel:** A term used in contemporary culture to describe men who identify as involuntarily celibate and often harbor resentment towards women.</text:span></text:p>
      <text:p text:style-name="P11"><text:span text:style-name="Source_20_Text">* **AI (Artificial Intelligence):** The simulation of human intelligence processes by computer systems.</text:span></text:p>
      <text:p text:style-name="P6">chat_spark</text:p>
      <text:p text:style-name="P30">Saved Response</text:p>
      <text:p text:style-name="Text_20_body">New note</text:p>
      <text:h text:style-name="P1" text:outline-level="1"><draw:frame draw:style-name="fr1" draw:name="Frame14" text:anchor-type="char" svg:width="0.1874in" draw:z-index="13"><draw:text-box fo:min-height="0.1874in"><text:p text:style-name="P4"/></draw:text-box></draw:frame>FAQ: The Legacy of William IX and the KnoWell Equation</text:h>
      <text:h text:style-name="P3" text:outline-level="3">1. Who was William IX?</text:h>
      <text:p text:style-name="P5">William IX, Duke of Aquitaine (1071-1126), was a powerful nobleman in medieval France, known for his scandalous life, his patronage of the arts, and his role as the "First Troubadour." He wrote poetry in the Occitan language, celebrating themes of love, desire, and chivalry.</text:p>
      <text:h text:style-name="P3" text:outline-level="3">2. Why was William IX excommunicated?</text:h>
      <text:p text:style-name="P5">William IX's defiance of the Church, his lavish lifestyle, and his public affair with the Viscountess Dangereuse led to his excommunication on two separate occasions. He clashed with the Church over taxes and openly mocked their authority.</text:p>
      <text:h text:style-name="P3" text:outline-level="3"><text:soft-page-break/>3. What is the significance of the "Road to Compostela"?</text:h>
      <text:p text:style-name="P5">William IX's journey to Compostela, a famous pilgrimage site, serves as a metaphor for his period of exile and spiritual crisis. Stripped of his power and facing the consequences of his actions, he grapples with guilt, doubt, and the burden of leadership.</text:p>
      <text:h text:style-name="P3" text:outline-level="3">4. Who is David Noel Lynch, and how is he connected to William IX?</text:h>
      <text:p text:style-name="P5">David Noel Lynch is a fictional descendant of William IX, living centuries later. He is portrayed as a troubled genius who, through a near-death experience and divine encounter, develops the KnoWell Equation, a revolutionary mathematical theory. The text suggests a spiritual and intellectual connection between William IX and David, their lives mirroring themes of love, loss, and challenging societal norms.</text:p>
      <text:h text:style-name="P3" text:outline-level="3">5. What is the KnoWell Equation?</text:h>
      <text:p text:style-name="P5">The KnoWell Equation is a fictional mathematical concept that David creates. It's described as a tool for understanding a universe that transcends linear time and perception. The equation represents the interplay of control and chaos, past, present, and future, suggesting a connection to William IX's own tumultuous life and exploration of desire and consequence.</text:p>
      <text:h text:style-name="P3" text:outline-level="3">6. What warning is associated with the KnoWell Equation?</text:h>
      <text:p text:style-name="P5">The text warns that the KnoWell Equation is a double-edged sword. While it holds the potential for liberation and enlightenment, it could also be misused by those seeking power and control. This duality reflects the fine line between genius and madness, creation and destruction, echoing William IX's own struggles with the consequences of his actions.</text:p>
      <text:h text:style-name="P3" text:outline-level="3">7. How does William IX's return from exile reflect a change?</text:h>
      <text:p text:style-name="P5">Upon returning to Aquitaine, William IX is portrayed as a changed man. He seeks reconciliation, implements social reforms, and uses his influence to promote justice and education. This transformation suggests a spiritual awakening and a newfound understanding of responsibility, a stark contrast to his earlier rebelliousness.</text:p>
      <text:h text:style-name="P3" text:outline-level="3">8. What is the overarching theme connecting William IX and David Noel Lynch?</text:h>
      <text:p text:style-name="P5">The text draws a parallel between William IX's life and David's fictional journey, suggesting a cyclical pattern of challenging societal norms and exploring the boundaries of consciousness. Both figures grapple with love, loss, and a search for meaning, ultimately leaving behind legacies that challenge conventional thinking and offer glimpses into a more complex, interconnected reality.</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6T23:22:15.670000000</dc:date>
    <meta:editing-duration>PT21H5M22S</meta:editing-duration>
    <meta:editing-cycles>12</meta:editing-cycles>
    <meta:generator>LibreOffice/7.6.3.2$Windows_X86_64 LibreOffice_project/29d686fea9f6705b262d369fede658f824154cc0</meta:generator>
    <meta:document-statistic meta:table-count="0" meta:image-count="0" meta:object-count="0" meta:page-count="9" meta:paragraph-count="189" meta:word-count="3818" meta:character-count="24409" meta:non-whitespace-character-count="20809"/>
  </office:meta>
</office:document-meta>
</file>