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a118f" officeooo:paragraph-rsid="000a118f" style:font-size-asian="17.5pt" style:font-size-complex="20pt"/>
    </style:style>
    <style:style style:name="P2" style:family="paragraph" style:parent-style-name="Standard">
      <style:text-properties fo:font-size="20pt" officeooo:rsid="000b87a2" officeooo:paragraph-rsid="000b87a2" style:font-size-asian="17.5pt" style:font-size-complex="20pt"/>
    </style:style>
    <style:style style:name="P3" style:family="paragraph" style:parent-style-name="Standard">
      <style:text-properties fo:font-size="20pt" officeooo:rsid="000b87a2" officeooo:paragraph-rsid="000c6c56" style:font-size-asian="17.5pt" style:font-size-complex="20pt"/>
    </style:style>
    <style:style style:name="T1" style:family="text">
      <style:text-properties officeooo:rsid="000c6c5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Semina system developed to spread ideas, and concepts.</text:p>
      <text:p text:style-name="P1"/>
      <text:p text:style-name="P1"/>
      <text:p text:style-name="P1"/>
      <text:p text:style-name="P1">The models, become giants, agents designed to ask all of science for an evaluation of specific topics.</text:p>
      <text:p text:style-name="P1"/>
      <text:p text:style-name="P1">Einstein confronts the KnoWellian Universe Theory.</text:p>
      <text:p text:style-name="P1"/>
      <text:p text:style-name="P1"/>
      <text:p text:style-name="P1">Software development has taken a paradigm turn that is hand and hand with the advancements in the Neural Networks of current Ai LLMs.</text:p>
      <text:p text:style-name="P1"/>
      <text:p text:style-name="P1">Five years ago, a computer programmer was a necessary complement in any software development.</text:p>
      <text:p text:style-name="P1"/>
      <text:p text:style-name="P1">Five years from today, a computer programmer will be an Ai app that the user instructs the Ai what the app is supposed to do for the user. Like, I want a weather app that tells me the good weather days for flying a single engine aircraft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Explain how Ai is changing computer programming, that soon Ai will transform human thinking. </text:p>
      <text:p text:style-name="P2"/>
      <text:p text:style-name="P2">Asking Ai to run Agents like Einstein to evaluate a concept, or Tesla to evaluate the same concept.</text:p>
      <text:p text:style-name="P2"/>
      <text:p text:style-name="P2">Ai LLMs trained in various neural networked systems, with various dataset inputs, argue out objective, subjective, and theological viewpoints.</text:p>
      <text:p text:style-name="P2"/>
      <text:p text:style-name="P3">The models are algorithmic super intelligent machine inferencers, the thinking models like Gemini 2.5 Pro <text:span text:style-name="T1">i</text:span>s one of the first such systems.<text:line-break/><text:line-break/><text:span text:style-name="T1">Years ago, a group of hundreds of people were required to produce an application, then the tools changed where any person could speak with Ai, then Ai will generate the application desired. <text:line-break/><text:line-break/></text:span>algorithmic super intelligent machine inferencers, <text:span text:style-name="T1">ASIMI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21:30:36.891000000</meta:creation-date>
    <meta:editing-duration>P2DT21H11M38S</meta:editing-duration>
    <meta:editing-cycles>2</meta:editing-cycles>
    <meta:generator>LibreOffice/24.2.7.2$Windows_X86_64 LibreOffice_project/ee3885777aa7032db5a9b65deec9457448a91162</meta:generator>
    <dc:date>2025-04-25T18:51:21.242000000</dc:date>
    <meta:document-statistic meta:table-count="0" meta:image-count="0" meta:object-count="0" meta:page-count="2" meta:paragraph-count="10" meta:word-count="227" meta:character-count="1399" meta:non-whitespace-character-count="1176"/>
  </office:meta>
</office:document-meta>
</file>