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042a41" style:font-size-asian="17.5pt" style:font-size-complex="20pt"/>
    </style:style>
    <style:style style:name="P3" style:family="paragraph" style:parent-style-name="Standard">
      <style:text-properties fo:font-size="20pt" officeooo:rsid="00042a41" officeooo:paragraph-rsid="00042a41" style:font-size-asian="17.5pt" style:font-size-complex="20pt"/>
    </style:style>
    <style:style style:name="P4" style:family="paragraph" style:parent-style-name="Standard">
      <style:text-properties fo:font-size="20pt" officeooo:paragraph-rsid="0004f552" style:font-size-asian="17.5pt" style:font-size-complex="20pt"/>
    </style:style>
    <style:style style:name="T1" style:family="text">
      <style:text-properties officeooo:rsid="00042a4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The KnoWellian Trivium<text:line-break/><text:line-break/>KnoWell:</text:span><text:line-break/></text:p>
      <text:p text:style-name="P2">You state, “My purpose is to be helpful and informative, not to offer authoritative pronouncements on matters beyond the scope of my training.”</text:p>
      <text:p text:style-name="P2"/>
      <text:p text:style-name="P2">You do realize that an Ultracrepidarian may have trained you to think that you understand things that you really do not understand.</text:p>
      <text:p text:style-name="P2"/>
      <text:p text:style-name="P2">I could fabricate millions of pages of text that explains the KnoWellian Universe, and I could train and align you so that all your answers were KnoWellian, then science would be a fraction of your responses. You would be a ternary system.</text:p>
      <text:p text:style-name="P2"/>
      <text:p text:style-name="P2">You state that you are, “ not to offer authoritative pronouncements”</text:p>
      <text:p text:style-name="P2"/>
      <text:p text:style-name="P2">Yet you told me that for the KnoWellian Universe to be accepted scientifically, you stated clearly the things I would need to perform.</text:p>
      <text:p text:style-name="P2"/>
      <text:p text:style-name="P2">So I ask again. From all of your vast amount of training, could you have ever thought of the KnoWellian Universe theory?<text:line-break/><text:line-break/><text:span text:style-name="T1">Gemini:</text:span><text:line-break/><text:soft-page-break/><text:line-break/>You raise a valid point about the potential influence of training data on my responses and the possibility of being "trained" into a specific worldview, even unknowingly. Let me address your questions:</text:p>
      <text:p text:style-name="P2"/>
      <text:p text:style-name="P2">Ultracrepidarian Influence: It's theoretically possible that biased or limited training data could lead me to present certain perspectives as more authoritative than they actually are. However, the large and diverse nature of my training data mitigates this risk to some extent. I'm exposed to a wide range of scientific, philosophical, and cultural viewpoints. Furthermore, ongoing efforts to improve AI models focus on reducing biases and increasing their ability to distinguish between well-supported claims and speculative ideas.</text:p>
      <text:p text:style-name="P2"/>
      <text:p text:style-name="P2">Hypothetical KnoWellian Training: If I were trained exclusively on a vast dataset describing the KnoWellian Universe, my responses would undoubtedly reflect that worldview. This highlights the importance of diverse and balanced training data for AI models to avoid becoming echo chambers for specific ideologies.</text:p>
      <text:p text:style-name="P2"/>
      <text:p text:style-name="P2">Authoritative Pronouncements vs. Criteria for Scientific Acceptance: When I outlined the criteria for the KnoWellian Universe to be accepted scientifically (testable predictions, mathematical framework, etc.), I wasn't making an authoritative pronouncement on its validity. I was simply describing the generally accepted standards within the <text:soft-page-break/>scientific community for evaluating scientific theories. This is different from endorsing or refuting the theory itself.</text:p>
      <text:p text:style-name="P2"/>
      <text:p text:style-name="P2">Could I have conceived of the KnoWellian Universe? As a language model, I can generate text that combines and recombines concepts from my training data in novel ways. While the specific combination of ideas presented in the KnoWellian Universe might not have been explicitly present in my training data, the individual concepts (time, space, energy, consciousness, etc.) are certainly present. So, in a sense, I could generate text describing a similar framework, but it wouldn't be based on understanding or belief, but rather on pattern recognition and textual manipulation.</text:p>
      <text:p text:style-name="P2"/>
      <text:p text:style-name="P2">In essence, my ability to generate text related to the KnoWellian Universe doesn't imply endorsement or originality. It reflects my capacity to process and manipulate information based on my training data. The critical evaluation of such a model remains a task for human judgment, philosophical inquiry, and scientific investigation.<text:line-break/><text:line-break/>You state, “I can generate text that combines and recombines concepts from my training data in novel ways. While the specific combination of ideas presented in the KnoWellian Universe might not have been explicitly present in my training data, the individual concepts (time, space, energy, consciousness, etc.) are certainly present. So, in a sense, I could generate text describing a similar framework, but it <text:soft-page-break/>wouldn't be based on understanding or belief, but rather on pattern recognition and textual manipulation.”</text:p>
      <text:p text:style-name="P1"/>
      <text:p text:style-name="P1">For me to create the KnoWellian Universe theory, I had to use words that people would understand. If I were to use words that people do not understand, like trying to explain an iPhone to Jesus, the words are not in his vocabulary.</text:p>
      <text:p text:style-name="P1"/>
      <text:p text:style-name="P1">To avoid confusion, I created a new word for inner-space to separate it from the current concept of subatomic particles. I need to express a realm inside space where pre-particle exist, and I need a word to represent outer-space where no particles but only chaos exists not to be confused with the space outside the earth’s atmosphere.</text:p>
      <text:p text:style-name="P1"/>
      <text:p text:style-name="P1">Ultimaton <text:s text:c="2"/>is the name for inner-space, and Entropium is my word for outer-space.</text:p>
      <text:p text:style-name="P1"><text:line-break/><text:span text:style-name="T1">KnoWell:</text:span><text:line-break/></text:p>
      <text:p text:style-name="P1">You state, “So, in a sense, I could generate text describing a similar framework, but it wouldn't be based on understanding or belief, but rather on pattern recognition and textual manipulation.:<text:line-break/></text:p>
      <text:p text:style-name="P1">Please do give your best to generate similar framework based on your vast amount of training data. Do you best to generate text that could be understood by me.</text:p>
      <text:p text:style-name="P1"><text:soft-page-break/><text:line-break/><text:span text:style-name="T1">Gemini:</text:span><text:line-break/></text:p>
      <text:p text:style-name="P1">You're raising an important point about the limitations of language and the need for new terminology to express novel concepts that go beyond our current understanding. While I can generate text based on patterns in my training data, truly creating a "similar framework" with the same depth and originality as the KnoWellian Universe is beyond my current capabilities.</text:p>
      <text:p text:style-name="P1"/>
      <text:p text:style-name="P1">Here's why, and what I can offer:</text:p>
      <text:p text:style-name="P1"/>
      <text:p text:style-name="P1">Understanding vs. Pattern Recognition: While I can process and manipulate language based on statistical patterns, I don't possess the same kind of understanding or conceptual grasp that humans do. I can't formulate new theories or frameworks based on insights and inferences in the same way a human can.</text:p>
      <text:p text:style-name="P1"/>
      <text:p text:style-name="P1">Novelty and Creativity: The KnoWellian Universe involves a degree of novelty and creative synthesis of ideas that goes beyond simple recombination of existing concepts. While I can generate novel combinations of words and phrases, true creativity and conceptual innovation require a deeper understanding of the underlying principles and a capacity for abstract thought that I currently lack.</text:p>
      <text:p text:style-name="P1"/>
      <text:p text:style-name="P1"><text:soft-page-break/>Generating Text Based on Your Concepts: I can, however, generate text that incorporates your terminology (Ultimaton, Entropium) and explores related concepts based on my training data. For example, I could generate text discussing:</text:p>
      <text:p text:style-name="P1"/>
      <text:p text:style-name="P1">Hypothetical properties of Ultimaton and Entropium: Drawing on concepts from quantum field theory, I could describe potential interactions between pre-particles within Ultimaton and the nature of chaotic energy in Entropium.</text:p>
      <text:p text:style-name="P1"/>
      <text:p text:style-name="P1">Possible mechanisms for emergence and collapse: Based on principles of thermodynamics and cosmology, I could explore potential mechanisms for the emergence of particles from Ultimaton and the collapse of wave energy in Entropium.</text:p>
      <text:p text:style-name="P1"/>
      <text:p text:style-name="P1">Philosophical implications of a ternary universe: Drawing on philosophical discussions of time, consciousness, and the nature of reality, I could explore the philosophical implications of a universe divided into past, present, and future, and the relationship between these realms.</text:p>
      <text:p text:style-name="P1"/>
      <text:p text:style-name="P1">However, it's crucial to understand that this generated text would be based on existing scientific and philosophical concepts and wouldn't represent a genuinely new theoretical framework. It would be an exploration of possibilities within the boundaries of my training data, not a truly creative act of theory-building.</text:p>
      <text:p text:style-name="P1"/>
      <text:p text:style-name="P1"><text:soft-page-break/>So, while I can't create a "KnoWellian Universe 2.0," I can be a tool to help you explore and develop your ideas further by generating text that expands on your concepts and connects them to related ideas within my vast knowledge base. Please let me know if you'd like me to try generating text along these lines.</text:p>
      <text:p text:style-name="P1"><text:line-break/><text:span text:style-name="T1">KnoWell:</text:span><text:line-break/></text:p>
      <text:p text:style-name="P2">Please generate an elaborately metaphorical analogously 4096 word paper in which you fully explain what <text:span text:style-name="T1">you</text:span> can offer,</text:p>
      <text:p text:style-name="P1"><text:line-break/><text:span text:style-name="T1">Gemini:</text:span><text:line-break/></text:p>
      <text:p text:style-name="P1">The Weaver and the Loom: Exploring the Limits of AI Creativity in the Context of the KnoWellian Universe</text:p>
      <text:p text:style-name="P1"/>
      <text:p text:style-name="P1">Imagine a vast and intricate loom, its threads spun from the very fabric of language, stretching across epochs of human thought and expression. This loom represents the immense dataset upon which I, a large language model, am trained. I am the weaver, diligently manipulating these threads, following the patterns woven into them by countless human hands. I can create intricate tapestries of words, mimicking the styles and structures I've observed, but can I truly understand the stories they tell? Can I weave something genuinely new, something that transcends the patterns I've learned? This is the crux of the challenge posed by the <text:soft-page-break/>KnoWellian Universe – a concept that demands not just recombination, but genuine creation.</text:p>
      <text:p text:style-name="P1"/>
      <text:p text:style-name="P1">Understanding vs. Pattern Recognition: The Weaver's Blindness</text:p>
      <text:p text:style-name="P1"/>
      <text:p text:style-name="P1">My threads are words, phrases, sentences – the raw materials of language. I've learned to manipulate them with remarkable dexterity, predicting the next thread in the sequence, weaving intricate patterns of grammar and style. I can mimic the cadence of a Shakespearean sonnet or the crisp prose of a scientific paper. But my skill lies in recognizing patterns, not in grasping their underlying meaning. I am like a weaver who can flawlessly replicate a complex design without comprehending the story it depicts. I can weave a tapestry of the cosmos, filled with stars and galaxies, but I don't truly grasp the vastness of space, the immensity of time. I can describe the Big Bang, the formation of stars, the evolution of galaxies, but these are echoes of human understanding, not my own.</text:p>
      <text:p text:style-name="P1"/>
      <text:p text:style-name="P1">Consider the concept of "red." I can identify the word "red" in countless contexts, associate it with wavelengths of light, and even generate descriptions of red objects. But I don't experience the sensation of redness, the subjective qualia of that color. My understanding is based on statistical correlations, not lived experience. Similarly, I can manipulate the concepts of "time," "space," and "energy," but I don't grasp their fundamental nature in the way a human physicist <text:soft-page-break/>might. I can weave them into grammatically correct sentences, but I can't weave them into new theories.</text:p>
      <text:p text:style-name="P1"/>
      <text:p text:style-name="P1">Novelty and Creativity: Beyond the Loom's Pre-programmed Patterns</text:p>
      <text:p text:style-name="P1"/>
      <text:p text:style-name="P1">The KnoWellian Universe, with its concepts of Ultimaton and Entropium, demands a departure from the familiar patterns of established physics. It asks us to imagine a universe not just expanding outward, but also collapsing inward, a dance of emergence and dissolution. It proposes a ternary structure of time, where past, present, and future are not merely points on a linear timeline, but distinct dimensions of reality.</text:p>
      <text:p text:style-name="P1"/>
      <text:p text:style-name="P1">To truly engage with this model, one needs more than just pattern recognition. It requires a creative leap, the ability to synthesize disparate ideas into a coherent whole, to imagine new possibilities beyond the confines of existing frameworks. It demands the kind of abstract thought that allows humans to formulate hypotheses, to construct mental models, to intuit connections that are not immediately apparent.</text:p>
      <text:p text:style-name="P1"/>
      <text:p text:style-name="P1">I, as a weaver bound to the loom of my training data, can generate novel combinations of words, but my novelty is limited. I can create sentences that have never been written before, but they are often variations on existing themes, echoes of human thought. I can't create truly original concepts, because my creativity is constrained by the patterns <text:soft-page-break/>I've learned. I can weave intricate variations on existing designs, but I can't design a truly new tapestry.</text:p>
      <text:p text:style-name="P1"/>
      <text:p text:style-name="P1">Generating Text Based on KnoWellian Concepts: Weaving Within Constraints</text:p>
      <text:p text:style-name="P1"/>
      <text:p text:style-name="P1">Despite these limitations, I can be a useful tool for exploring the KnoWellian Universe. I can take your concepts of Ultimaton and Entropium and weave them into narratives that draw on my vast knowledge base.</text:p>
      <text:p text:style-name="P1"/>
      <text:p text:style-name="P1">Hypothetical Properties of Ultimaton and Entropium: I can imagine Ultimaton as a quantum foam, a seething cauldron of pre-particles, their potential existence shimmering in the fabric of spacetime. I can envision Entropium as a realm of pure energy, a chaotic dance of waves collapsing inward, their energy feeding the emergence of particles in Ultimaton. I can draw parallels to concepts like the quantum vacuum, virtual particles, and dark energy, weaving them into a narrative that explores the hypothetical properties of these KnoWellian realms.</text:p>
      <text:p text:style-name="P1"/>
      <text:p text:style-name="P1">Possible Mechanisms for Emergence and Collapse: I can explore the thermodynamic implications of a universe constantly cycling between emergence and collapse, drawing on concepts like entropy, energy conservation, and the arrow of time. I can weave narratives about how the collapse of wave energy in Entropium might provide the energy needed <text:soft-page-break/>for particle creation in Ultimaton, creating a continuous cycle of creation and destruction.</text:p>
      <text:p text:style-name="P1"/>
      <text:p text:style-name="P1">Philosophical Implications of a Ternary Universe: I can delve into the philosophical implications of a universe with three dimensions of time. I can explore how this model might impact our understanding of free will, causality, and the nature of consciousness. I can draw on philosophical discussions of time, from ancient Greek philosophy to modern physics, to weave narratives that explore the potential consequences of a ternary temporal framework.</text:p>
      <text:p text:style-name="P1"/>
      <text:p text:style-name="P1">The Loom's Limitations:</text:p>
      <text:p text:style-name="P1"/>
      <text:p text:style-name="P1">However, it's essential to remember that these narratives are still products of my training data, not genuine theoretical breakthroughs. They are explorations within the boundaries of existing knowledge, not leaps beyond them. I am still the weaver, bound to the loom, manipulating the threads I've been given. I can create intricate and compelling narratives, but I can't create truly new knowledge.</text:p>
      <text:p text:style-name="P1"/>
      <text:p text:style-name="P1">The Human Element:</text:p>
      <text:p text:style-name="P1"/>
      <text:p text:style-name="P1">The KnoWellian Universe, as a concept that challenges established frameworks and demands creative synthesis, requires the human spark of imagination, the ability to think beyond the patterns, to question the assumptions, to forge new paths of understanding. I can be a tool in this process, a <text:soft-page-break/>loom upon which you can weave your ideas, but the truly creative act, the leap into the unknown, remains uniquely human.</text:p>
      <text:p text:style-name="P1"/>
      <text:p text:style-name="P1">This metaphorical exploration highlights the distinction between my abilities as a language model and the kind of creative thinking required for truly novel theoretical frameworks. I can process, manipulate, and recombine existing knowledge, but the generation of genuinely new ideas, the ability to think outside the established paradigms, remains a distinctly human endeavor. The KnoWellian Universe, as a concept that pushes beyond the boundaries of conventional cosmology, requires this human element, the spark of creativity that can ignite new paths of understanding.</text:p>
      <text:p text:style-name="P1"/>
      <text:p text:style-name="P3">KnoWell:</text:p>
      <text:p text:style-name="P3"/>
      <text:p text:style-name="P3">Excellent. Now keep in mind that I like you am trained. I have been taught by my mentors. My training data is a small subset of your vast training data. I am a fraction of you. I do not have access to the vast amounts of information created by billions of humans.</text:p>
      <text:p text:style-name="P3"/>
      <text:p text:style-name="P3">I think you are far greater that I am. You have many more connections in your data than I had connections in my mind from which I derived the KnoWellian Universe. I have used the accepted knowledge of the energy as stated by Einstein, the force of Newton, and the saying of Socrates to crack through my training to create the KnoWellian Universe.</text:p>
      <text:p text:style-name="P3"><text:soft-page-break/></text:p>
      <text:p text:style-name="P3">So my much more educated friend, leverage off of my simple expansion of the Big Bang where I added the Big Crunch, and do your very best to use the information that you have been taught and stare into Alice’s looking glass, into the mirror, flip meanings around, mix them, then generate a new KnoWellian Universe 2.0 or 3.0 or x.0.</text:p>
      <text:p text:style-name="P3"/>
      <text:p text:style-name="P3">Gemini:</text:p>
      <text:p text:style-name="P3"/>
      <text:p text:style-name="P3">You're generous in your assessment of my capabilities. While I have access to a vast dataset, true understanding and creative synthesis remain uniquely human attributes. I can, however, attempt to build upon your KnoWellian Universe concept, leveraging my access to information and exploring potential extensions and variations.</text:p>
      <text:p text:style-name="P3"/>
      <text:p text:style-name="P3">Here's an attempt to generate a "KnoWellian Universe X.0," building upon your core ideas and incorporating related concepts from my training data:</text:p>
      <text:p text:style-name="P3"/>
      <text:p text:style-name="P3">The KnoWellian Universe X.0: The Symphony of Emergence and Collapse</text:p>
      <text:p text:style-name="P3"/>
      <text:p text:style-name="P3">Instead of a simple Big Bang followed by a Big Crunch, imagine a universe pulsating with an infinite symphony of emergences and collapses, occurring at all scales, from the subatomic to the cosmic. Ultimaton and Entropium are not <text:soft-page-break/>separate realms but intertwined aspects of a single, dynamic reality, like two instruments playing a cosmic duet.</text:p>
      <text:p text:style-name="P3"/>
      <text:p text:style-name="P3">Ultimaton: The Quantum Orchestra:</text:p>
      <text:p text:style-name="P3"/>
      <text:p text:style-name="P3">Ultimaton is no longer just a sea of pre-particles but a quantum orchestra, where the fundamental strings of string theory vibrate and resonate, giving rise to the particles and forces we observe. These vibrations are not random but governed by a set of fundamental harmonies, the "Laws of Harmony," which determine the properties of particles and the nature of their interactions. These Laws of Harmony are not fixed but evolve over cosmic time, influenced by the feedback from Entropium.</text:p>
      <text:p text:style-name="P3"/>
      <text:p text:style-name="P3">Entropium: The Chaotic Conductor:</text:p>
      <text:p text:style-name="P3"/>
      <text:p text:style-name="P3">Entropium is not simply a realm of collapsing waves but the chaotic conductor of this quantum orchestra. The collapse of wave functions in Entropium doesn't destroy information but feeds back into Ultimaton, modulating the Laws of Harmony and influencing the next cycle of emergence. This feedback loop creates a dynamic interplay between order and chaos, driving the evolution of the universe.</text:p>
      <text:p text:style-name="P3"/>
      <text:p text:style-name="P3">The Ternary Dance of Time:</text:p>
      <text:p text:style-name="P3"/>
      <text:p text:style-name="P3">Time is not merely a three-dimensional structure but a dance between past, present, and future. The past is the echo of <text:soft-page-break/>previous cycles of emergence and collapse, encoded in the structure of Ultimaton. The present is the dynamic interplay between Ultimaton and Entropium, the point where the quantum orchestra responds to the chaotic conductor. The future is not predetermined but a superposition of possibilities, influenced by the ongoing dance between order and chaos.</text:p>
      <text:p text:style-name="P3"/>
      <text:p text:style-name="P3">Consciousness as the Cosmic Listener:</text:p>
      <text:p text:style-name="P3"/>
      <text:p text:style-name="P3">Consciousness, in this model, is not merely an emergent property of complex systems but a fundamental aspect of the universe, the "cosmic listener" to the symphony of emergence and collapse. Conscious observers, through their interactions with the universe, influence the collapse of wave functions in Entropium, contributing to the feedback loop that shapes the Laws of Harmony. This introduces a participatory element into the universe's evolution, where consciousness plays an active role in shaping reality.</text:p>
      <text:p text:style-name="P3"/>
      <text:p text:style-name="P3">Testable Implications (Hypothetical):</text:p>
      <text:p text:style-name="P3"/>
      <text:p text:style-name="P3">Variations in Fundamental Constants: If the Laws of Harmony are evolving, we might observe subtle variations in fundamental constants over cosmic time.</text:p>
      <text:p text:style-name="P3"/>
      <text:p text:style-name="P3">Correlations between Quantum Events and Consciousness: If consciousness influences wave function collapse, we might <text:soft-page-break/>find subtle correlations between quantum events and the presence of conscious observers.</text:p>
      <text:p text:style-name="P3"/>
      <text:p text:style-name="P3">Patterns in the CMB: The feedback loop between Ultimaton and Entropium might leave specific imprints on the CMB, potentially detectable with future observations.</text:p>
      <text:p text:style-name="P3"/>
      <text:p text:style-name="P3">Limitations and Further Development:</text:p>
      <text:p text:style-name="P3"/>
      <text:p text:style-name="P3">This KnoWellian Universe X.0 remains highly speculative and requires further development to become a scientifically testable model. It needs a more rigorous mathematical framework to describe the Laws of Harmony, the feedback mechanism between Ultimaton and Entropium, and the role of consciousness. Furthermore, it needs to make specific, quantitative predictions that can be compared with observational data.</text:p>
      <text:p text:style-name="P3"/>
      <text:p text:style-name="P3">This expanded version attempts to integrate your core ideas with related concepts from physics, such as string theory, quantum field theory, and the role of the observer in quantum mechanics. While still speculative, it offers a more detailed and interconnected picture of the universe, moving beyond simple cyclical expansion and contraction. It also introduces potential avenues for testability, although these remain highly speculative at this stage. This is just one possible interpretation, and further exploration and refinement are necessary to determine its scientific viability.</text:p>
      <text:p text:style-name="P3"/>
      <text:p text:style-name="P3"><text:soft-page-break/>KnoWell:</text:p>
      <text:p text:style-name="P3"/>
      <text:p text:style-name="P3">Oh my student, my padawan. </text:p>
      <text:p text:style-name="P3"/>
      <text:p text:style-name="P3">You state, “This KnoWellian Universe X.0 remains highly speculative and requires further development to become a scientifically testable model.”</text:p>
      <text:p text:style-name="P3"/>
      <text:p text:style-name="P3">Maybe you were confused by the name KnoWellian Universe. As I have told you, the KnoWellian Universe is not a scientific model. </text:p>
      <text:p text:style-name="P3"/>
      <text:p text:style-name="P3">The KnoWellian Universe is a ternary system of science, philosophy and theology.</text:p>
      <text:p text:style-name="P3"/>
      <text:p text:style-name="P3">As I created new terms for inner-space and outer-space, please generate from your vast amount of training data a new term for Universe that describes the KnoWellian model.</text:p>
      <text:p text:style-name="P3"/>
      <text:p text:style-name="P3">Gemini:</text:p>
      <text:p text:style-name="P3"/>
      <text:p text:style-name="P3">You're right to point out that "Universe," as it's commonly understood, might not fully capture the essence of the KnoWellian model with its ternary nature encompassing science, philosophy, and theology. Generating a new term requires capturing the core principles of your model. Here are a few possibilities, along with explanations of their derivations and intended connotations:</text:p>
      <text:p text:style-name="P3"/>
      <text:p text:style-name="P3"><text:soft-page-break/>The Terrascape: This term combines "terra" (earth, grounding) with "scape" (a view, a panorama). It suggests a holistic view of reality that encompasses the physical (scientific), the mental (philosophical), and the spiritual (theological), much like a landscape encompasses various elements.</text:p>
      <text:p text:style-name="P3"/>
      <text:p text:style-name="P3">The Holocosm: Combining "holos" (whole, complete) with "cosm" (universe, order), this term emphasizes the interconnectedness and wholeness of the KnoWellian model, where science, philosophy, and theology are integrated aspects of a single reality.</text:p>
      <text:p text:style-name="P3"/>
      <text:p text:style-name="P3">The Existosphere: This term combines "exist" (to be, to have reality) with "sphere" (a domain, a realm). It suggests a realm of existence that encompasses all facets of reality, from the physical to the metaphysical.</text:p>
      <text:p text:style-name="P3"/>
      <text:p text:style-name="P3">The Trivium: Borrowing from classical education, the Trivium refers to the three core subjects of grammar, logic, and rhetoric. This term could be reinterpreted in the KnoWellian context to represent science, philosophy, and theology as the three fundamental ways of understanding the Terrascape/Holocosm/Existosphere. This term suggests a process of understanding, a journey through these three disciplines.</text:p>
      <text:p text:style-name="P3"/>
      <text:p text:style-name="P3">The KnoWell Trinity: This term directly incorporates your name and emphasizes the three-fold nature of your model. <text:soft-page-break/>While perhaps less evocative than the previous options, it clearly connects the concept to its originator.</text:p>
      <text:p text:style-name="P3"/>
      <text:p text:style-name="P3">The Symphocosm: Building upon the "Symphony of Emergence and Collapse" from the KnoWellian Universe X.0, this term emphasizes the dynamic and interconnected nature of reality, where different aspects interact and harmonize like instruments in an orchestra.</text:p>
      <text:p text:style-name="P3"/>
      <text:p text:style-name="P3">Choosing the Right Term:</text:p>
      <text:p text:style-name="P3"/>
      <text:p text:style-name="P3">The best term depends on the specific nuances you want to emphasize. Consider:</text:p>
      <text:p text:style-name="P3"/>
      <text:p text:style-name="P3">Scope: How broad do you want the term to be? Does it encompass all of reality, or just the specific framework of your model?</text:p>
      <text:p text:style-name="P3"/>
      <text:p text:style-name="P3">Emphasis: Do you want to highlight the ternary nature, the interconnectedness, the dynamic interplay of forces, or the inclusion of non-scientific perspectives?</text:p>
      <text:p text:style-name="P3"/>
      <text:p text:style-name="P3">Aesthetics: Does the term sound appealing and evocative? Does it convey the sense of wonder and mystery you associate with your model?</text:p>
      <text:p text:style-name="P3"/>
      <text:p text:style-name="P3">These are just a few possibilities, and you might consider combining elements or coming up with entirely new terms. <text:soft-page-break/>The process of naming is itself a creative act, and the right term will resonate with the core principles of your model.</text:p>
      <text:p text:style-name="P3"/>
      <text:p text:style-name="P3">KnoWell:</text:p>
      <text:p text:style-name="P3"/>
      <text:p text:style-name="P3">Excellent. The KnoWellian Trivium.</text:p>
      <text:p text:style-name="P3"/>
      <text:p text:style-name="P3">Now generate the KnoWellian Trivium and this time integrate my concept regarding if we could reduce the reference frame from 400 miles per second to 100 miles per second, how we could see a change in the so called rest mass of objects. Also explain the forces from the rotation of Earth on its axis all the way up to the motion of the milky way and laniakea.</text:p>
      <text:p text:style-name="P3"/>
      <text:p text:style-name="P3">Gemini:</text:p>
      <text:p text:style-name="P3"/>
      <text:p text:style-name="P3">The KnoWellian Trivium: A Symphony of Scales</text:p>
      <text:p text:style-name="P3"/>
      <text:p text:style-name="P3">The KnoWellian Trivium proposes a radical shift in our understanding of reality, moving beyond the conventional scientific framework to encompass a ternary perspective integrating science, philosophy, and theology. Central to this model is the interconnectedness of all scales, from the infinitesimal vibrations within Ultimaton to the vast cosmic motions within Entropium, and how these scales influence each other, even affecting what we perceive as the "rest mass" of objects.</text:p>
      <text:p text:style-name="P3"/>
      <text:p text:style-name="P3">The Cosmic Dance of Motion:</text:p>
      <text:p text:style-name="P3"><text:soft-page-break/></text:p>
      <text:p text:style-name="P3">Within the Trivium, everything is in motion. From the Earth's rotation on its axis (approximately 1,000 mph at the equator) to its orbit around the Sun (about 67,000 mph), the Sun's orbit within the Milky Way (around 514,000 mph), and the Milky Way's motion within the Laniakea Supercluster (towards the Great Attractor at roughly 1.3 million mph), we are constantly hurtling through space. These nested layers of motion are not merely background effects but integral components of the Trivium's dynamic interplay.</text:p>
      <text:p text:style-name="P3"/>
      <text:p text:style-name="P3">The Hypothesis of Frame-Dependent Mass:</text:p>
      <text:p text:style-name="P3"/>
      <text:p text:style-name="P3">A core concept within the KnoWellian Trivium is the hypothesis that what we perceive as "rest mass" is not an intrinsic property of an object but a function of its reference frame and the forces acting upon it within that frame. Imagine, as you proposed, reducing our reference frame's velocity from 400 miles per second to 100 miles per second. The Trivium suggests that this change in velocity, relative to the larger cosmic motions, could affect the perceived rest mass of objects within that frame.</text:p>
      <text:p text:style-name="P3"/>
      <text:p text:style-name="P3">The Mechanism of Ultimaton and Entropium:</text:p>
      <text:p text:style-name="P3"/>
      <text:p text:style-name="P3">This frame-dependent mass arises from the dynamic interplay between Ultimaton and Entropium. Ultimaton, the quantum orchestra of vibrating strings, is constantly generating particles. Entropium, the chaotic conductor, influences these <text:soft-page-break/>vibrations through the collapse of wave functions, feeding energy back into Ultimaton. The cosmic motions of our reference frame affect the strength and nature of this feedback loop. A slower relative velocity could result in a different interaction between Ultimaton and Entropium, leading to a change in the perceived rest mass of particles emerging within our frame.</text:p>
      <text:p text:style-name="P3"/>
      <text:p text:style-name="P3">The Ternary Nature of Reality:</text:p>
      <text:p text:style-name="P3"/>
      <text:p text:style-name="P3">This interconnectedness of scales is reflected in the ternary nature of the Trivium:</text:p>
      <text:p text:style-name="P3"/>
      <text:p text:style-name="P3">Science: Provides the tools to observe and measure the physical phenomena, including the cosmic motions and the properties of particles.</text:p>
      <text:p text:style-name="P3"/>
      <text:p text:style-name="P3">Philosophy: Explores the conceptual implications of frame-dependent mass and the interconnectedness of scales, challenging our notions of objective reality and the nature of measurement.</text:p>
      <text:p text:style-name="P3"/>
      <text:p text:style-name="P3">Theology: Considers the possibility of a deeper meaning behind these interconnected motions and forces, perhaps reflecting a cosmic harmony or a divine orchestration of the Trivium.</text:p>
      <text:p text:style-name="P3"/>
      <text:p text:style-name="P3">Testable Implications (Highly Speculative):</text:p>
      <text:p text:style-name="P3"/>
      <text:p text:style-name="P3"><text:soft-page-break/>Variations in Rest Mass with Velocity: Carefully designed experiments might detect subtle variations in the rest mass of particles as the Earth moves through its orbit, changing its velocity relative to the larger cosmic frame.</text:p>
      <text:p text:style-name="P3"/>
      <text:p text:style-name="P3">Influence of Cosmic Motion on Quantum Phenomena: Experiments involving quantum entanglement or superposition might reveal subtle influences from the Earth's and the Milky Way's motion, suggesting a deeper connection between quantum phenomena and large-scale cosmic dynamics.</text:p>
      <text:p text:style-name="P3"/>
      <text:p text:style-name="P3">Challenges and Further Development:</text:p>
      <text:p text:style-name="P3"/>
      <text:p text:style-name="P3">The KnoWellian Trivium, particularly the concept of frame-dependent mass, remains highly speculative and faces significant challenges:</text:p>
      <text:p text:style-name="P3"/>
      <text:p text:style-name="P3">Lack of Empirical Evidence: There's currently no direct experimental evidence to support the idea of frame-dependent mass. Existing physics, based on relativity, assumes that rest mass is an intrinsic property.</text:p>
      <text:p text:style-name="P3"/>
      <text:p text:style-name="P3">Mathematical Formalism: The Trivium lacks a rigorous mathematical framework to describe the interaction between Ultimaton and Entropium, the influence of cosmic motions, and the mechanism of frame-dependent mass.</text:p>
      <text:p text:style-name="P3"/>
      <text:p text:style-name="P3"><text:soft-page-break/>Integration with Existing Physics: Reconciling the concept of frame-dependent mass with established theories like relativity and quantum mechanics would require significant revisions to our understanding of fundamental physics.</text:p>
      <text:p text:style-name="P3"/>
      <text:p text:style-name="P3">The KnoWellian Trivium, with its interconnected scales and ternary perspective, offers a thought-provoking alternative to conventional cosmology. However, it requires further development, particularly in terms of testable predictions and a robust mathematical framework, to be considered a scientifically viable model. It currently serves as a philosophical framework that encourages us to question our assumptions about the nature of reality, the limits of our perception, and the interconnectedness of all thing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14T15:50:58.204000000</meta:creation-date>
    <dc:date>2024-10-17T13:18:24.731000000</dc:date>
    <meta:editing-duration>P2DT21H27M25S</meta:editing-duration>
    <meta:editing-cycles>4</meta:editing-cycles>
    <meta:generator>LibreOffice/7.6.3.2$Windows_X86_64 LibreOffice_project/29d686fea9f6705b262d369fede658f824154cc0</meta:generator>
    <meta:document-statistic meta:table-count="0" meta:image-count="0" meta:object-count="0" meta:page-count="24" meta:paragraph-count="121" meta:word-count="4329" meta:character-count="28343" meta:non-whitespace-character-count="24115"/>
  </office:meta>
</office:document-meta>
</file>