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T1" style:family="text">
      <style:text-properties officeooo:rsid="0016ed46"/>
    </style:style>
    <style:style style:name="T2" style:family="text">
      <style:text-properties officeooo:rsid="00174a4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False </text:span>Digital Deluge Drowns Truth</text:p>
      <text:p text:style-name="P1"/>
      <text:p text:style-name="P1">The MSG Sphere, a colossal chrysalis of light and sound, pulsed in the neon-drenched heart of Las Vegas. Its skin, a vast canvas of shimmering pixels, birthed fleeting realities: a swirling galaxy of impossible hues, a pride of roaring digital lions, tessellated geometries morphing into Escher-esque dreamscapes. Below this mesmerizing metamorphosis, a throng of onlookers, their faces upturned like sunflowers towards a digital sun, stood enthralled. They moved with the sluggish current of a waking dream, a silent, shuffling horde tethered to the spectacle by invisible threads of awe and dopamine. They were moths drawn to a dazzling flame, oblivious to the faint, crackling warnings of a nearby fire.</text:p>
      <text:p text:style-name="P1"/>
      <text:p text:style-name="P1">Amid this hypnotic sway stood David Noel Lynch, a figure as incongruous as a desert cactus blooming in a snowdrift. He was the accidental prophet, his wiry frame a lightning rod for the anxieties of the age, his mind a kaleidoscope of fractured brilliance. Diagnosed with autism, blessed – or cursed – with the savant’s eye, whispers of schizophrenia danced at the edges of his perception. He clutched a battered megaphone, its plastic shell worn smooth by countless unheard pronouncements. His voice, thin and reedy, a fragile counterpoint to the Sphere’s booming soundtrack, fought for purchase in the digitized air.</text:p>
      <text:p text:style-name="P1"/>
      <text:p text:style-name="P1">“Good morning, John,” he began, the words swallowed by the collective gasp as the Sphere transformed from a fiery nebula <text:soft-page-break/>into the cool, cerulean depths of a simulated ocean. The name “John” hung in the air, a phantom limb of a conversation lost to the digital ether. He pressed on, undeterred, perhaps accustomed to speaking into the void. “I… I want to explain… But it’s a tall order…” He faltered, his gaze flitting across the sea of faces, searching for a connection that wasn’t there. He thought of his son, a small hand tucked within his own, a face yet unmarred by the anxieties of the future. “How weird… how historically weird will his life be?” The question, a fragile butterfly pinned against the hurricane wind of the spectacle, vanished unanswered. The Sphere pulsed anew, and the crowd, entranced, swayed once more.</text:p>
      <text:p text:style-name="P1"/>
      <text:p text:style-name="P1">“Radio…” David’s voice, amplified by the megaphone, crackled like static against the polished chrome of the present. He spoke of a bygone era, a time when the air itself became a conduit for disembodied voices, a symphony of whispers invading the parlors and kitchens of a nation. He painted a picture of a world touched by magic, a time when music materialized from thin air, untethered from the physical presence of the musician. This, he explained, was the genesis, the first tremor of the earthquake that would reshape the landscape of human connection.</text:p>
      <text:p text:style-name="P1"/>
      <text:p text:style-name="P1">He conjured the specter of the Great Depression, a chilling wind sweeping across the land, leaving behind a desolate terrain of unemployment lines and bread queues. Discontent, a noxious weed, took root in the cracked soil of despair, its tendrils reaching for something, anything, to blame. Into this <text:soft-page-break/>fertile ground of disillusionment stepped figures of magnetic charisma, their voices imbued with the seductive promise of simple answers to complex questions.</text:p>
      <text:p text:style-name="P1"/>
      <text:p text:style-name="P1">“Father Coughlin…” The name, a relic of the past, echoed strangely in the digitized present. David described the priest’s fiery sermons, broadcast into millions of homes, his words like sparks igniting the tinderbox of public anxiety. Coughlin, a master of the new medium, wielded his microphone like a weapon, targeting the anxieties of a nation reeling from economic hardship. He spoke of shadowy cabals, of insidious conspiracies, weaving a narrative of betrayal where the common man was pitted against a faceless elite. He offered scapegoats, readily identifiable targets for the simmering rage of the dispossessed.</text:p>
      <text:p text:style-name="P1"/>
      <text:p text:style-name="P1">David’s voice rose, sharp and insistent, cutting through the ambient hum of the Sphere’s digital symphony. “It’s happening again,” he insisted, his gaze fixed on the unseeing faces in the crowd. “Trump… he’s a product of this… a digital Coughlin.” He gestured towards the Sphere, its surface now displaying a cascade of emojis, a vapid commentary on the profound anxieties he was attempting to articulate. “The medium has changed… but the message remains the same. Blame… division… the seduction of simple answers in a complex world.” The words, heavy with warning, hung in the air, momentarily disrupting the hypnotic rhythm of the Sphere’s digital dance. But the distraction was fleeting. A giant, animated kitten appeared on the Sphere’s surface, and <text:soft-page-break/>the crowd, captivated, cooed in unison. David’s message, once again, was lost in the digital roar.</text:p>
      <text:p text:style-name="P1"/>
      <text:p text:style-name="P1">“Radio… television…” David’s voice, a fragile thread against the digital tapestry of the Sphere, spoke of centralized power, of gatekeepers controlling the flow of information. He described the broadcast era as a carefully manicured garden, a limited number of channels, each pruned and shaped by the hands of regulators and corporate interests. “A few voices amplified, a multitude silenced,” he murmured, his words barely audible above the delighted squeals of children mesmerized by the Sphere’s latest animation. “A semblance of unity, purchased at the price of diversity.”</text:p>
      <text:p text:style-name="P1"/>
      <text:p text:style-name="P1">He shifted his gaze, his eyes alight with a feverish intensity. “But then… the internet.” The word, a digital incantation, hung in the air, vibrating with the chaotic energy of a million voices unleashed. He spoke of Gutenberg, of movable type, of the printing press as a harbinger of the digital age, a primordial ancestor of the internet’s disruptive power. He described Luther’s pamphlets, incendiary tracts of defiance, spreading like wildfire through a world unprepared for the sudden democratization of information. “Imagine,” he implored the crowd, his voice rising in pitch, “a world where every thought, every idea, could be instantly duplicated, disseminated, amplified… a world without gatekeepers, without censors… a world drowning in its own echoes.”</text:p>
      <text:p text:style-name="P1"/>
      <text:p text:style-name="P1"><text:soft-page-break/>He spoke of Luther as an influencer, a proto-blogger railing against the established order. He acknowledged the reformer’s brilliance, the sharp intellect that challenged the calcified dogma of the Church. But he also highlighted the recklessness, the inflammatory rhetoric that fanned the flames of religious conflict, leading to centuries of bloodshed. “A potent brew,” he warned, his voice hoarse with urgency, “truth mixed with vitriol, insight laced with intolerance.” He pointed to the Sphere, its surface now a swirling vortex of clickbait headlines and viral memes. “Luther’s pamphlets… they’ve become our tweets, our posts, our TikToks… a million digital bonfires consuming the very foundations of trust.” The analogy, sharp and unsettling, landed like a stone in the placid pool of the crowd’s attention, creating ripples that quickly dissipated against the unrelenting tide of the Sphere’s hypnotic display.</text:p>
      <text:p text:style-name="P1"/>
      <text:p text:style-name="P1">“It’s a recurring nightmare,” David rasped, his voice strained by the effort of shouting into the wind of digital indifference. He described a cyclical pattern, a recurring motif woven into the fabric of human history: a new medium emerges, democratizing access to information, and in its wake, a tide of populism rises, exploiting the anxieties of the newly empowered masses. “Gutenberg… radio… the internet… each a catalyst, each a midwife to the birth of populist fervor.”</text:p>
      <text:p text:style-name="P1"/>
      <text:p text:style-name="P1">He argued that populism, in its purest form, is not an ideology, but a marketing strategy, a cynical manipulation of <text:soft-page-break/>genuine grievances. “It’s a sales pitch,” he insisted, his voice rising above the murmur of the crowd, “a carefully crafted narrative of betrayal, of us vs. them.” He pointed a trembling finger at the Sphere, its surface now a collage of political memes and inflammatory soundbites. “They identify the enemy,” he continued, his voice cracking with emotion, “the elites, the deep state, the globalists… anyone who can be painted as ‘other.’ They offer simple solutions to complex problems, scapegoats for the anxieties of a rapidly changing world.”</text:p>
      <text:p text:style-name="P1"/>
      <text:p text:style-name="P1">“Trump…” The name, a lightning rod for controversy, hung heavy in the air. David described the <text:span text:style-name="T1">current</text:span> president’s mastery of the digital domain, his symbiotic relationship with the algorithms that govern online discourse. “He underst<text:span text:style-name="T1">ands</text:span> the internet’s power,” he explained, his voice a mix of awe and revulsion, “its ability to bypass traditional gatekeepers, to connect directly with the disaffected, to amplify their anxieties into a chorus of outrage.” He spoke of T<text:span text:style-name="T1">ruth Social </text:span>as Trump’s digital pulpit, a platform from which he disseminate<text:span text:style-name="T1">s</text:span> his message<text:span text:style-name="T1">s</text:span> of grievance and division, dismantling trust in established institutions with every <text:span text:style-name="T1">so-called </text:span>t<text:span text:style-name="T1">ruth</text:span>, every ret<text:span text:style-name="T1">ruth</text:span>, every carefully crafted lie. The Sphere, as if in response, flashed an image of a MAGA hat, a potent symbol of the populist fervor David was describing. The crowd, oblivious to the irony, murmured in approval. The accidental prophet, his message once again drowned out by the digital tide, slumped against the cold, hard reality of the Sphere’s indifference.</text:p>
      <text:p text:style-name="P1"><text:soft-page-break/></text:p>
      <text:p text:style-name="P1">“Trust…” David whispered, the word a fragile seedling struggling to take root in the barren soil of the digital age. He spoke of trust as the bedrock of civilization, the invisible mortar that binds societies together, allowing for complex systems to function, for progress to unfold. “We trust the pilot to fly the plane,” he explained, his voice barely audible above the cacophony of the Strip, “the doctor to heal the sick, the engineer to build the bridge… We trust the institutions that underpin our lives, the accumulated wisdom of experts who dedicate their lives to understanding the complexities of the world.”</text:p>
      <text:p text:style-name="P1"/>
      <text:p text:style-name="P1">He then described the internet’s insidious power, its voracious appetite for trust, consuming it like a digital termite gnawing at the foundations of society. He spoke of misinformation spreading like a virus, infecting minds with doubt and suspicion. He described online attacks, relentless and often anonymous, eroding the credibility of experts, of institutions, of even the most basic facts. “It’s a digital autoimmune disease,” he murmured, his voice tinged with despair, “our own defenses turned against us, attacking the very systems that keep us alive.” The Sphere, as if mirroring his words, flashed a series of contradictory headlines, a kaleidoscope of conflicting narratives designed to sow confusion and distrust.</text:p>
      <text:p text:style-name="P1"/>
      <text:p text:style-name="P1">David lamented the decline of the press, once a stalwart guardian of truth, now a weakened and fractured institution struggling to survive in the digital ecosystem. “They were the <text:soft-page-break/>immune system,” he insisted, his voice rising in pitch, “the antibodies against the infection of misinformation.” He spoke of journalistic ethics, of fact-checking, of the painstaking process of verification, all now dismissed as elitist gatekeeping by the purveyors of online falsehoods. “In a decentralized landscape,” he warned, his voice heavy with foreboding, “accountability becomes a ghost, a whisper lost in the digital wind. Anyone can be a publisher, anyone can be an expert, and the truth… the truth becomes a matter of opinion, a commodity to be traded in the marketplace of attention.” The Sphere, oblivious to his lament, shimmered with a new image, a celebrity influencer hawking a dubious health product, a testament to the very erosion of trust David was describing.</text:p>
      <text:p text:style-name="P1"/>
      <text:p text:style-name="P1">“Reputations…” David murmured, the word a delicate butterfly pinned beneath the unforgiving glare of the digital spotlight. He described the twin blades of reputational damage: the deserved and the undeserved, the scalpel of accountability and the blunt force trauma of the online mob. “One asks, ‘Did they earn it?’” he explained, his voice barely a whisper against the Sphere’s digital roar. “The other asks, ‘How easy is it to break them?’” He argued that the internet had lowered the threshold for inflicting reputational harm, turning it into a blood sport, a gladiatorial arena where reputations were tossed to the digital lions for the amusement of the online masses.</text:p>
      <text:p text:style-name="P1"/>
      <text:p text:style-name="P1"><text:soft-page-break/>He offered examples, his voice rising in pitch, a counterpoint to the Sphere’s seductive hum. “There are institutions,” he insisted, “that deserve our scrutiny, our skepticism, our righteous anger.” He spoke of predatory lenders, of polluting corporations, of systems designed to perpetuate inequality and injustice. “But there are others,” he continued, his voice laced with anguish, “caught in the crossfire, unfairly targeted, their reputations tarnished by the indiscriminate fire of online outrage.” He spoke of scientists vilified for promoting vaccines, of doctors attacked for advocating public health measures, of institutions essential to the functioning of society dismantled brick by digital brick. “We risk tearing down the very structures that protect us,” he warned, his voice cracking with emotion, “sacrificing the vital organs of our collective body on the altar of online outrage.”</text:p>
      <text:p text:style-name="P1"/>
      <text:p text:style-name="P1">He described the perverse feedback loop between creators and algorithms, a digital ouroboros consuming itself in its endless pursuit of attention. “The system rewards outrage,” he explained, his voice a mix of fascination and disgust, “the more inflammatory the content, the more clicks, the more shares, the more ad revenue.” He spoke of creators, himself included, caught in this digital web, incentivized to produce ever more sensational content, even at the expense of truth, of nuance, of basic human decency. The Sphere, as if in mocking agreement, flashed an image of a viral video, a carefully staged act of outrage designed to generate clicks and shares. The crowd, oblivious to the manipulation, roared its <text:soft-page-break/>approval, their attention momentarily diverted from the accidental prophet’s increasingly desperate pleas.</text:p>
      <text:p text:style-name="P1"/>
      <text:p text:style-name="P1">“Truth…” David sighed, the word a fragile moth fluttering against the harsh glare of the Sphere’s digital sun. He spoke of the inherent disadvantage of truth-tellers in a world saturated with misinformation. “Lies are chameleons,” he explained, his voice barely a whisper against the digital din, “adapting to their environment, morphing into whatever form best suits their purpose. Truth, however, is a stubborn oak, unyielding, inflexible, often obscured by the undergrowth of deception.” He described the speed and virality of lies, their ability to spread like wildfire through the dry tinder of the digital landscape, outpacing the slow, methodical march of verification and fact-checking. “A lie can travel the world before the truth has even laced its boots,” he lamented, his voice tinged with a weary resignation.</text:p>
      <text:p text:style-name="P1"/>
      <text:p text:style-name="P1">He invoked Luther once more, not as a firebrand of reckless rhetoric, but as a champion of accessible communication. He drew a parallel between the Church’s insistence on Latin, a language understood only by the elite, and the tendency of modern leaders to cling to traditional media outlets, preaching to a dwindling choir while the masses tune in to the seductive siren song of digital influencers. “Luther translated the Bible into the vernacular,” he reminded the crowd, his voice rising in pitch, a fleeting spark of hope in his eyes, “giving the people access to the word of God in a language they could understand. Our leaders must do the same,” he insisted, <text:soft-page-break/>“trading the sterile pronouncements of press conferences for the authentic connection of genuine human interaction.”</text:p>
      <text:p text:style-name="P1"/>
      <text:p text:style-name="P1">He issued a plea for human connection, a yearning for leaders who could speak to the hearts and minds of the people, not from behind a podium or a teleprompter, but from a place of shared humanity. “We need communicators who prioritize truth,” he implored, his voice cracking with emotion, “who understand the power of narrative, who can weave complex ideas into compelling stories, who can cut through the noise and connect with the soul.” He gestured towards the Sphere, its surface now a dizzying montage of celebrity gossip and political mudslinging. “We are drowning in information,” he cried, his voice almost lost in the digital roar, “but starving for connection. We need leaders who can offer us not just data, but meaning, not just answers, but understanding, not just information, but truth.” The Sphere, indifferent to his plea, pulsed with a new image, a politician’s carefully curated selfie, a hollow simulacrum of human connection. The accidental prophet, his voice exhausted, his message unheard, slumped against the cold, unyielding surface of the digital age.</text:p>
      <text:p text:style-name="P1"/>
      <text:p text:style-name="P1">“The printing press… it birthed a revolution,” David whispered, his voice hoarse, a ragged edge of despair clinging to each word. “But it also birthed centuries of religious wars, of witch hunts, of inquisitions…” He looked at the crowd, their faces bathed in the hypnotic glow of the Sphere, their minds seemingly elsewhere. “Can we,” he pleaded, his voice <text:soft-page-break/>cracking with a desperate hope, “can we learn from the past? Can we find a shorter path through this digital wilderness, a quicker route to enlightenment than the bloody, winding road traversed by our ancestors?” The question, a fragile bird released into the digital storm, vanished without a trace.</text:p>
      <text:p text:style-name="P1"/>
      <text:p text:style-name="P1">A wave of resignation washed over David, a quiet acceptance of the futility of his efforts. The crowd remained entranced, their attention fixed on the Sphere’s mesmerizing display, oblivious to the Cassandra-like warnings of the accidental prophet in their midst. His words, like seeds scattered on barren ground, faded into the desert air, absorbed by the vast, indifferent expanse of the digital landscape. The Sphere, a monument to spectacle, pulsed with renewed vigor, its surface a kaleidoscope of fleeting images, each designed to capture and hold the ephemeral attention of the masses. The spectacle, it seemed, would continue, regardless of the warnings, regardless of the consequences.</text:p>
      <text:p text:style-name="P1"/>
      <text:p text:style-name="P1">A crumpled pamphlet lay at David’s feet, its title barely visible beneath the shifting patterns of light projected from the Sphere. “Gutenberg Parenthesis,” it read, a subtle nod to the intellectual lineage informing his desperate plea, a silent testament to the unseen currents of thought that flowed beneath the surface of the digital deluge. A dog-eared copy of “High Conflict” peeked out from his worn messenger bag, a silent companion to his solitary struggle, a testament to his unwavering belief in the power of understanding, even in the face of overwhelming indifference. These unseen texts, like <text:soft-page-break/>hidden roots beneath the surface of the desert, nourished the accidental prophet’s mind, fueling his quixotic quest to awaken a world lost in the dazzling, seductive embrace of the digital spectacl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26T15:29:07.888000000</meta:creation-date>
    <dc:date>2024-11-26T15:44:27.177000000</dc:date>
    <meta:editing-duration>PT15M18S</meta:editing-duration>
    <meta:editing-cycles>3</meta:editing-cycles>
    <meta:generator>LibreOffice/7.6.3.2$Windows_X86_64 LibreOffice_project/29d686fea9f6705b262d369fede658f824154cc0</meta:generator>
    <meta:document-statistic meta:table-count="0" meta:image-count="0" meta:object-count="0" meta:page-count="13" meta:paragraph-count="26" meta:word-count="2931" meta:character-count="18649" meta:non-whitespace-character-count="15742"/>
  </office:meta>
</office:document-meta>
</file>