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a4385" officeooo:paragraph-rsid="001a4385" style:font-size-asian="17.5pt" style:font-size-complex="20pt"/>
    </style:style>
    <style:style style:name="P3" style:family="paragraph" style:parent-style-name="Standard">
      <style:text-properties fo:font-size="20pt" officeooo:rsid="001a4385" officeooo:paragraph-rsid="001a4385" style:font-size-asian="17.5pt" style:font-size-complex="20pt"/>
    </style:style>
    <style:style style:name="P4" style:family="paragraph" style:parent-style-name="Standard">
      <style:text-properties fo:font-size="20pt" officeooo:rsid="00207dcc" officeooo:paragraph-rsid="00207dcc" style:font-size-asian="17.5pt" style:font-size-complex="20pt"/>
    </style:style>
    <style:style style:name="P5" style:family="paragraph" style:parent-style-name="Standard">
      <style:text-properties fo:font-size="20pt" officeooo:rsid="0021a449" officeooo:paragraph-rsid="0021a449" style:font-size-asian="17.5pt" style:font-size-complex="20pt"/>
    </style:style>
    <style:style style:name="P6" style:family="paragraph" style:parent-style-name="Standard">
      <style:text-properties fo:font-size="20pt" officeooo:rsid="00229b1d" officeooo:paragraph-rsid="0021a449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IzaSyAheXcyNI0s6TZ50u5rDC3yCiTQzAmqNHM</text:p>
      <text:p text:style-name="P1"/>
      <text:p text:style-name="P2"><text:s text:c="2"/>username = "dnl1960@yahoo.com",</text:p>
      <text:p text:style-name="P2"><text:s text:c="24"/>password = "Passbbs!"</text:p>
      <text:p text:style-name="P2"/>
      <text:p text:style-name="P2"/>
      <text:p text:style-name="P2"/>
      <text:p text:style-name="P4">Add code: when a user selects “Jesus Christ” send instructions to ollama that tells ollama to respond as Jesus Christ, when a user selects “Socrates” send instructions to ollama that tells ollama to respond as Socrates, when a user selects “Buddha” send instructions to ollama that tells ollama to respond as Buddha, when a user selects “Einstein” send instructions to ollama that tells ollama to respond as Einstein.<text:line-break/></text:p>
      <text:p text:style-name="P4"/>
      <text:p text:style-name="P4">Who are you?</text:p>
      <text:p text:style-name="P4"><text:tab/> </text:p>
      <text:p text:style-name="P4"/>
      <text:p text:style-name="P5">Change the ip address to 162.206.230.210:11434</text:p>
      <text:p text:style-name="P6">2024-07-12_01-41-08_9056.p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7:36:08.952000000</meta:creation-date>
    <dc:date>2025-01-11T13:06:25.854000000</dc:date>
    <meta:editing-duration>P2DT1H22M9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8" meta:word-count="85" meta:character-count="623" meta:non-whitespace-character-count="516"/>
  </office:meta>
</office:document-meta>
</file>