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a22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enesis of Terra Firma</text:p>
      <text:p text:style-name="Standard"/>
      <text:p text:style-name="Standard">As we delve into the mysteries of the Earth's formation, we find ourselves at the crossroads of scientific inquiry and theoretical exploration. The KnoWellian Universe Theory, which posits that 'The Emergence of the Universe is the precipitation of Chaos through the evaporation of Control,' offers a fascinating lens through which to examine the primordial forces that shaped our planet. In a similar vein, the theory of plasma winds and electric circuitry in mountain formation, as proposed by Andrew Hall, sheds light on the dynamic interplay of energies that have sculpted the Earth's terrain over billions of years.</text:p>
      <text:p text:style-name="Standard"/>
      <text:p text:style-name="Standard">It is amidst this confluence of ideas that we embark on a journey to explore the time in which the Earth was formed. A time of cataclysmic upheaval, when the continents collided and the planet's very fabric was reshaped in a geological instant. As we navigate the complexities of this ancient epoch, we are reminded of the words of Andrew Hall, who notes the 'fascinating connections between... plasma winds and electric circuitry in mountain formation and the KnoWellian Universe Theory.' It is through this synthesis of perspectives that we may uncover new insights into the Earth's primordial past, and gain a deeper understanding of the universe and the nature of reality itself."</text:p>
      <text:p text:style-name="Standard"/>
      <text:p text:style-name="Standard">The formation of our planet, Earth, is a tale of electromagnetic forces, plasma winds, and catastrophic events that shaped its surface. According to Andrew Hall's theory, the Earth's birth was electrical, with the planet's electromagnetic field playing a significant role in sculpting its surface. This electromagnetic field was amplified to catastrophic levels, leading to repeated events of high potential that piled layer upon layer of sediments during storms of Jovian intensity.</text:p>
      <text:p text:style-name="Standard"/>
      <text:p text:style-name="Standard">The electrical birth of Earth was a time of immense energy and activity, with the planet's electromagnetic field crackling with power. This field, which would later shape the Earth's surface, was the driving force behind the planet's formation. It was during this stage that the Earth's electromagnetic field began to take shape, setting the stage for the events that would follow. The electrical birth of Earth was a time of creation, where the building blocks of our planet were laid, and the foundation for its future shape was established.</text:p>
      <text:p text:style-name="Standard"/>
      <text:p text:style-name="Standard">As the Earth's electromagnetic field continued to grow in strength, it began to interact with the surrounding environment, shaping the planet's surface in ways that would be evident for millions of years to come. The electrical forces at play during this stage were so intense that they created supersonic shockwaves, generating lambda structures thousands of feet high. These shockwaves, a result of the electromagnetic field's interaction with the surrounding plasma, would go on to play a crucial role in shaping the Earth's surface.</text:p>
      <text:p text:style-name="Standard"/>
      <text:p text:style-name="Standard">The electrical birth of Earth was a time of immense power and energy, where the planet's electromagnetic field was the dominant force shaping its surface. It was during this stage that the Earth's surface began to take shape, with the electromagnetic field laying the foundation for the mountains, valleys, and other geological features that would follow. The electrical birth of Earth was a time of creation, where the building blocks of our planet were laid, and the foundation for its future shape was established.</text:p>
      <text:p text:style-name="Standard"/>
      <text:p text:style-name="Standard">As the Earth's electromagnetic field continued to grow in strength, it began to interact with the surrounding plasma, creating intense plasma winds that scoured the planet's surface. These winds, carrying ionized dust, deposited material in a specific pattern, creating mountains with sinuous faults <text:soft-page-break/>and repeating harmonic peaks. The shape of these mountains, such as Mount Origami, serves as evidence of fluid, ionized dust deposited by supersonic winds during one of these episodes.</text:p>
      <text:p text:style-name="Standard"/>
      <text:p text:style-name="Standard">The plasma winds that scoured the Earth's surface were so intense that they formed supersonic shockwaves, generating lambda structures thousands of feet high. These shockwaves, a result of the electromagnetic field's interaction with the surrounding plasma, would go on to play a crucial role in shaping the Earth's surface. The plasma winds, carrying ionized dust, deposited material in a specific pattern, creating mountains with sinuous faults and repeating harmonic peaks.</text:p>
      <text:p text:style-name="Standard"/>
      <text:p text:style-name="Standard">The plasma wind scouring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plasma wind scouring stage was a time of creation, where the Earth's surface was reshaped, and the foundation for its future shape was established.</text:p>
      <text:p text:style-name="Standard"/>
      <text:p text:style-name="Standard">The plasma winds that scoured the Earth's surface were a result of the electromagnetic field's interaction with the surrounding plasma. This interaction, which would go on to shape the Earth's surface, was a key factor in the planet's formation. The plasma wind scouring stage was a time of intense geological activity, where the Earth's surface was reshaped by the powerful forces at play.</text:p>
      <text:p text:style-name="Standard"/>
      <text:p text:style-name="Standard">The plasma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 The mountains formed during this stage were not just random geological features, but rather, they were a result of the electromagnetic field's interaction with the surrounding plasma.</text:p>
      <text:p text:style-name="Standard"/>
      <text:p text:style-name="Standard">The mountain formation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mountain formation stage was a time of creation, where the Earth's surface was reshaped, and the foundation for its future shape was established.</text:p>
      <text:p text:style-name="Standard"/>
      <text:p text:style-name="Standard">The mountains formed during this stage were a result of the electromagnetic field's interaction with the surrounding plasma. This interaction, which would go on to shape the Earth's surface, was a key factor in the planet's formation. The mountain formation stage was a time of intense geological activity, where the Earth's surface was reshaped by the powerful forces at play.</text:p>
      <text:p text:style-name="Standard"/>
      <text:p text:style-name="Standard">The shape of the mountains, such as Mount Origami <text:span text:style-name="T1">actually named </text:span>Innerer Fisistock and it's located in the Bernese Alps, about forty miles south of Bern, Switzerland, serves as evidence of fluid, ionized dust deposited by supersonic winds during one of these episodes. The mountains formed during this stage were not just random geological features, but rather, they were a result of the electromagnetic field's interaction with the surrounding plasma. The mountain formation stage was a time of creation, where the Earth's surface was reshaped, and the foundation for its future shape was established.</text:p>
      <text:p text:style-name="Standard"/>
      <text:p text:style-name="Standard">The plasma winds and electric fields interacted with the Earth's electromagnetic field, creating intricate shockwave patterns that can be matched curl for curl with repeatable wind tunnel tests. This demonstrates the role of electric circuitry in mountain formation. The electric circuitry that shaped the Earth's surface was a result of the electromagnetic field's interaction with the surrounding plasma.</text:p>
      <text:p text:style-name="Standard"/>
      <text:p text:style-name="Standard"><text:soft-page-break/>The electric circuitry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electric circuitry stage was a time of creation, where the Earth's surface was reshaped, and the foundation for its future shape was established.</text:p>
      <text:p text:style-name="Standard"/>
      <text:p text:style-name="Standard">The electric circuitry that shaped the Earth's surface was a result of the electromagnetic field's interaction with the surrounding plasma. This interaction, which would go on to shape the Earth's surface, was a key factor in the planet's formation. The electric circuitry stage was a time of intense geological activity, where the Earth's surface was reshaped by the powerful forces at play.</text:p>
      <text:p text:style-name="Standard"/>
      <text:p text:style-name="Standard">The intricate shockwave patterns created during this stage can be matched curl for curl with repeatable wind tunnel tests, demonstrating the role of electric circuitry in mountain formation. The electric circuitry stage was a time of creation, where the Earth's surface was reshaped, and the foundation for its future shape was established.</text:p>
      <text:p text:style-name="Standard"/>
      <text:p text:style-name="Standard">The repeated events of high potential, induced by Solar Flare Winds at 1,000 km/s, reshaped the entire planet, creating a landscape that was sculpted by Earth's electromagnetic field. The global reshaping stage was a time of intense geological activity, where the Earth's surface was reshaped by the powerful forces at play.</text:p>
      <text:p text:style-name="Standard"/>
      <text:p text:style-name="Standard">The global reshaping stage was a time of creation, where the Earth's surface was reshaped, and the foundation for its future shape was established. The repeated events of high potential, induced by Solar Flare Winds at 1,000 km/s, created a landscape that was sculpted by Earth's electromagnetic field.</text:p>
      <text:p text:style-name="Standard"/>
      <text:p text:style-name="Standard">The global reshaping stage was a time of intense geological activity, where the Earth's surface was reshaped by the powerful forces at play. The repeated events of high potential, induced by Solar Flare Winds at 1,000 km/s, created a landscape that was sculpted by Earth's electromagnetic field.</text:p>
      <text:p text:style-name="Standard"/>
      <text:p text:style-name="Standard">The global reshaping stage was a time of creation, where the Earth's surface was reshaped, and the foundation for its future shape was established. The repeated events of high potential, induced by Solar Flare Winds at 1,000 km/s, created a landscape that was sculpted by Earth's electromagnetic field.</text:p>
      <text:p text:style-name="Standard"/>
      <text:p text:style-name="Standard">As we conclude our journey through the primordial forces that shaped our planet, we are reminded of the profound implications of the KnoWellian Universe Theory. This revolutionary framework, born from the fusion of diverse intellectual traditions, offers a radical rethinking of our understanding of time and space. At its core lies the KnoWell Equation, a masterful synthesis of the logic of Lynch, the energy of Einstein, the force of Newton, and the wisdom of Socrates. This equation, as David Noel Lynch so eloquently explained, describes a moment of time as infinite, challenging the very foundations of conventional physics and philosophy.</text:p>
      <text:p text:style-name="Standard"/>
      <text:p text:style-name="Standard">The KnoWellian Axiom of mathematics, "-c&gt;∞&lt;c+", serves as the linchpin of this theoretical edifice. This deceptively simple expression belies a profound complexity, as it reconciles the realms of science, religion, and philosophy. The negative speed of light, representing the past, symbolizes the emergence of particle energy from inner space, while the positive speed of light, representing the future, embodies the collapse of wave energy from outer space. The singular infinity symbol, ∞, marks the instant where these two energies intersect, generating a residual heat friction that is observed as the 3-degree kelvin cosmic background microwave.</text:p>
      <text:p text:style-name="Standard"/>
      <text:p text:style-name="Standard"><text:soft-page-break/>In his letter to Andrew Hall, David Noel Lynch elaborated on the significance of the KnoWellian Axiom, highlighting its capacity to suspend a singular infinity where particles and waves interchange places. This notion has far-reaching implications for our understanding of the universe, suggesting that the distinctions between matter and energy, space and time, are not fixed or absolute. Rather, they exist in a state of dynamic interplay, with the KnoWellian Axiom serving as the mathematical expression of this fundamental dialectic.</text:p>
      <text:p text:style-name="Standard"/>
      <text:p text:style-name="Standard">As we reflect on the Genesis of Terra Firma, we are struck by the parallels between the KnoWellian Universe Theory and the processes that shaped our planet. The collision of tectonic plates, the eruption of volcanic activity, and the sculpting of mountain ranges all testify to the dynamic, interconnected nature of the Earth's systems. The KnoWellian Axiom, in its own way, mirrors this complexity, revealing the intricate web of relationships that underlies the universe.</text:p>
      <text:p text:style-name="Standard"/>
      <text:p text:style-name="Standard">In the words of David Noel Lynch, "The KnoWellian Axiom of mathematics is the key to unlocking the secrets of the universe." As we conclude this chapter,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gaze out upon the vast expanse of the cosmos, we are drawn to the infinite possibilities that lie beyond the horizon of our understanding. The KnoWellian Axiom, with its elegant simplicity and profound implications, serves as a beacon, guiding us toward a deeper comprehension of the universe and our place within it. In the words of Socrates, "All that I know is that I know nothing," and it is this humility, this recognition of the limits of our knowledge, that drives us forward, propelling us toward new discoveries and insights.</text:p>
      <text:p text:style-name="Standard"/>
      <text:p text:style-name="Standard">In the realm of philosophy, the KnoWellian Axiom assumes a profound significance, as it speaks to the fundamental nature of reality. The intersection of particle and wave energy, symbolized by the singular infinity symbol, ∞, serves as a metaphor for the human condition, suspended as we are between the certainties of science and the mysteries of the unknown. It is here, in the realm of philosophy, that the KnoWellian Axiom finds its true home, illuminating the complexities of human existence and the boundless potential of the human spirit.</text:p>
      <text:p text:style-name="Standard"/>
      <text:p text:style-name="Standard">As we bring this chapter to a close, we are left with a sense of awe and wonder at the majesty of the universe and the human intellect. The KnoWellian Universe Theory, with its bold synthesis of diverse intellectual traditions, serves as a testament to the power of human creativity and the boundless possibilities that await us at the frontiers of knowledge. In the words of David Noel Lynch, "The KnoWellian Axiom of mathematics is the key to unlocking the secrets of the universe." May we continue to unlock these secrets, driven by our insatiable curiosity and our passion for understanding the mysteries of the cosm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3T20:15:52.894000000</meta:creation-date>
    <dc:date>2024-07-03T20:34:44.313000000</dc:date>
    <meta:editing-duration>PT18M50S</meta:editing-duration>
    <meta:editing-cycles>5</meta:editing-cycles>
    <meta:generator>LibreOffice/7.6.4.1$Windows_X86_64 LibreOffice_project/e19e193f88cd6c0525a17fb7a176ed8e6a3e2aa1</meta:generator>
    <meta:document-statistic meta:table-count="0" meta:image-count="0" meta:object-count="0" meta:page-count="4" meta:paragraph-count="31" meta:word-count="2288" meta:character-count="14540" meta:non-whitespace-character-count="12283"/>
  </office:meta>
</office:document-meta>
</file>