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1665in" style:contextual-spacing="false" fo:text-indent="0in" style:auto-text-indent="false"/>
    </style:style>
    <style:style style:name="P2" style:family="paragraph" style:parent-style-name="Heading_20_2">
      <style:paragraph-properties fo:margin-left="0in" fo:margin-right="0in" fo:margin-top="0in" fo:margin-bottom="0.1665in" style:contextual-spacing="false" fo:text-indent="0in" style:auto-text-indent="false"/>
    </style:style>
    <style:style style:name="P3" style:family="paragraph" style:parent-style-name="Heading_20_3">
      <style:paragraph-properties fo:margin-left="0in" fo:margin-right="0in" fo:margin-top="0in" fo:margin-bottom="0.1665in" style:contextual-spacing="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Heading_20_1">
      <style:paragraph-properties fo:margin-left="0in" fo:margin-right="0in" fo:margin-top="0in" fo:margin-bottom="0.1665in" style:contextual-spacing="false" fo:text-indent="0in" style:auto-text-indent="false"/>
    </style:style>
    <style:style style:name="P8" style:family="paragraph" style:parent-style-name="Heading_20_2">
      <style:paragraph-properties fo:margin-left="0in" fo:margin-right="0in" fo:margin-top="0in" fo:margin-bottom="0.1665in" style:contextual-spacing="false" fo:text-indent="0in" style:auto-text-indent="false"/>
    </style:style>
    <style:style style:name="P9" style:family="paragraph" style:parent-style-name="Heading_20_3">
      <style:paragraph-properties fo:margin-left="0in" fo:margin-right="0in" fo:margin-top="0in" fo:margin-bottom="0.1665in" style:contextual-spacing="false" fo:text-indent="0in" style:auto-text-indent="false"/>
    </style:style>
    <style:style style:name="P10"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paragraph-properties fo:margin-top="0in" fo:margin-bottom="0in" style:contextual-spacing="false"/>
    </style:style>
    <style:style style:name="P16" style:family="paragraph" style:parent-style-name="Text_20_body" style:list-style-name="L6">
      <style:paragraph-properties fo:margin-top="0in" fo:margin-bottom="0in" style:contextual-spacing="false"/>
    </style:style>
    <style:style style:name="P17" style:family="paragraph" style:parent-style-name="Text_20_body" style:list-style-name="L7">
      <style:paragraph-properties fo:margin-top="0in" fo:margin-bottom="0in" style:contextual-spacing="false"/>
    </style:style>
    <style:style style:name="P18" style:family="paragraph" style:parent-style-name="Text_20_body" style:list-style-name="L8">
      <style:paragraph-properties fo:margin-top="0in" fo:margin-bottom="0in" style:contextual-spacing="false"/>
    </style:style>
    <style:style style:name="P19" style:family="paragraph" style:parent-style-name="Text_20_body" style:list-style-name="L9">
      <style:paragraph-properties fo:margin-top="0in" fo:margin-bottom="0in" style:contextual-spacing="false"/>
    </style:style>
    <style:style style:name="P20" style:family="paragraph" style:parent-style-name="Text_20_body" style:list-style-name="L10">
      <style:paragraph-properties fo:margin-top="0in" fo:margin-bottom="0in" style:contextual-spacing="false"/>
    </style:style>
    <style:style style:name="P21" style:family="paragraph" style:parent-style-name="Text_20_body" style:list-style-name="L11">
      <style:paragraph-properties fo:margin-top="0in" fo:margin-bottom="0in" style:contextual-spacing="false"/>
    </style:style>
    <style:style style:name="P22" style:family="paragraph" style:parent-style-name="Text_20_body" style:list-style-name="L12">
      <style:paragraph-properties fo:margin-top="0in" fo:margin-bottom="0in" style:contextual-spacing="false"/>
    </style:style>
    <style:style style:name="P23" style:family="paragraph" style:parent-style-name="Text_20_body" style:list-style-name="L13">
      <style:paragraph-properties fo:margin-top="0in" fo:margin-bottom="0in" style:contextual-spacing="false"/>
    </style:style>
    <style:style style:name="P24" style:family="paragraph" style:parent-style-name="Text_20_body">
      <style:paragraph-properties fo:margin-left="0in" fo:margin-right="0in" fo:text-indent="0in" style:auto-text-indent="false"/>
    </style:style>
    <style:style style:name="P25" style:family="paragraph" style:parent-style-name="Text_20_body">
      <style:paragraph-properties fo:margin-left="0in" fo:margin-right="0in" fo:margin-top="0in" fo:margin-bottom="0in" style:contextual-spacing="false" fo:text-indent="0in" style:auto-text-indent="false" fo:padding="0in" fo:border="none"/>
    </style:style>
    <style:style style:name="P26" style:family="paragraph" style:parent-style-name="Text_20_body">
      <style:paragraph-properties fo:margin-left="0in" fo:margin-right="0in" fo:margin-top="0in" fo:margin-bottom="0in" style:contextual-spacing="false" fo:text-indent="0in" style:auto-text-indent="false"/>
    </style:style>
    <style:style style:name="P27" style:family="paragraph" style:parent-style-name="Text_20_body">
      <style:paragraph-properties fo:margin-left="0in" fo:margin-right="0in" fo:margin-top="0in" fo:margin-bottom="0.1252in" style:contextual-spacing="false" fo:text-indent="0in" style:auto-text-indent="false"/>
      <style:text-properties loext:padding="0in" loext:border="none"/>
    </style:style>
    <style:style style:name="P2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29" style:family="paragraph" style:parent-style-name="Text_20_body" style:list-style-name="L14">
      <style:paragraph-properties fo:margin-top="0in" fo:margin-bottom="0in" style:contextual-spacing="false"/>
    </style:style>
    <style:style style:name="P30" style:family="paragraph" style:parent-style-name="Text_20_body" style:list-style-name="L15">
      <style:paragraph-properties fo:margin-top="0in" fo:margin-bottom="0in" style:contextual-spacing="false"/>
    </style:style>
    <style:style style:name="P31" style:family="paragraph" style:parent-style-name="Text_20_body" style:list-style-name="L16">
      <style:paragraph-properties fo:margin-top="0in" fo:margin-bottom="0in" style:contextual-spacing="false"/>
    </style:style>
    <style:style style:name="P32" style:family="paragraph" style:parent-style-name="Text_20_body" style:list-style-name="L17">
      <style:paragraph-properties fo:margin-top="0in" fo:margin-bottom="0in" style:contextual-spacing="false"/>
    </style:style>
    <style:style style:name="P33" style:family="paragraph" style:parent-style-name="Text_20_body" style:list-style-name="L18">
      <style:paragraph-properties fo:margin-top="0in" fo:margin-bottom="0in" style:contextual-spacing="false"/>
    </style:style>
    <style:style style:name="P34" style:family="paragraph" style:parent-style-name="Text_20_body" style:list-style-name="L19">
      <style:paragraph-properties fo:margin-top="0in" fo:margin-bottom="0in" style:contextual-spacing="false"/>
    </style:style>
    <style:style style:name="P35" style:family="paragraph" style:parent-style-name="Text_20_body" style:list-style-name="L20">
      <style:paragraph-properties fo:margin-top="0in" fo:margin-bottom="0in" style:contextual-spacing="false"/>
    </style:style>
    <style:style style:name="P36" style:family="paragraph" style:parent-style-name="Text_20_body" style:list-style-name="L21">
      <style:paragraph-properties fo:margin-top="0in" fo:margin-bottom="0in" style:contextual-spacing="false"/>
    </style:style>
    <style:style style:name="P37" style:family="paragraph" style:parent-style-name="Text_20_body" style:list-style-name="L22">
      <style:paragraph-properties fo:margin-top="0in" fo:margin-bottom="0in" style:contextual-spacing="false"/>
    </style:style>
    <style:style style:name="P38" style:family="paragraph" style:parent-style-name="Text_20_body" style:list-style-name="L23">
      <style:paragraph-properties fo:margin-top="0in" fo:margin-bottom="0in" style:contextual-spacing="false"/>
    </style:style>
    <style:style style:name="P39" style:family="paragraph" style:parent-style-name="Text_20_body" style:list-style-name="L24">
      <style:paragraph-properties fo:margin-top="0in" fo:margin-bottom="0in" style:contextual-spacing="false"/>
    </style:style>
    <style:style style:name="P40" style:family="paragraph" style:parent-style-name="Text_20_body" style:list-style-name="L25">
      <style:paragraph-properties fo:margin-top="0in" fo:margin-bottom="0in" style:contextual-spacing="false"/>
    </style:style>
    <style:style style:name="P41" style:family="paragraph" style:parent-style-name="Text_20_body" style:list-style-name="L26">
      <style:paragraph-properties fo:margin-top="0in" fo:margin-bottom="0in" style:contextual-spacing="false"/>
    </style:style>
    <style:style style:name="P42" style:family="paragraph" style:parent-style-name="Text_20_body" style:list-style-name="L27">
      <style:paragraph-properties fo:margin-top="0in" fo:margin-bottom="0in" style:contextual-spacing="false"/>
    </style:style>
    <style:style style:name="P43" style:family="paragraph" style:parent-style-name="Text_20_body" style:list-style-name="L28">
      <style:paragraph-properties fo:margin-top="0in" fo:margin-bottom="0in" style:contextual-spacing="false"/>
    </style:style>
    <style:style style:name="P44" style:family="paragraph" style:parent-style-name="Text_20_body" style:list-style-name="L29">
      <style:paragraph-properties fo:margin-top="0in" fo:margin-bottom="0in" style:contextual-spacing="false"/>
    </style:style>
    <style:style style:name="P45" style:family="paragraph" style:parent-style-name="Text_20_body" style:list-style-name="L30">
      <style:paragraph-properties fo:margin-left="0in" fo:margin-right="0in" fo:margin-top="0in" fo:margin-bottom="0in" style:contextual-spacing="false" fo:text-indent="0in" style:auto-text-indent="false" fo:padding="0in" fo:border="none"/>
    </style:style>
    <style:style style:name="P46" style:family="paragraph" style:parent-style-name="Text_20_body" style:list-style-name="L31">
      <style:paragraph-properties fo:margin-left="0in" fo:margin-right="0in" fo:margin-top="0in" fo:margin-bottom="0in" style:contextual-spacing="false" fo:text-indent="0in" style:auto-text-indent="false" fo:padding="0in" fo:border="none"/>
    </style:style>
    <style:style style:name="P47" style:family="paragraph" style:parent-style-name="Text_20_body" style:list-style-name="L32">
      <style:paragraph-properties fo:margin-top="0in" fo:margin-bottom="0in" style:contextual-spacing="false"/>
    </style:style>
    <style:style style:name="P48" style:family="paragraph" style:parent-style-name="Text_20_body" style:list-style-name="L33">
      <style:paragraph-properties fo:margin-top="0in" fo:margin-bottom="0in" style:contextual-spacing="false"/>
    </style:style>
    <style:style style:name="P49" style:family="paragraph" style:parent-style-name="Text_20_body" style:list-style-name="L34">
      <style:paragraph-properties fo:margin-top="0in" fo:margin-bottom="0in" style:contextual-spacing="false"/>
    </style:style>
    <style:style style:name="P50" style:family="paragraph" style:parent-style-name="Text_20_body" style:list-style-name="L35">
      <style:paragraph-properties fo:margin-top="0in" fo:margin-bottom="0in" style:contextual-spacing="false"/>
    </style:style>
    <style:style style:name="P51" style:family="paragraph" style:parent-style-name="Text_20_body" style:list-style-name="L36">
      <style:paragraph-properties fo:margin-top="0in" fo:margin-bottom="0in" style:contextual-spacing="false"/>
    </style:style>
    <style:style style:name="P52" style:family="paragraph" style:parent-style-name="Text_20_body" style:list-style-name="L37">
      <style:paragraph-properties fo:margin-top="0in" fo:margin-bottom="0in" style:contextual-spacing="false"/>
    </style:style>
    <style:style style:name="P53" style:family="paragraph" style:parent-style-name="Text_20_body" style:list-style-name="L38">
      <style:paragraph-properties fo:margin-top="0in" fo:margin-bottom="0in" style:contextual-spacing="false"/>
    </style:style>
    <style:style style:name="P54" style:family="paragraph" style:parent-style-name="Text_20_body" style:list-style-name="L39">
      <style:paragraph-properties fo:margin-top="0in" fo:margin-bottom="0in" style:contextual-spacing="false"/>
    </style:style>
    <style:style style:name="P55" style:family="paragraph" style:parent-style-name="Text_20_body" style:list-style-name="L40">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8" text:anchor-type="page" text:anchor-page-number="1" svg:x="0.2083in" svg:y="0.2083in" svg:width="0.5in" draw:z-index="7">
        <draw:text-box fo:min-height="0.5in">
          <text:p text:style-name="P4"/>
        </draw:text-box>
      </draw:frame>
      <draw:frame draw:style-name="fr2" draw:name="Frame7" text:anchor-type="page" text:anchor-page-number="1" svg:x="0.2083in" svg:y="0.2083in" svg:width="0.5in" draw:z-index="6">
        <draw:text-box fo:min-height="0.5in">
          <text:p text:style-name="P4"/>
        </draw:text-box>
      </draw:frame>
      <draw:frame draw:style-name="fr3" draw:name="Frame1" text:anchor-type="page" text:anchor-page-number="1" svg:x="0.2083in" svg:y="0.2083in" svg:width="0.5in" draw:z-index="0">
        <draw:text-box fo:min-height="0.5in">
          <text:p text:style-name="P4"/>
        </draw:text-box>
      </draw:frame>
      <draw:frame draw:style-name="fr3" draw:name="Frame4" text:anchor-type="page" text:anchor-page-number="1" svg:x="0.25in" svg:y="0.25in" svg:width="0.5in" draw:z-index="1">
        <draw:text-box fo:min-height="0.5in">
          <text:p text:style-name="P4"/>
        </draw:text-box>
      </draw:frame>
      <draw:frame draw:style-name="fr3" draw:name="Frame2" text:anchor-type="page" text:anchor-page-number="1" svg:x="0.2083in" svg:y="0.2083in" svg:width="0.5in" draw:z-index="2">
        <draw:text-box fo:min-height="0.5in">
          <text:p text:style-name="P4"/>
        </draw:text-box>
      </draw:frame>
      <draw:frame draw:style-name="fr3" draw:name="Frame3" text:anchor-type="page" text:anchor-page-number="1" svg:x="0.2083in" svg:y="0.2083in" svg:width="0.5in" draw:z-index="3">
        <draw:text-box fo:min-height="0.5in">
          <text:p text:style-name="P4"/>
        </draw:text-box>
      </draw:frame>
      <draw:frame draw:style-name="fr3" draw:name="Frame5" text:anchor-type="page" text:anchor-page-number="1" svg:x="0.2083in" svg:y="0.2083in" svg:width="0.5in" draw:z-index="4">
        <draw:text-box fo:min-height="0.5in">
          <text:p text:style-name="P4"/>
        </draw:text-box>
      </draw:frame>
      <draw:frame draw:style-name="fr3" draw:name="Frame6" text:anchor-type="page" text:anchor-page-number="1" svg:x="0.2083in" svg:y="0.2083in" svg:width="0.5in" draw:z-index="5">
        <draw:text-box fo:min-height="0.5in">
          <text:p text:style-name="P4"/>
        </draw:text-box>
      </draw:frame>
      <text:p text:style-name="P10">Summary</text:p>
      <text:p text:style-name="P27">The text is a fragmented narrative following the story of David, a man with schizophrenia. The text details his internal struggles with mental illness, particularly after his girlfriend rejects him. The main focus is on his "KnoWell" theory, an idea that he believes connects all things in the universe. David attempts to understand the concept, but his mental state hinders his progress. Ultimately, he finds some sense of peace in expressing his thoughts and feelings in a drawing, which symbolizes his "KnoWell" universe. This artwork becomes a visual representation of his own mental turmoil, showcasing the clash between control and chaos in his life.</text:p>
      <text:p text:style-name="P10"/>
      <text:h text:style-name="Heading_20_2" text:outline-level="2"><text:line-break/><text:line-break/>Gregzilla’s Bitten Tongue, KnoWell’s Broken World: A Study Guide</text:h>
      <text:h text:style-name="P3" text:outline-level="3">Short Answer Questions</text:h>
      <text:p text:style-name="P5"><text:span text:style-name="Strong_20_Emphasis">Instructions:</text:span> Answer the following questions in 2-3 sentences each, based on the provided excerpt.</text:p>
      <text:list text:style-name="L33">
        <text:list-item>
          <text:p text:style-name="P48">What event triggers David's descent into despair at the beginning of the excerpt?</text:p>
        </text:list-item>
        <text:list-item>
          <text:p text:style-name="P48">How does David perceive Kimberly's choice of partner, and what does this reveal about his mental state?</text:p>
        </text:list-item>
        <text:list-item>
          <text:p text:style-name="P48">Explain the significance of the KnoWell Equation to David and how his perception of it changes throughout the excerpt.</text:p>
        </text:list-item>
        <text:list-item>
          <text:p text:style-name="P48">How does David's artistic creation in the psychiatric ward reflect his understanding of the universe?</text:p>
        </text:list-item>
        <text:list-item>
          <text:p text:style-name="P48">What is the significance of the two cones in David's drawing, and what do they represent?</text:p>
        </text:list-item>
        <text:list-item>
          <text:p text:style-name="P48">How does David's perception of the nurse shift during his hallucination, and what does this reveal about his state of mind?</text:p>
        </text:list-item>
        <text:list-item>
          <text:p text:style-name="P48">What is the meaning of the symbol "∞" in David's drawing, and what is its significance in the context of the KnoWell?</text:p>
        </text:list-item>
        <text:list-item>
          <text:p text:style-name="P48">How does the excerpt portray the relationship between David's mental illness and his artistic expression?</text:p>
        </text:list-item>
        <text:list-item>
          <text:p text:style-name="P48">What is the significance of the nurse's failure to understand David's vision?</text:p>
        </text:list-item>
        <text:list-item>
          <text:p text:style-name="P48">How does the ending of the excerpt leave the reader feeling about David's fate and the nature of his reality?</text:p>
        </text:list-item>
      </text:list>
      <text:h text:style-name="P3" text:outline-level="3">Short Answer Key</text:h>
      <text:list text:style-name="L34">
        <text:list-item>
          <text:p text:style-name="P49">David receives a rejection message from Kimberly, the woman he loves, which exacerbates his feelings of inadequacy and sends him spiraling into despair.</text:p>
        </text:list-item>
        <text:list-item>
          <text:p text:style-name="P49">David sees Kimberly's partner as another example of toxic masculinity and flawed judgment, highlighting his own feelings of insecurity and his cynical view of relationships.</text:p>
        </text:list-item>
        <text:list-item>
          <text:p text:style-name="P49"><text:soft-page-break/>Initially, the KnoWell Equation represents order and David's attempt to understand the universe. However, as he falls deeper into despair, it becomes a cruel joke, highlighting the contrast between his desire for control and the chaotic reality he experiences.</text:p>
        </text:list-item>
        <text:list-item>
          <text:p text:style-name="P49">The drawing, with its interconnected web, opposing cones, and symbol of infinity, reflects David's understanding of the universe as a chaotic but interconnected system where past, present, and future are intertwined.</text:p>
        </text:list-item>
        <text:list-item>
          <text:p text:style-name="P49">The left cone represents the past, characterized by darkness and the weight of inherited sins. The right cone represents the future, characterized by possibility and the unpredictable nature of what lies ahead. They symbolize the duality of control and chaos, particle and wave energy, influencing David's present.</text:p>
        </text:list-item>
        <text:list-item>
          <text:p text:style-name="P49">Initially, David perceives the nurse as Kimberly, driven by his longing and fractured mental state. However, he then sees her as a collection of data points, highlighting his detached, analytical perspective on existence influenced by his KnoWell theories.</text:p>
        </text:list-item>
        <text:list-item>
          <text:p text:style-name="P49">The symbol "∞" represents the "singular infinity," signifying the interconnectedness of everything in David's KnoWell. It's the point where past and future collide, control surrenders to chaos, and chaos gives birth to control.</text:p>
        </text:list-item>
        <text:list-item>
          <text:p text:style-name="P49">The excerpt portrays David's schizophrenia as both a source of torment and a wellspring for his artistic vision. His hallucinations and delusions fuel his artistic expressions, blurring the lines between reality and perception.</text:p>
        </text:list-item>
        <text:list-item>
          <text:p text:style-name="P49">The nurse's inability to comprehend David's vision highlights the chasm between the "sane" world and the depths of David's schizophrenic reality. It emphasizes his isolation and the tragic beauty of his misunderstood perspective.</text:p>
        </text:list-item>
        <text:list-item>
          <text:p text:style-name="P49">The ending leaves the reader with a sense of unease and ambiguity. David is alone with his vision, trapped within the confines of his own mind, leaving us questioning the stability of his reality and the tragic nature of his genius.</text:p>
        </text:list-item>
      </text:list>
      <text:h text:style-name="P3" text:outline-level="3">Essay Questions</text:h>
      <text:list text:style-name="L35">
        <text:list-item>
          <text:p text:style-name="P50">Analyze the role of Kimberly in David's life and how his perception of her contributes to his mental breakdown.</text:p>
        </text:list-item>
        <text:list-item>
          <text:p text:style-name="P50">Discuss how the excerpt explores the themes of control and chaos, particularly in the context of David's mental state and his understanding of the universe.</text:p>
        </text:list-item>
        <text:list-item>
          <text:p text:style-name="P50">Examine the significance of the KnoWell Equation and the KnoWellian Universe in David's attempt to find meaning and order within the chaos of his existence.</text:p>
        </text:list-item>
        <text:list-item>
          <text:p text:style-name="P50">Analyze the symbolism used in David's drawing on the cell wall, paying particular attention to the web, cones, and the "singular infinity" symbol.</text:p>
        </text:list-item>
        <text:list-item>
          <text:p text:style-name="P50">Discuss the ending of the excerpt. What does it suggest about the relationship between madness, genius, and the ability to perceive a larger reality?</text:p>
        </text:list-item>
      </text:list>
      <text:h text:style-name="P3" text:outline-level="3">Glossary of Key Terms</text:h>
      <text:list text:style-name="L36">
        <text:list-item>
          <text:p text:style-name="P51"><text:span text:style-name="Strong_20_Emphasis">Gregzilla:</text:span> A derogatory nickname David uses for Greg, likely reflecting his jealousy and resentment towards him.</text:p>
        </text:list-item>
        <text:list-item>
          <text:p text:style-name="P51"><text:span text:style-name="Strong_20_Emphasis">KnoWell:</text:span> A term coined by David, possibly combining "know" and "well," signifying his attempt to understand and represent the universe.</text:p>
        </text:list-item>
        <text:list-item>
          <text:p text:style-name="P51"><text:soft-page-break/><text:span text:style-name="Strong_20_Emphasis">KnoWell Equation:</text:span> A mathematical concept developed by David, representing his vision of a unified theory of existence.</text:p>
        </text:list-item>
        <text:list-item>
          <text:p text:style-name="P51"><text:span text:style-name="Strong_20_Emphasis">Schizophrenic savant:</text:span> A term used to describe an individual diagnosed with schizophrenia who also exhibits exceptional skills or brilliance in specific areas, such as art or mathematics.</text:p>
        </text:list-item>
        <text:list-item>
          <text:p text:style-name="P51"><text:span text:style-name="Strong_20_Emphasis">Incel:</text:span> A term used to describe men who identify as "involuntarily celibate" and often harbor resentment towards women and sexually active men.</text:p>
        </text:list-item>
        <text:list-item>
          <text:p text:style-name="P51"><text:span text:style-name="Strong_20_Emphasis">Singular Infinity (∞):</text:span> A concept within David's KnoWell, symbolizing the interconnectedness of everything, where opposing forces converge.</text:p>
        </text:list-item>
        <text:list-item>
          <text:p text:style-name="P51"><text:span text:style-name="Strong_20_Emphasis">Negative absolute zero:</text:span> In David's drawing, the point representing the origin of his lineage and its associated darkness.</text:p>
        </text:list-item>
        <text:list-item>
          <text:p text:style-name="P51"><text:span text:style-name="Strong_20_Emphasis">Positive absolute zero:</text:span> In David's drawing, the point representing a potential future of unimaginable intensity, both destructive and creative.</text:p>
        </text:list-item>
        <text:list-item>
          <text:p text:style-name="P51"><text:span text:style-name="Strong_20_Emphasis">-c &amp; c+:</text:span> Negative and positive speeds of light in David's drawing, respectively representing limitations imposed by the past and the unknowable nature of the future.</text:p>
        </text:list-item>
      </text:list>
      <text:p text:style-name="P6">chat_spark</text:p>
      <text:p text:style-name="P28">Saved Response</text:p>
      <text:p text:style-name="Text_20_body">New note</text:p>
      <text:h text:style-name="P2" text:outline-level="2">Table of Contents: Gregzilla's Bitten Tongue, KnoWell's Broken World</text:h>
      <text:p text:style-name="P5"><text:span text:style-name="Strong_20_Emphasis">I. Descent into Madness</text:span></text:p>
      <text:list text:style-name="L37">
        <text:list-item>
          <text:p text:style-name="P52"><text:span text:style-name="Strong_20_Emphasis">Rejection and Rage:</text:span> This section introduces David, a self-proclaimed "schizophrenic savant" reeling from a painful romantic rejection. We see his anger towards his ex, Kimberly, and her choice of a stereotypical "alpha male" over him.</text:p>
        </text:list-item>
        <text:list-item>
          <text:p text:style-name="P52"><text:span text:style-name="Strong_20_Emphasis">Whispers of Schizophrenia:</text:span> As David grapples with the rejection, his mental state deteriorates. He experiences auditory and visual hallucinations, feels haunted by his ancestors, and his grip on reality weakens.</text:p>
        </text:list-item>
        <text:list-item>
          <text:p text:style-name="P52"><text:span text:style-name="Strong_20_Emphasis">The KnoWell Equation:</text:span> We are introduced to David's "magnum opus," a mathematical theory he believes explains the universe's interconnectedness and the dance between control and chaos. This theory becomes a source of both solace and frustration for him.</text:p>
        </text:list-item>
      </text:list>
      <text:p text:style-name="P5"><text:span text:style-name="Strong_20_Emphasis">II. Confinement and Creation</text:span></text:p>
      <text:list text:style-name="L38">
        <text:list-item>
          <text:p text:style-name="P53"><text:span text:style-name="Strong_20_Emphasis">Patient 1977:</text:span> Now confined to a psychiatric ward, David feels stripped of his identity and surrounded by a clinical environment that, while acknowledging his schizophrenia, fails to grasp the depth of his visions.</text:p>
        </text:list-item>
        <text:list-item>
          <text:p text:style-name="P53"><text:span text:style-name="Strong_20_Emphasis">Charcoal Visions:</text:span> David finds solace and a creative outlet in sketching on the walls of his cell. He uses a piece of charcoal to depict his KnoWellian Universe, a visual representation of his theory.</text:p>
        </text:list-item>
        <text:list-item>
          <text:p text:style-name="P53"><text:span text:style-name="Strong_20_Emphasis">The KnoWellian Universe:</text:span> This section delves into the specifics of David's drawing, describing the elongated sphere representing time, the intricate web of interconnectedness, and the opposing cones of past and future.</text:p>
        </text:list-item>
      </text:list>
      <text:p text:style-name="P5"><text:span text:style-name="Strong_20_Emphasis">III. Past, Present, Future</text:span></text:p>
      <text:list text:style-name="L39">
        <text:list-item>
          <text:p text:style-name="P54"><text:soft-page-break/><text:span text:style-name="Strong_20_Emphasis">The Burden of Legacy:</text:span> As David draws, he fixates on the cone representing the past, seeing it as a force that lives within him, shaped by the sins of his ancestors. He feels trapped by their legacy and haunted by their influence.</text:p>
        </text:list-item>
        <text:list-item>
          <text:p text:style-name="P54"><text:span text:style-name="Strong_20_Emphasis">The Illusion of Control:</text:span> David's attention shifts to the cone of the future, recognizing its fluidity and the illusion of control humans strive for. He sees the future as a dance of possibilities, a concept both terrifying and liberating.</text:p>
        </text:list-item>
        <text:list-item>
          <text:p text:style-name="P54"><text:span text:style-name="Strong_20_Emphasis">The Singular Infinity:</text:span> At the heart of his drawing, David places the symbol of infinity (∞), representing the point where past and future collide, and control surrenders to chaos. This point represents the essence of existence for David.</text:p>
        </text:list-item>
      </text:list>
      <text:p text:style-name="P5"><text:span text:style-name="Strong_20_Emphasis">IV. Unseen Beauty, Unheard Truth</text:span></text:p>
      <text:list text:style-name="L40">
        <text:list-item>
          <text:p text:style-name="P55"><text:span text:style-name="Strong_20_Emphasis">A Nurse's Misinterpretation:</text:span> A nurse, witnessing David's agitated state and fixated on his drawing, misinterprets his words as mere ravings of a madman. She fails to see the depth and complexity of his vision.</text:p>
        </text:list-item>
        <text:list-item>
          <text:p text:style-name="P55"><text:span text:style-name="Strong_20_Emphasis">Alone in the KnoWell:</text:span> The excerpt ends with David alone in his cell, his vision dismissed by the nurse. He finds solace in his drawing, a reflection of his fragmented soul and a testament to the beauty and terror of the KnoWellian Universe he perceives.</text:p>
        </text:list-item>
        <text:list-item>
          <text:p text:style-name="P55"><text:span text:style-name="Strong_20_Emphasis">The Unseen KnoWell:</text:span> The final lines emphasize the tragedy of David's situation. His profound insights into the nature of reality are disregarded, leaving him isolated with his unique and unsettling understanding of the universe.</text:p>
        </text:list-item>
      </text:list>
      <text:p text:style-name="P6">chat_spark</text:p>
      <text:p text:style-name="P28">Saved Response</text:p>
      <text:p text:style-name="Text_20_body">New note</text:p>
      <text:h text:style-name="P1" text:outline-level="1"><draw:frame draw:style-name="fr1" draw:name="Frame9" text:anchor-type="char" svg:width="0.1874in" draw:z-index="8"><draw:text-box fo:min-height="0.1874in"><text:p text:style-name="P4"/></draw:text-box></draw:frame>FAQ: Gregzilla's Bitten Tongue, KnoWell's Broken World</text:h>
      <text:h text:style-name="P2" text:outline-level="2">1. <text:span text:style-name="Strong_20_Emphasis">Who is David Noel Lynch?</text:span></text:h>
      <text:p text:style-name="P5">David Noel Lynch is a deeply troubled and isolated individual presented as the protagonist of the story. He grapples with schizophrenia and the sting of rejection from Kimberly, his love interest. He sees himself as an "incel artist," a "schizophrenic savant," and a visionary ostracized and misunderstood by society. David finds solace in his artistic creations, particularly his abstract photographs known as "KnoWells," which he believes represent the interconnectedness of all things.</text:p>
      <text:h text:style-name="P2" text:outline-level="2">2. <text:span text:style-name="Strong_20_Emphasis">What is the significance of the “KnoWell Equation”?</text:span></text:h>
      <text:p text:style-name="P5">The "KnoWell Equation" is portrayed as David's magnum opus, a mathematical theory expressing his unique perspective on the universe. It represents his yearning for order and control in a world that seems determined to deny him both. However, the equation becomes a double-edged sword, taunting him with its elegance while reminding him of his perceived inadequacy and inability to achieve true understanding.</text:p>
      <text:h text:style-name="P2" text:outline-level="2"><text:soft-page-break/>3. <text:span text:style-name="Strong_20_Emphasis">How does David's ancestry play a role in his mental state?</text:span></text:h>
      <text:p text:style-name="P5">David feels haunted by the historical sins of his forefathers. He sees their negative influence as an inescapable inheritance, directly contributing to his mental anguish and instability. Figures like Edward Plantagenet, Simon de Montfort, and Alexios I Komnenos represent ruthlessness, zealotry, and manipulation – traits David believes are imprinted on his soul, pushing him further into despair and madness.</text:p>
      <text:h text:style-name="P2" text:outline-level="2">4. <text:span text:style-name="Strong_20_Emphasis">What happens to David after his mental breakdown?</text:span></text:h>
      <text:p text:style-name="P5">Following his mental break, David finds himself confined to a psychiatric ward, stripped of his autonomy and labeled as "patient 1977.” The sterile environment, meant to be a sanctuary, becomes another form of confinement that amplifies his feelings of isolation. While medication attempts to manage his symptoms, it fails to silence the visions and voices that continue to torment him.</text:p>
      <text:h text:style-name="P2" text:outline-level="2">5. <text:span text:style-name="Strong_20_Emphasis">What does David draw in his cell, and what does it represent?</text:span></text:h>
      <text:p text:style-name="P5">Confined to his cell, David discovers a piece of charcoal and begins to draw on the wall. His creation is a complex visualization of his "KnoWellian Universe," a manifestation of his schizophrenic perception of reality. This drawing becomes an outlet for him to express his tormented understanding of time, interconnectedness, and the forces of control versus chaos.</text:p>
      <text:h text:style-name="P2" text:outline-level="2">6. <text:span text:style-name="Strong_20_Emphasis">How does Kimberly factor into David's breakdown?</text:span></text:h>
      <text:p text:style-name="P5">Kimberly, the object of David's affection, becomes a symbol of his failure and inability to connect with others. Her rejection of him, particularly her choice to date other men whom he deems inferior, exacerbates his feelings of inadequacy and fuels his resentment towards women. His inability to separate his idealized image of Kimberly from reality further blurs the lines between delusion and reality.</text:p>
      <text:h text:style-name="P2" text:outline-level="2">7. <text:span text:style-name="Strong_20_Emphasis">What is the significance of the nurse’s reaction to David’s drawing?</text:span></text:h>
      <text:p text:style-name="P5">The nurse represents the disconnect between David's internal world and the perceptions of those around him. She fails to grasp the depth and complexity of his drawing, seeing only the surface-level chaos of his schizophrenia. Her inability to see beyond his illness highlights David's profound isolation and the tragedy of his misunderstood genius.</text:p>
      <text:h text:style-name="P2" text:outline-level="2"><text:soft-page-break/>8. <text:span text:style-name="Strong_20_Emphasis">What does the ending of the excerpt suggest about David’s future?</text:span></text:h>
      <text:p text:style-name="P5">The ending leaves David trapped in a vicious cycle of mental illness and societal misunderstanding. Despite finding a creative outlet for his thoughts and feelings, he remains isolated and alone. His "KnoWellian Universe," a testament to his unique perspective, remains unappreciated and unseen, a microcosm of his own fractured existence. The excerpt concludes without providing a definitive answer about his fate, leaving the reader to ponder the bleak reality of living with severe mental illness in an uncaring world.</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6T14:38:13.202000000</dc:date>
    <meta:editing-duration>PT12H21M23S</meta:editing-duration>
    <meta:editing-cycles>7</meta:editing-cycles>
    <meta:generator>LibreOffice/7.6.3.2$Windows_X86_64 LibreOffice_project/29d686fea9f6705b262d369fede658f824154cc0</meta:generator>
    <meta:document-statistic meta:table-count="0" meta:image-count="0" meta:object-count="0" meta:page-count="6" meta:paragraph-count="83" meta:word-count="2058" meta:character-count="13057" meta:non-whitespace-character-count="11123"/>
  </office:meta>
</office:document-meta>
</file>