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d3b8" officeooo:paragraph-rsid="000cd3b8"/>
    </style:style>
    <style:style style:name="P2" style:family="paragraph" style:parent-style-name="Standard">
      <style:text-properties officeooo:rsid="000ea16d" officeooo:paragraph-rsid="000ea16d"/>
    </style:style>
    <style:style style:name="T1" style:family="text">
      <style:text-properties officeooo:rsid="000f916a"/>
    </style:style>
    <style:style style:name="T2" style:family="text">
      <style:text-properties officeooo:rsid="0010f1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 Did time seem to speed up or slow down?</text:p>
      <text:p text:style-name="Standard">0 = No</text:p>
      <text:p text:style-name="Standard">1 = Time seemed to go faster or slower than usual</text:p>
      <text:p text:style-name="Standard">2 = Everything seemed to be happening at once; or time stopped or lost all meaning</text:p>
      <text:p text:style-name="Standard"/>
      <text:p text:style-name="Standard">2. Were your thoughts speeded up?</text:p>
      <text:p text:style-name="Standard">0 = No</text:p>
      <text:p text:style-name="Standard">1 = Faster than usual</text:p>
      <text:p text:style-name="Standard">2 = Incredibly fast</text:p>
      <text:p text:style-name="Standard"/>
      <text:p text:style-name="Standard">3. Did scenes from your past come back to you?</text:p>
      <text:p text:style-name="Standard">0 = No</text:p>
      <text:p text:style-name="Standard">1 = I remembered many past events</text:p>
      <text:p text:style-name="Standard">2 = My past flashed before me, out of my control</text:p>
      <text:p text:style-name="Standard"/>
      <text:p text:style-name="Standard">4. Did you suddenly seem to understand everything?</text:p>
      <text:p text:style-name="Standard">0 = No</text:p>
      <text:p text:style-name="Standard">1 = Everything about myself or others</text:p>
      <text:p text:style-name="Standard">2 = Everything about the universe</text:p>
      <text:p text:style-name="Standard"/>
      <text:p text:style-name="Standard">5. Did you have a feeling of peace or pleasantness?</text:p>
      <text:p text:style-name="Standard">0 = No</text:p>
      <text:p text:style-name="Standard">1 = Relief or calmness</text:p>
      <text:p text:style-name="Standard">2 = Incredible peace or pleasantness</text:p>
      <text:p text:style-name="Standard"/>
      <text:p text:style-name="Standard">6. Did you have a feeling of joy?</text:p>
      <text:p text:style-name="Standard">0 = No</text:p>
      <text:p text:style-name="Standard">1 = Happiness</text:p>
      <text:p text:style-name="Standard">2 = Incredible joy</text:p>
      <text:p text:style-name="Standard"/>
      <text:p text:style-name="Standard">7. Did you feel a sense of harmony or unity with the universe?</text:p>
      <text:p text:style-name="Standard">0 = No</text:p>
      <text:p text:style-name="Standard">1 = I felt no longer in conflict with nature</text:p>
      <text:p text:style-name="Standard">2 = I felt united or one with the world</text:p>
      <text:p text:style-name="Standard"/>
      <text:p text:style-name="Standard">8. Did you see, or feel surrounded by, a brilliant light?</text:p>
      <text:p text:style-name="Standard">0 = No</text:p>
      <text:p text:style-name="Standard">1 = An unusually bright light</text:p>
      <text:p text:style-name="Standard">2 = A light clearly of mystical or other-worldly origin</text:p>
      <text:p text:style-name="Standard"/>
      <text:p text:style-name="Standard">9. Were your senses more vivid than usual?</text:p>
      <text:p text:style-name="Standard">0 = No</text:p>
      <text:p text:style-name="Standard">1 = More vivid than usual</text:p>
      <text:p text:style-name="Standard">2 = Incredibly more vivid</text:p>
      <text:p text:style-name="Standard"/>
      <text:p text:style-name="Standard">10. Did you seem to be aware of things going on elsewhere, as if by extrasensory perception (ESP)?</text:p>
      <text:p text:style-name="Standard">0 = No</text:p>
      <text:p text:style-name="Standard">1 = Yes, but the facts have not been checked out</text:p>
      <text:p text:style-name="Standard">2 = Yes, and the facts have been checked out</text:p>
      <text:p text:style-name="Standard"><text:soft-page-break/></text:p>
      <text:p text:style-name="Standard">11. Did scenes from the future come to you?</text:p>
      <text:p text:style-name="Standard">0 = No</text:p>
      <text:p text:style-name="Standard">1 = Scenes from my personal future</text:p>
      <text:p text:style-name="Standard">2 = Scenes from the world’s future</text:p>
      <text:p text:style-name="Standard"/>
      <text:p text:style-name="Standard">12. Did you feel separated from your body?</text:p>
      <text:p text:style-name="Standard">0 = No</text:p>
      <text:p text:style-name="Standard">1 = I lost awareness of my body</text:p>
      <text:p text:style-name="Standard">2 = I clearly left my body and existed outside it</text:p>
      <text:p text:style-name="Standard"/>
      <text:p text:style-name="Standard">13. Did you seem to enter some other, unearthly world?</text:p>
      <text:p text:style-name="Standard">0 = No</text:p>
      <text:p text:style-name="Standard">1 = Some unfamiliar and strange place</text:p>
      <text:p text:style-name="Standard">2 = A clearly mystical or unearthly realm</text:p>
      <text:p text:style-name="Standard"/>
      <text:p text:style-name="Standard">14. Did you seem to encounter a mystical being or presence, or hear an unidentifiable voice?</text:p>
      <text:p text:style-name="Standard">0 = No</text:p>
      <text:p text:style-name="Standard">1 = I heard a voice I could not identify</text:p>
      <text:p text:style-name="Standard">2 = I encountered a definite being, or a voice clearly of mystical or unearthly origin</text:p>
      <text:p text:style-name="Standard"/>
      <text:p text:style-name="Standard">15. Did you see deceased or religious spirits?</text:p>
      <text:p text:style-name="Standard">0 = No</text:p>
      <text:p text:style-name="Standard">1 = I sensed their presence</text:p>
      <text:p text:style-name="Standard">2 = I actually saw them</text:p>
      <text:p text:style-name="Standard"/>
      <text:p text:style-name="Standard">16. Did you come to a border or point of no return?</text:p>
      <text:p text:style-name="Standard">0 = No</text:p>
      <text:p text:style-name="Standard">1 = I came to a definite conscious decision to “return” to life</text:p>
      <text:p text:style-name="Standard">2 = I came to a barrier that I was not permitted to cross; or was “sent back” against my will.</text:p>
      <text:p text:style-name="Standard"/>
      <text:p text:style-name="Standard"/>
      <text:p text:style-name="P1">1 0</text:p>
      <text:p text:style-name="P1">2 0</text:p>
      <text:p text:style-name="P1">3 2</text:p>
      <text:p text:style-name="P1">4 0</text:p>
      <text:p text:style-name="P1">5 1</text:p>
      <text:p text:style-name="P1">6 0</text:p>
      <text:p text:style-name="P1">7 0</text:p>
      <text:p text:style-name="P1">8 0</text:p>
      <text:p text:style-name="P1">9 0</text:p>
      <text:p text:style-name="P1">10 0</text:p>
      <text:p text:style-name="P1">11 0</text:p>
      <text:p text:style-name="P1">12 2</text:p>
      <text:p text:style-name="P1">13 <text:span text:style-name="T2">1</text:span></text:p>
      <text:p text:style-name="P1">14 2</text:p>
      <text:p text:style-name="P1">15 0</text:p>
      <text:p text:style-name="P1">16 <text:span text:style-name="T1">2</text:span></text:p>
      <text:p text:style-name="P1"/>
      <text:p text:style-name="P2"><text:soft-page-break/>My score is a <text:span text:style-name="T2">1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8T17:02:04.513000000</meta:creation-date>
    <dc:date>2024-01-28T17:14:12.348000000</dc:date>
    <meta:editing-duration>PT12M6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3" meta:paragraph-count="81" meta:word-count="523" meta:character-count="2288" meta:non-whitespace-character-count="1846"/>
  </office:meta>
</office:document-meta>
</file>