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409b" officeooo:paragraph-rsid="0009409b" style:font-size-asian="17.5pt" style:font-size-complex="20pt"/>
    </style:style>
    <style:style style:name="P2" style:family="paragraph" style:parent-style-name="Standard">
      <style:text-properties fo:font-size="20pt" officeooo:rsid="0009409b" officeooo:paragraph-rsid="00096bd6" style:font-size-asian="17.5pt" style:font-size-complex="20pt"/>
    </style:style>
    <style:style style:name="P3" style:family="paragraph" style:parent-style-name="Standard">
      <style:text-properties fo:font-size="20pt" officeooo:rsid="00096bd6" officeooo:paragraph-rsid="00096bd6" style:font-size-asian="17.5pt" style:font-size-complex="20pt"/>
    </style:style>
    <style:style style:name="P4" style:family="paragraph" style:parent-style-name="Standard">
      <style:text-properties fo:font-size="20pt" officeooo:rsid="00096bd6" officeooo:paragraph-rsid="000b57ae" style:font-size-asian="17.5pt" style:font-size-complex="20pt"/>
    </style:style>
    <style:style style:name="P5" style:family="paragraph" style:parent-style-name="Standard">
      <style:text-properties fo:font-size="20pt" officeooo:rsid="000b57ae" officeooo:paragraph-rsid="000b57ae" style:font-size-asian="17.5pt" style:font-size-complex="20pt"/>
    </style:style>
    <style:style style:name="P6" style:family="paragraph" style:parent-style-name="Standard">
      <style:text-properties fo:font-size="20pt" officeooo:rsid="000d31a8" officeooo:paragraph-rsid="000d31a8" style:font-size-asian="17.5pt" style:font-size-complex="20pt"/>
    </style:style>
    <style:style style:name="T1" style:family="text">
      <style:text-properties officeooo:rsid="0009409b"/>
    </style:style>
    <style:style style:name="T2" style:family="text">
      <style:text-properties officeooo:rsid="00096bd6"/>
    </style:style>
    <style:style style:name="T3" style:family="text">
      <style:text-properties officeooo:rsid="000b57ae"/>
    </style:style>
    <style:style style:name="T4" style:family="text">
      <style:text-properties officeooo:rsid="000d31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y are back.</text:p>
      <text:p text:style-name="P1"><text:line-break/><text:span text:style-name="T4">Dear Bruce,</text:span><text:line-break/></text:p>
      <text:p text:style-name="P1">Years ago, I answered one of your questionnaires regarding the Death Experience Aftereffect “Electrical Phenomenon”</text:p>
      <text:p text:style-name="P1"/>
      <text:p text:style-name="P1">A couple months before my death experience, Jesse Younce and I were riding our motorcycles on an old landfill next to an industrial park.</text:p>
      <text:p text:style-name="P1"/>
      <text:p text:style-name="P1">A serious thunder storm headed our way, so we parked our motorcycles. A friend of ours was in his car parked in the industrial park.</text:p>
      <text:p text:style-name="P1"/>
      <text:p text:style-name="P1">Jesse and I took shelter in the car as the storm raged. </text:p>
      <text:p text:style-name="P1"/>
      <text:p text:style-name="P1">After one of what we thought was the last lightning strikes, we waited about 15 minutes before returning to our motorcycles.</text:p>
      <text:p text:style-name="P1"/>
      <text:p text:style-name="P1">As I stepped out of the car, there was a small stream of water flowing between me and my motorcycle.</text:p>
      <text:p text:style-name="P1"/>
      <text:p text:style-name="P1">The instant that my shoe touched the stream, a blinding flash of light, an instantaneous clap of thunder, knocked me onto my back.</text:p>
      <text:p text:style-name="P1"/>
      <text:p text:style-name="P1"><text:soft-page-break/>From one of the warehouses, a security guard ran over screaming call 911. When he arrived, I was beginning to sit up.</text:p>
      <text:p text:style-name="P1">The security guard said, “I watched you get hit by lightning.”, and Jesse said, “No man. I watched the lightning leave him.”</text:p>
      <text:p text:style-name="P1"/>
      <text:p text:style-name="P1">Back on my feet, I looked over to my right at the point where the stream of water reached to dirt.</text:p>
      <text:p text:style-name="P1"/>
      <text:p text:style-name="P1">A large irregular crack in the dirt was smoking. The crack zigzagged to a tall tree with a smoking zigzag crack where the bark had been blown off.</text:p>
      <text:p text:style-name="P1"/>
      <text:p text:style-name="P1">All the electrical phenomenon in my life would fill a small book.</text:p>
      <text:p text:style-name="P1"/>
      <text:p text:style-name="P1">However; after my mother’s death, the electrical phenomenon stopped. My mother crossed over due to Corticobasal Degeneration.<text:line-break/><text:line-break/>During her final two months <text:span text:style-name="T2">my mother’s breathing was having sleep apnea</text:span>, <text:span text:style-name="T2">and </text:span>the streetlight in our front yard began to power cycle.</text:p>
      <text:p text:style-name="P1"/>
      <text:p text:style-name="P1">The light would turn on, slowly brighten to full strength, then the light would turn off only to start brightening again. </text:p>
      <text:p text:style-name="P1"/>
      <text:p text:style-name="P2"><text:span text:style-name="T2">In my own strange way I felt like the streetlight was connected to my mother.<text:line-break/></text:span><text:soft-page-break/><text:span text:style-name="T2"><text:line-break/>For nine months, I had plans to take two of my grand children, </text:span><text:span text:style-name="T4">Emily and Christian Payne, </text:span><text:span text:style-name="T2">to Disney World. My mother said, “I do not want to ruin your Disney trip, you go.”</text:span></text:p>
      <text:p text:style-name="P2"/>
      <text:p text:style-name="P3">While in Disney, the streetlight got on my brother’s nerves, so he called the power company. On the same day that the streetlight was repaired, my mother crossed. </text:p>
      <text:p text:style-name="P3"/>
      <text:p text:style-name="P3">In the below link, <text:span text:style-name="T4">is an email that I sent to you where </text:span>I describe my experience at Disney World. I BLeave my mother tugged on my shirt, then later stood at the foot of my bed.<text:line-break/><text:a xlink:type="simple" xlink:href="http://lynchphoto.com/cbd" text:style-name="Internet_20_link" text:visited-style-name="Visited_20_Internet_20_Link">http://lynchphoto.com/cbd</text:a></text:p>
      <text:p text:style-name="P3"/>
      <text:p text:style-name="P4"><text:span text:style-name="T3">During our entire week at Disney, we did not have a drop of rain, and Emily Payne would walk around praying for rain to cool us from the July heat.</text:span></text:p>
      <text:p text:style-name="P4"/>
      <text:p text:style-name="P4"><text:span text:style-name="T3">On our last day as we were walking to the car, a dark cloud approached us. About 50 feet from the car, the big rain drop started to fall, and we could see a whiteout wall of rain heading our way.</text:span></text:p>
      <text:p text:style-name="P4"/>
      <text:p text:style-name="P4"><text:span text:style-name="T3">We rushed to the car arriving just before the downpour. We waiting in the car for the whiteout to pass, then we started to drive to the gas station on the Disney property. </text:span></text:p>
      <text:p text:style-name="P4"/>
      <text:p text:style-name="P4"><text:soft-page-break/><text:span text:style-name="T3">The rain had all but stopped, so I got out of the car to pump gas. I walked behind the car to press the trunk release to get a drink out of the cooler for Emily.</text:span></text:p>
      <text:p text:style-name="P4"/>
      <text:p text:style-name="P4"><text:span text:style-name="T3">Just like the instant my foot touched the stream of water, the instant that I touched the trunk release button, a blinding flash of light with an instantaneous clap of thunder rattled us.</text:span></text:p>
      <text:p text:style-name="P4"/>
      <text:p text:style-name="P4"><text:span text:style-name="T3">Emily screamed, “David.”, because the trunk had opened and she could not see me. I was not knocked down. Emily’s vision was blocked by the trunk.</text:span></text:p>
      <text:p text:style-name="P4"/>
      <text:p text:style-name="P4"><text:span text:style-name="T3">That day was 14 July 2017. The day that my electrical p</text:span><text:span text:style-name="T1">henomenon</text:span><text:span text:style-name="T3"> completely stopped.</text:span></text:p>
      <text:p text:style-name="P4"/>
      <text:p text:style-name="P4"><text:span text:style-name="T3">Until the past few weeks. Random streetlights will turn off as I am directly under them. Not the same light, but random streetlights here and there.</text:span><text:line-break/><text:line-break/><text:span text:style-name="T3">At the same time, my 2022 Subaru Outback began warning me that the Eye Sight driver safety system’s camera was off-line disabling the entire system.</text:span></text:p>
      <text:p text:style-name="P4"/>
      <text:p text:style-name="P5">The last few days has been filled with numerous electrical phenomenon mostly regarding the Eye Sight system.<text:line-break/><text:line-break/><text:span text:style-name="T4">All of these events may just be coin incidences.</text:span></text:p>
      <text:p text:style-name="P5"><text:line-break/><text:span text:style-name="T4">Sincerely,</text:span></text:p>
      <text:p text:style-name="P6"><text:soft-page-break/>Dav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2T14:40:14.349000000</meta:creation-date>
    <dc:date>2024-02-02T15:25:36.442000000</dc:date>
    <meta:editing-duration>PT45M21S</meta:editing-duration>
    <meta:editing-cycles>4</meta:editing-cycles>
    <meta:generator>LibreOffice/7.6.3.2$Windows_X86_64 LibreOffice_project/29d686fea9f6705b262d369fede658f824154cc0</meta:generator>
    <meta:document-statistic meta:table-count="0" meta:image-count="0" meta:object-count="0" meta:page-count="5" meta:paragraph-count="30" meta:word-count="718" meta:character-count="3932" meta:non-whitespace-character-count="3233"/>
  </office:meta>
</office:document-meta>
</file>