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storical Events on 19 June</text:p>
      <text:p text:style-name="P1">System Instructions</text:p>
      <text:p text:style-name="P1">Optional tone and style instructions for the model</text:p>
      <text:p text:style-name="P1"/>
      <text:p text:style-name="P1">User</text:p>
      <text:p text:style-name="P1">Please list historical events that occurred on the 19th of June.</text:p>
      <text:p text:style-name="P1"/>
      <text:p text:style-name="P1">Model</text:p>
      <text:p text:style-name="P1">10.9s</text:p>
      <text:p text:style-name="P1">Historical Events of June 19th:</text:p>
      <text:p text:style-name="P1">This is not an exhaustive list, but here are some notable events from June 19th throughout history:</text:p>
      <text:p text:style-name="P1">Early History:</text:p>
      <text:p text:style-name="P1">1312: The forces of Robert the Bruce defeat the English army at the Battle of Bannockburn, securing Scottish independence.</text:p>
      <text:p text:style-name="P1">1800s:</text:p>
      <text:p text:style-name="P1">1846: The first officially recorded, organized baseball game is played in Hoboken, New Jersey.</text:p>
      <text:p text:style-name="P1">1865: Union General Gordon Granger arrives in Galveston, Texas, and announces the end of slavery, now celebrated as Juneteenth.</text:p>
      <text:p text:style-name="P1">1867: Emperor Maximilian I of Mexico is executed by firing squad, marking the end of the Second Mexican Empire.</text:p>
      <text:p text:style-name="P1">1900s:</text:p>
      <text:p text:style-name="P1">1910: The first Father's Day is celebrated in Spokane, Washington.</text:p>
      <text:p text:style-name="P1">1938: Joe Louis knocks out Max Schmeling in the first round of their rematch, retaining his world heavyweight boxing title.</text:p>
      <text:p text:style-name="P1"><text:soft-page-break/>1944: The Battle of the Philippine Sea, a major naval battle of World War II, begins.</text:p>
      <text:p text:style-name="P1">1953: Julius and Ethel Rosenberg, convicted of conspiracy to commit espionage for the Soviet Union, are executed.</text:p>
      <text:p text:style-name="P1">1961: Kuwait declares its independence from the United Kingdom.</text:p>
      <text:p text:style-name="P1">1978: Garfield, the comic strip created by Jim Davis, makes its debut.</text:p>
      <text:p text:style-name="P1">1982: Vincent Chin, a Chinese-American draftsman, is beaten to death in Highland Park, Michigan, in a racially motivated attack.</text:p>
      <text:p text:style-name="P1">2000s:</text:p>
      <text:p text:style-name="P1">2004: The Cassini–Huygens spacecraft makes its first flyby of Saturn's moon Phoebe.</text:p>
      <text:p text:style-name="P1">2018: A truck rams into a group of Muslim worshippers in Finsbury Park, London, in a terrorist attack.</text:p>
      <text:p text:style-name="P1">2019: The United States House of Representatives votes to hold Attorney General William Barr and Commerce Secretary Wilbur Ross in contempt of Congress.</text:p>
      <text:p text:style-name="P1">This is just a small sample of the many events that have happened on June 19th. To find more specific information, it is helpful to specify a year or time period of interes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9T13:21:43.049000000</meta:creation-date>
    <dc:date>2024-08-09T13:22:07.591000000</dc:date>
    <meta:editing-duration>PT25S</meta:editing-duration>
    <meta:editing-cycles>1</meta:editing-cycles>
    <meta:document-statistic meta:table-count="0" meta:image-count="0" meta:object-count="0" meta:page-count="2" meta:paragraph-count="28" meta:word-count="317" meta:character-count="1950" meta:non-whitespace-character-count="1662"/>
    <meta:generator>LibreOffice/7.6.3.2$Windows_X86_64 LibreOffice_project/29d686fea9f6705b262d369fede658f824154cc0</meta:generator>
  </office:meta>
</office:document-meta>
</file>