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ac40d" officeooo:paragraph-rsid="000ac40d" style:font-size-asian="17.5pt" style:font-size-complex="20pt"/>
    </style:style>
    <style:style style:name="P2" style:family="paragraph" style:parent-style-name="Standard">
      <style:text-properties fo:font-size="20pt" officeooo:rsid="000ac40d" officeooo:paragraph-rsid="000bf3bf" style:font-size-asian="17.5pt" style:font-size-complex="20pt"/>
    </style:style>
    <style:style style:name="P3" style:family="paragraph" style:parent-style-name="Standard">
      <style:text-properties fo:font-size="20pt" officeooo:rsid="000ac40d" officeooo:paragraph-rsid="000dddc1" style:font-size-asian="17.5pt" style:font-size-complex="20pt"/>
    </style:style>
    <style:style style:name="P4" style:family="paragraph" style:parent-style-name="Standard">
      <style:text-properties fo:font-size="20pt" officeooo:rsid="000b5755" officeooo:paragraph-rsid="000b5755" style:font-size-asian="17.5pt" style:font-size-complex="20pt"/>
    </style:style>
    <style:style style:name="P5" style:family="paragraph" style:parent-style-name="Standard">
      <style:text-properties fo:font-size="20pt" officeooo:rsid="000b5755" officeooo:paragraph-rsid="000dddc1" style:font-size-asian="17.5pt" style:font-size-complex="20pt"/>
    </style:style>
    <style:style style:name="P6" style:family="paragraph" style:parent-style-name="Standard">
      <style:text-properties fo:font-size="20pt" officeooo:rsid="000dddc1" officeooo:paragraph-rsid="000b5755" style:font-size-asian="17.5pt" style:font-size-complex="20pt"/>
    </style:style>
    <style:style style:name="P7" style:family="paragraph" style:parent-style-name="Standard">
      <style:text-properties fo:font-size="20pt" officeooo:rsid="000dddc1" officeooo:paragraph-rsid="000dddc1" style:font-size-asian="17.5pt" style:font-size-complex="20pt"/>
    </style:style>
    <style:style style:name="T1" style:family="text">
      <style:text-properties officeooo:rsid="000bf3bf"/>
    </style:style>
    <style:style style:name="T2" style:family="text">
      <style:text-properties officeooo:rsid="000dddc1"/>
    </style:style>
    <style:style style:name="T3" style:family="text">
      <style:text-properties officeooo:rsid="000f3a2e"/>
    </style:style>
    <style:style style:name="T4" style:family="text">
      <style:text-properties officeooo:rsid="0010c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I am Beta.</text:p>
      <text:p text:style-name="P4"/>
      <text:p text:style-name="P4">A Male beta fish blowing a circle of bubbles while waiting for a Female beta to swim along and drop her bounty of eggs.</text:p>
      <text:p text:style-name="P4"/>
      <text:p text:style-name="P4">I have been in this 1 gallon tank for twenty two years, and I <text:span text:style-name="T1">look sentenced to life in this tank of odd shaped reflections creating instant infestations in my miraculous mind. </text:span></text:p>
      <text:p text:style-name="P1"><text:s/></text:p>
      <text:p text:style-name="P2"><text:span text:style-name="T1">I entertain myself with visions of finally ended this sexless drought, yet the varnish of the thought turns to more rejection.</text:span></text:p>
      <text:p text:style-name="P2"/>
      <text:p text:style-name="P3"><text:span text:style-name="T1">Are my blown bubbles not the right size? Are they too big?</text:span></text:p>
      <text:p text:style-name="P3"/>
      <text:p text:style-name="P3"><text:line-break/><text:line-break/></text:p>
      <text:p text:style-name="P4"><text:span text:style-name="T1">How </text:span>I found out about Andrew.</text:p>
      <text:p text:style-name="P4"/>
      <text:p text:style-name="P4">I noticed that you were checking your texts late at night.</text:p>
      <text:p text:style-name="P4"/>
      <text:p text:style-name="P4">I asked, if my late night texts were waking you.</text:p>
      <text:p text:style-name="P4"/>
      <text:p text:style-name="P4">You replied, I turn the ringer off while I sleep. </text:p>
      <text:p text:style-name="P4"/>
      <text:p text:style-name="P4">I was in heavy core dump mode, you were my mirror, teaching me of your perceptions interconnectedness. </text:p>
      <text:p text:style-name="P4"><text:soft-page-break/></text:p>
      <text:p text:style-name="P7">To the concern of memory:</text:p>
      <text:p text:style-name="P4"/>
      <text:p text:style-name="P5"><text:span text:style-name="T2">Kim told me to live in the now.</text:span></text:p>
      <text:p text:style-name="P5"/>
      <text:p text:style-name="P5"><text:span text:style-name="T2">I am doing that, and my now is quite amazing. Culminating in Anthology.</text:span><text:line-break/></text:p>
      <text:p text:style-name="P6">I was in the now, watching a porn thinking of the woman on the bed.</text:p>
      <text:p text:style-name="P6"/>
      <text:p text:style-name="P7">The instant she parted her legs, I flashed back 22 years, 2003, the last time that a woman parted her legs for me.</text:p>
      <text:p text:style-name="P7"/>
      <text:p text:style-name="P7">The next four days, I wrestled with those 22 years. Memories upon memories flooded my brain. The thousands of people that I connected with, laughed with, and made history with.</text:p>
      <text:p text:style-name="P7"/>
      <text:p text:style-name="P7">I <text:span text:style-name="T3">K</text:span>ne<text:span text:style-name="T3">Well</text:span> what I was doing, delivering the message that did not want to be hear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22:40:15.728000000</meta:creation-date>
    <dc:date>2025-03-01T17:20:51.546000000</dc:date>
    <meta:editing-duration>P2DT21H57M26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2" meta:paragraph-count="19" meta:word-count="256" meta:character-count="1347" meta:non-whitespace-character-count="1101"/>
  </office:meta>
</office:document-meta>
</file>