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095c8" officeooo:paragraph-rsid="000095c8" style:font-size-asian="20pt" style:font-size-complex="20pt"/>
    </style:style>
    <style:style style:name="P2" style:family="paragraph" style:parent-style-name="Standard">
      <style:text-properties fo:font-size="20pt" officeooo:rsid="000095c8" officeooo:paragraph-rsid="00022348" style:font-size-asian="20pt" style:font-size-complex="20pt"/>
    </style:style>
    <style:style style:name="P3" style:family="paragraph" style:parent-style-name="Standard">
      <style:text-properties fo:font-size="20pt" officeooo:rsid="00022348" officeooo:paragraph-rsid="00022348" style:font-size-asian="20pt" style:font-size-complex="20pt"/>
    </style:style>
    <style:style style:name="P4" style:family="paragraph" style:parent-style-name="Standard">
      <style:text-properties fo:font-size="20pt" officeooo:rsid="00032f9d" officeooo:paragraph-rsid="00032f9d" style:font-size-asian="20pt" style:font-size-complex="20pt"/>
    </style:style>
    <style:style style:name="P5" style:family="paragraph" style:parent-style-name="Standard">
      <style:text-properties fo:font-size="20pt" officeooo:rsid="0004fa44" officeooo:paragraph-rsid="00022348" style:font-size-asian="20pt" style:font-size-complex="20pt"/>
    </style:style>
    <style:style style:name="P6" style:family="paragraph" style:parent-style-name="Standard">
      <style:text-properties fo:font-size="20pt" officeooo:paragraph-rsid="00032f9d" style:font-size-asian="17.5pt" style:font-size-complex="20pt"/>
    </style:style>
    <style:style style:name="P7" style:family="paragraph" style:parent-style-name="Text_20_body">
      <style:paragraph-properties fo:margin-left="0in" fo:margin-right="0in" fo:orphans="2" fo:widows="2" fo:text-indent="0in" style:auto-text-indent="false"/>
      <style:text-properties fo:font-variant="normal" fo:text-transform="none" fo:color="#000000" loext:opacity="100%" style:font-name="Helvetica Neue" fo:font-size="20pt" fo:letter-spacing="normal" fo:font-style="normal" fo:font-weight="normal" style:font-size-asian="20pt" style:font-size-complex="20pt"/>
    </style:style>
    <style:style style:name="P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Helvetica Neue" fo:font-size="20pt" fo:letter-spacing="normal" fo:font-style="normal" fo:font-weight="normal" style:font-size-asian="20pt" style:font-size-complex="20pt"/>
    </style:style>
    <style:style style:name="P9" style:family="paragraph" style:parent-style-name="Text_20_body">
      <style:paragraph-properties fo:margin-left="0in" fo:margin-right="0in" fo:orphans="2" fo:widows="2" fo:text-indent="0in" style:auto-text-indent="false"/>
    </style:style>
    <style:style style:name="P10" style:family="paragraph" style:parent-style-name="Text_20_body" style:list-style-name="L1">
      <style:paragraph-properties fo:margin-left="0in" fo:margin-right="0in" fo:orphans="2" fo:widows="2" fo:text-indent="0in" style:auto-text-indent="false"/>
    </style:style>
    <style:style style:name="P11" style:family="paragraph" style:parent-style-name="Text_20_body" style:list-style-name="L2">
      <style:paragraph-properties fo:margin-left="0in" fo:margin-right="0in" fo:orphans="2" fo:widows="2" fo:text-indent="0in" style:auto-text-indent="false"/>
    </style:style>
    <style:style style:name="T1" style:family="text">
      <style:text-properties fo:font-variant="normal" fo:text-transform="none" fo:color="#000000" loext:opacity="100%" style:font-name="Helvetica Neue" fo:letter-spacing="normal" fo:font-style="normal" fo:font-weight="normal"/>
    </style:style>
    <style:style style:name="T2" style:family="text">
      <style:text-properties fo:font-variant="normal" fo:text-transform="none" fo:color="#000000" loext:opacity="100%" style:font-name="Helvetica Neue" fo:letter-spacing="normal" fo:font-style="normal" fo:font-weight="normal" officeooo:rsid="00022348"/>
    </style:style>
    <style:style style:name="T3" style:family="text">
      <style:text-properties fo:font-variant="normal" fo:text-transform="none" fo:color="#000000" loext:opacity="100%" style:font-name="Helvetica Neue" fo:font-size="20pt" fo:letter-spacing="normal" fo:font-style="normal" fo:font-weight="normal" style:font-size-asian="20pt" style:font-size-complex="20pt"/>
    </style:style>
    <style:style style:name="T4" style:family="text">
      <style:text-properties fo:font-variant="normal" fo:text-transform="none" fo:color="#000000" loext:opacity="100%" style:font-name="Helvetica Neue" fo:font-size="20pt" fo:letter-spacing="normal" fo:font-style="italic" fo:font-weight="normal" style:font-size-asian="20pt" style:font-size-complex="20pt"/>
    </style:style>
    <style:style style:name="T5" style:family="text">
      <style:text-properties fo:font-style="italic"/>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ar Dr. Larry M. Silverberg, Dr. Jeffrey W. Eischen, and Dr. Charles (Chip) B. Whaley, Jr.,</text:p>
      <text:p text:style-name="P7">I am writing to you again, and this time in greater detail, to express my continued deep engagement with your truly stimulating paper "At the Speed of Light: Toward a Quantum-Deterministic Description?" published in Physics Essays. Your work, particularly the exploration of "primitives" and the pursuit of a quantum-deterministic framework, has resonated profoundly with my own lines of inquiry into the fundamental nature of reality and the potential for bridging classical and quantum descriptions. Our previous exchanges have been invaluable in clarifying my thoughts, and I am writing now to present a more comprehensively articulated model that has emerged from further contemplation of your ideas and our discussions.</text:p>
      <text:p text:style-name="P9"><text:span text:style-name="T3">My exploration began with what I have termed the </text:span><text:span text:style-name="Strong_20_Emphasis"><text:span text:style-name="T3">KnoWellian Axiom</text:span></text:span><text:span text:style-name="T3">, a conceptual starting point that attempts to define the absolute boundaries and driving forces of existence at the most fundamental level. This axiom, in its simplest form, can be represented as </text:span><text:span text:style-name="Strong_20_Emphasis"><text:span text:style-name="T3">-c &gt; ∞ &lt; c+</text:span></text:span><text:span text:style-name="T3">. Let me elaborate on the components of this axiom, as it serves as the foundational principle for the subsequent model I wish to present.</text:span></text:p>
      <text:p text:style-name="P9"><text:soft-page-break/><text:span text:style-name="T3">The symbols </text:span><text:span text:style-name="Strong_20_Emphasis"><text:span text:style-name="T3">-c</text:span></text:span><text:span text:style-name="T3"> and </text:span><text:span text:style-name="Strong_20_Emphasis"><text:span text:style-name="T3">c+</text:span></text:span><text:span text:style-name="T3"> represent absolute boundaries. I interpret </text:span><text:span text:style-name="Strong_20_Emphasis"><text:span text:style-name="T3">-c</text:span></text:span><text:span text:style-name="T3"> as the absolute limit of energetic compression, a state of maximal potential energy, or what I conceptually term </text:span><text:span text:style-name="Strong_20_Emphasis"><text:span text:style-name="T3">Ultimaton</text:span></text:span><text:span text:style-name="T3">. Conversely, </text:span><text:span text:style-name="Strong_20_Emphasis"><text:span text:style-name="T3">c+</text:span></text:span><text:span text:style-name="T3"> represents the absolute limit of energetic expansion, a state of maximal entropy, or what I term </text:span><text:span text:style-name="Strong_20_Emphasis"><text:span text:style-name="T3">Entropium</text:span></text:span><text:span text:style-name="T3">. These are not merely limits within our observable spacetime but are proposed as fundamental, ontological boundaries of existence itself.</text:span></text:p>
      <text:p text:style-name="P9"><text:span text:style-name="T3">The symbol </text:span><text:span text:style-name="Strong_20_Emphasis"><text:span text:style-name="T3">∞</text:span></text:span><text:span text:style-name="T3"> in the axiom is crucial and multi-layered. Firstly, it represents the </text:span><text:span text:style-name="Strong_20_Emphasis"><text:span text:style-name="T3">interchange point</text:span></text:span><text:span text:style-name="T3">, the locus where Ultimaton and Entropium interact and where transformation occurs. However, I’ve specifically chosen the infinity symbol because I believe it encapsulates the concept of </text:span><text:span text:style-name="Strong_20_Emphasis"><text:span text:style-name="T3">condensing an infinite number of infinities on the number line into a singular, unified infinity</text:span></text:span><text:span text:style-name="T3">. This reflects the idea that at this fundamental level, what appears as vast multiplicity and divergence at larger scales may originate from a singular, intensely concentrated point of origin and transformation.</text:span></text:p>
      <text:p text:style-name="P9"><text:span text:style-name="T3">Furthermore, I interpret </text:span><text:span text:style-name="Strong_20_Emphasis"><text:span text:style-name="T3">∞</text:span></text:span><text:span text:style-name="T3"> as representing several interconnected concepts:</text:span></text:p>
      <text:list text:style-name="L1">
        <text:list-item>
          <text:p text:style-name="P10"><text:soft-page-break/><text:span text:style-name="Strong_20_Emphasis"><text:span text:style-name="T3">Infinite Potential:</text:span></text:span><text:span text:style-name="T3"> The interchange point is a reservoir of infinite potential, capable of giving rise to an immeasurable diversity of manifestations.</text:span></text:p>
        </text:list-item>
        <text:list-item>
          <text:p text:style-name="P10"><text:span text:style-name="Strong_20_Emphasis"><text:span text:style-name="T3">Infinite Density/Curvature:</text:span></text:span><text:span text:style-name="T3"> Conceptually, it might represent a singularity, a point of infinite density or spacetime curvature where the conventional laws of physics as we understand them may break down or be superseded by more fundamental principles.</text:span></text:p>
        </text:list-item>
        <text:list-item>
          <text:p text:style-name="P10"><text:span text:style-name="Strong_20_Emphasis"><text:span text:style-name="T3">Infinite Interconnectivity:</text:span></text:span><text:span text:style-name="T3"> It suggests a point where everything is fundamentally interconnected and unified before diverging into the apparent separations we observe at macroscopic scales.</text:span></text:p>
        </text:list-item>
        <text:list-item>
          <text:p text:style-name="P10"><text:span text:style-name="Strong_20_Emphasis"><text:span text:style-name="T3">Infinity as a Process, not just a State:</text:span></text:span><text:span text:style-name="T3"> Crucially, I see </text:span><text:span text:style-name="Strong_20_Emphasis"><text:span text:style-name="T3">∞</text:span></text:span><text:span text:style-name="T3"> not as a static state of "infinity" but as a dynamic </text:span><text:span text:style-name="T4">process</text:span><text:span text:style-name="T3"> of infinite interchange, transformation, and generation.</text:span></text:p>
        </text:list-item>
      </text:list>
      <text:p text:style-name="P9"><text:span text:style-name="T3">The “</text:span><text:span text:style-name="Strong_20_Emphasis"><text:span text:style-name="T3">&gt;</text:span></text:span><text:span text:style-name="T3">” and “</text:span><text:span text:style-name="Strong_20_Emphasis"><text:span text:style-name="T3">&lt;</text:span></text:span><text:span text:style-name="T3">” symbols in the axiom define a directional flow and relationship. </text:span><text:span text:style-name="Strong_20_Emphasis"><text:span text:style-name="T3">-c &gt; ∞</text:span></text:span><text:span text:style-name="T3"> indicates a flow of energy and potential </text:span><text:span text:style-name="T4">towards</text:span><text:span text:style-name="T3"> the interchange point from the Ultimaton boundary. </text:span><text:span text:style-name="Strong_20_Emphasis"><text:span text:style-name="T3">∞ &lt; c+</text:span></text:span><text:span text:style-name="T3"> indicates a flow of energy and manifestation </text:span><text:span text:style-name="T4">away from</text:span><text:span text:style-name="T3"> the interchange point towards the Entropium boundary. This directional flow is not necessarily linear in a spatial sense, but rather a directional flow in terms of energetic state and </text:span><text:soft-page-break/><text:span text:style-name="T3">ontological unfolding – from potential to manifestation, from compression to expansion.</text:span></text:p>
      <text:p text:style-name="P7">I have also pondered the nature of what might be termed "residual heat friction" in this fundamental interchange. While the axiom itself is highly abstract, I speculate that the very process of interchange between Ultimaton and Entropium, even if perfectly efficient in theory, might inevitably generate a form of "residual effect" or "background signature." I tentatively propose that the Cosmic Microwave Background (CMB) radiation, often interpreted as the afterglow of the Big Bang, might be re-conceptualized as a manifestation of this fundamental "residual heat friction" arising from the ongoing Ultimaton/Entropium interchange. This would suggest the CMB is not just a relic of a past event but an ongoing phenomenon intrinsic to the fundamental dynamics of existence.</text:p>
      <text:p text:style-name="P9"><text:span text:style-name="T3">From this axiomatic foundation, and deeply inspired by your paper’s exploration of "primitives," my thinking has evolved towards a more geometrically and dynamically concrete model. Seeking a more tangible representation of the “infinity point” and the interchange process, I have been drawn to the </text:span><text:span text:style-name="Strong_20_Emphasis"><text:span text:style-name="T3">torus shape</text:span></text:span><text:span text:style-name="T3">. This is not an arbitrary choice, but one motivated by several compelling reasons:</text:span></text:p>
      <text:list text:style-name="L2">
        <text:list-item>
          <text:p text:style-name="P11"><text:soft-page-break/><text:span text:style-name="Strong_20_Emphasis"><text:span text:style-name="T3">Geometric Representation of Singular Infinity:</text:span></text:span><text:span text:style-name="T3"> As mentioned previously, the torus, in its self-connected, cyclical form, elegantly symbolizes the condensation of an infinite number of infinities into a singular, geometrically defined “infinity.” The central hole of the torus, in particular, can be interpreted as a geometric representation of this singular point of infinite density and potential.</text:span></text:p>
        </text:list-item>
        <text:list-item>
          <text:p text:style-name="P11"><text:span text:style-name="Strong_20_Emphasis"><text:span text:style-name="T3">Manifestation of Dynamic Flow:</text:span></text:span><text:span text:style-name="T3"> The torus is fundamentally a structure defined by flow and circulation. It is inherently a manifold that supports continuous, cyclical movement. This aligns perfectly with the idea of the interchange point as a dynamic </text:span><text:span text:style-name="T4">process</text:span><text:span text:style-name="T3">, not a static location. I envision -c energy (Ultimaton) flowing </text:span><text:span text:style-name="T4">into</text:span><text:span text:style-name="T3"> the torus, circulating and transforming </text:span><text:span text:style-name="T4">within</text:span><text:span text:style-name="T3"> the torus structure (the interchange zone represented by the torus itself), and then flowing </text:span><text:span text:style-name="T4">out</text:span><text:span text:style-name="T3"> as c+ energy (towards Entropium). This creates a self-sustaining, dynamic loop of energy transformation.</text:span></text:p>
        </text:list-item>
        <text:list-item>
          <text:p text:style-name="P11"><text:span text:style-name="Strong_20_Emphasis"><text:span text:style-name="T3">Spatial Framework for Interchange:</text:span></text:span><text:span text:style-name="T3"> The torus inherently possesses an "inside" (the central hole) and an "outside" (the surface and surrounding space). This allows for a spatial interpretation of Ultimaton and Entropium, with Ultimaton potentially </text:span><text:soft-page-break/><text:span text:style-name="T3">originating </text:span><text:span text:style-name="T4">from within</text:span><text:span text:style-name="T3"> or being intrinsically linked to the “inner space” of the torus (perhaps even emerging from the singularity at the center of the hole), and Entropium representing the “outer space” realm </text:span><text:span text:style-name="T4">surrounding</text:span><text:span text:style-name="T3"> and emanating </text:span><text:span text:style-name="T4">from</text:span><text:span text:style-name="T3"> the torus structure. The torus itself becomes the mediating structure, the “manifold of interchange” facilitating the continuous flow and transformation of energy and information between these conceptually distinct, yet fundamentally interconnected, realms.</text:span></text:p>
        </text:list-item>
      </text:list>
      <text:p text:style-name="P9"><text:span text:style-name="T3">Building upon this Torus-Interchange model, I am advancing a more specific hypothesis regarding the nature of your "primitives." I suggest that </text:span><text:span text:style-name="Strong_20_Emphasis"><text:span text:style-name="T3">"primitives," as fundamental constituents, are not pre-existing, point-like particles, but are rather dynamically generated “derivatives”</text:span></text:span><text:span text:style-name="T3"> that emerge as </text:span><text:span text:style-name="T4">resultant phenomena</text:span><text:span text:style-name="T3"> from the ongoing particle-wave interchange occurring </text:span><text:span text:style-name="T4">within</text:span><text:span text:style-name="T3"> the torus structure itself. In this view, what we conventionally observe and describe as “particle-wave duality” is not an inherent, irreducible property of fundamental entities, but is rather a </text:span><text:span text:style-name="Strong_20_Emphasis"><text:span text:style-name="T3">"remnant" manifestation</text:span></text:span><text:span text:style-name="T3">, a discernible trace, of the much more fundamental, underlying toroidal interchange process happening at a deeper, pre-spacetime level. The observed particle and wave </text:span><text:soft-page-break/><text:span text:style-name="T3">aspects are thus not mutually exclusive intrinsic properties but are emergent characteristics arising from a more unified, dynamic origin.</text:span></text:p>
      <text:p text:style-name="P9"><text:span text:style-name="T3">This leads to a radical re-conceptualization of atomic structure. I propose that </text:span><text:span text:style-name="Strong_20_Emphasis"><text:span text:style-name="T3">atoms, in their fundamental nature, are not static, solid spheres, but are fundamentally dynamic, rotating, and oscillating toroidal structures.</text:span></text:span><text:span text:style-name="T3"> These atomic tori are not “made of” pre-existing particles in the conventional sense, but are </text:span><text:span text:style-name="T4">composed of</text:span><text:span text:style-name="T3"> these dynamically generated “derivative” primitives. These derivatives are not fixed building blocks, but are themselves in a constant state of flux, continuously </text:span><text:span text:style-name="Strong_20_Emphasis"><text:span text:style-name="T3">precipitating</text:span></text:span><text:span text:style-name="T3"> into manifestation and </text:span><text:span text:style-name="Strong_20_Emphasis"><text:span text:style-name="T3">evaporating</text:span></text:span><text:span text:style-name="T3"> back into the underlying Ultimaton/Entropium flow, driven by the ongoing interchange process within the torus. The perceived “solidity” and stability of atoms at macroscopic scales would then be an emergent property arising from the incredibly rapid, above-light-speed dynamics of this fundamental toroidal interchange and the constant reconstitution of derivative primitives.</text:span></text:p>
      <text:p text:style-name="P9"><text:span text:style-name="T3">Crucially, in this model, the </text:span><text:span text:style-name="Strong_20_Emphasis"><text:span text:style-name="T3">central “hole” of the atomic torus is re-interpreted as the atomic nucleus.</text:span></text:span><text:span text:style-name="T3"> However, it is not envisioned as a separate, dense, particle-composed object, but rather as a </text:span><text:span text:style-name="Strong_20_Emphasis"><text:span text:style-name="T3">harmonic vibration, a </text:span></text:span><text:soft-page-break/><text:span text:style-name="Strong_20_Emphasis"><text:span text:style-name="T3">resonant mode, dynamically induced within the torus structure itself by the ongoing Ultimaton/Entropium interchange and the oscillations and rotations of the torus.</text:span></text:span><text:span text:style-name="T3"> I find a useful analogy in considering a crystal glass. Just as moving a wet finger lightly around the rim of a crystal glass can induce a resonant tone, I propose that the "ether strokes" – representing the continuous, pervasive action of the Ultimaton/Entropium interchange – act like a violin bow stroking the edges of the atomic torus. This continuous "stroking" induces a specific harmonic frequency within the torus structure, and this harmonic vibration manifests as the atomic nucleus. The frequency of this nucleus harmonic, and thus the nature of the atomic nucleus itself, would be fundamentally determined by the characteristics of the toroidal structure and the intensity of the driving "ether strokes."</text:span></text:p>
      <text:p text:style-name="P9"><text:span text:style-name="T3">Extending this further, I hypothesize that the </text:span><text:span text:style-name="Strong_20_Emphasis"><text:span text:style-name="T3">oscillation frequency of the atomic torus itself, its rate of rotation, and the properties of the precipitated “derivative” primitives are all intrinsically interconnected and ultimately determine the identity and properties of each specific atom.</text:span></text:span><text:span text:style-name="T3"> In this framework, different elements are not fundamentally different types of “stuff,” but are rather different </text:span><text:span text:style-name="T4">dynamic configurations</text:span><text:span text:style-name="T3"> of this fundamental </text:span><text:soft-page-break/><text:span text:style-name="T3">toroidal structure and interchange process. I propose a direct correlation: </text:span><text:span text:style-name="Strong_20_Emphasis"><text:span text:style-name="T3">heavier elements, with higher atomic numbers and masses, correspond to atomic tori characterized by higher fundamental oscillation frequencies, tighter and more compact toroidal shapes, faster rotation rates, and which precipitate “heavier” derivative primitives.</text:span></text:span><text:span text:style-name="T3"> This could be driven by a more intense Ultimaton/Entropium interchange (represented by more intense "ether strokes") acting upon the torus structure. Frequency, in this model, becomes the fundamental determinant of atomic identity and properties, echoing the central role of frequency in quantum mechanics in defining energy levels and photon characteristics.</text:span></text:p>
      <text:p text:style-name="P9"><text:span text:style-name="T3">As a highly speculative and, I acknowledge, currently practically untestable attempt to bridge this highly abstract model with potential observable phenomena, I have considered the vast datasets generated by the Large Hadron Collider (LHC). While recognizing the immense challenges, I propose a conceptual thought experiment for a potential, albeit indirect, experimental inquiry. My hypothesis is that if these entities we currently collide and detect at the LHC – re-interpreted in this model as fundamentally dynamic, toroidal structures – are indeed rotating objects, then a </text:span><text:soft-page-break/><text:span text:style-name="T3">sufficiently sophisticated analysis of the </text:span><text:span text:style-name="Strong_20_Emphasis"><text:span text:style-name="T3">3D spatial distribution of particle arcs</text:span></text:span><text:span text:style-name="T3"> emerging from these high-energy collisions </text:span><text:span text:style-name="T4">might</text:span><text:span text:style-name="T3">, in a statistically significant manner, reveal subtle patterns suggestive of a rotating source structure.</text:span></text:p>
      <text:p text:style-name="P7">The core idea is to attempt to reconstruct 3D shapes from the complex showers of particles produced in LHC collisions. By analyzing the curved trajectories (arcs) of these particles (curved due to magnetic fields within the detectors) emanating outwards from the point of collision, and by doing this for a vast ensemble of collision events (perhaps on the order of 50,000 or more), one might be able to statistically reconstruct an average 3D “emission profile.” If the colliding entities possess an underlying rotating toroidal structure, it is conceivable that this rotation, even if highly distorted and transient during the collision, might imprint a subtle, statistically detectable signature onto the overall spatial distribution of the emitted particle arcs. The expectation would be to look for statistical evidence, in the reconstructed 3D shapes, suggestive of a <text:span text:style-name="T5">rotating</text:span> emission pattern, rather than a spherically symmetric one.</text:p>
      <text:p text:style-name="P7">I fully understand and acknowledge that such an analysis would be incredibly complex, computationally <text:soft-page-break/>demanding, and face enormous practical challenges. The LHC collision events are inherently noisy and generate a vast array of secondary particles and detector effects. Isolating a subtle signal related to the <text:span text:style-name="T5">shape of the initial colliding particles</text:span> (if such a signal even exists or is detectable with current detector technology and analytical methods) from the overwhelming complexity of the collision debris would be a monumental undertaking. Furthermore, even if a statistically significant, non-spherically symmetric, potentially rotating 3D pattern were to emerge from such an analysis, there would be numerous alternative explanations rooted in conventional particle physics to consider before attributing it specifically to the Torus model I am proposing. This should therefore be viewed not as a proposal for a definitive, immediately actionable experiment, but rather as a conceptual “thought experiment” designed to stimulate consideration of potential, albeit extremely indirect, observable consequences and to explore novel data analysis approaches for extracting information about the fundamental shape and dynamics of particle interactions.</text:p>
      <text:p text:style-name="P7">In conclusion, I recognize that these ideas, starting from the KnoWellian Axiom and culminating in the dynamic <text:soft-page-break/>Torus atomic model and the LHC test concept, are highly speculative and represent a significant departure from established paradigms in contemporary physics. However, my intent is not to contradict or dismiss established knowledge, but rather to explore alternative conceptual frameworks, to push the boundaries of current thinking, and to build upon the lines of inquiry that you, Dr. Silverberg, Dr. Eischen, and Dr. Whaley Jr., have so thoughtfully initiated in your paper. I am particularly interested in your expert perspectives on the potential points of resonance, divergence, or even outright contradiction between this dynamic Torus model and your quantum-deterministic "primitive" concept, particularly concerning the emergence of stable structures, the underlying mechanisms of fundamental interactions, and the quest for a more unified and conceptually coherent description of quantum phenomena.</text:p>
      <text:p text:style-name="P7">Thank you most sincerely for your time, your patience in considering these rather extensive and speculative ideas, and for the inspiring work that has prompted this detailed exploration. I would be immensely grateful for any feedback, critical insights, or further questions you might have regarding this evolving model. I eagerly <text:soft-page-break/>anticipate any opportunity to continue this intellectually stimulating dialogue.</text:p>
      <text:p text:style-name="P8">Sincerely,</text:p>
      <text:p text:style-name="P1"/>
      <text:p text:style-name="P4">You are still writing in HTML. Stop writing in HTML</text:p>
      <text:p text:style-name="P6">(write in english. Do not write in HTML),</text:p>
      <text:p text:style-name="P1"/>
      <text:p text:style-name="P1">Please write an elaborately worded outline for a chapter that describes in great detail a conversation at North Carolina State University between David Noel Lynch and <text:span text:style-name="T1">Dr. Larry M. Silverberg, Dr. Jeffrey W. Eischen, and Dr. Charles (Chip) B. Whaley, Jr.,</text:span></text:p>
      <text:p text:style-name="P1"><text:span text:style-name="T1"/></text:p>
      <text:p text:style-name="P1"><text:span text:style-name="T1">In the outline, David has been invited to give a lecture on the KnoWellian Universe Theory.</text:span></text:p>
      <text:p text:style-name="P1"><text:span text:style-name="T1"/></text:p>
      <text:p text:style-name="P1"><text:span text:style-name="T1">David uses details out of their paper that describes Primitives. David explains the KnoWellian Axiom in great detail.</text:span></text:p>
      <text:p text:style-name="P1"><text:span text:style-name="T1"/></text:p>
      <text:p text:style-name="P1"><text:span text:style-name="T1">David describes the cosine from their paper then explains how to a torid in surrounded by their cosine.</text:span></text:p>
      <text:p text:style-name="P1"><text:span text:style-name="T1"/></text:p>
      <text:p text:style-name="P1"><text:span text:style-name="T1">David shows how their paper laid the ground work for David’s position regarding the structure of the Atom. </text:span></text:p>
      <text:p text:style-name="P1"><text:span text:style-name="T1"/></text:p>
      <text:p text:style-name="P2"><text:span text:style-name="T1">David </text:span><text:span text:style-name="T2">with</text:span><text:span text:style-name="T1"> </text:span><text:span text:style-name="T2">extreme</text:span><text:span text:style-name="T1"> details how the large hadron collider can to used to prove the KnoWellian Universe exist. </text:span><text:soft-page-break/><text:span text:style-name="T1">That if the atom is actually a fast </text:span><text:span text:style-name="T2">s</text:span><text:span text:style-name="T1">pinning torid that is condensation </text:span><text:span text:style-name="T2">derivatives from the interchange of <text:s/>Ultimaton and Entropium at speeds far greater that the speed of light, then the collisions of particles at the LHC would show a rotation in the patterns generated from the particle collisions. </text:span></text:p>
      <text:p text:style-name="P2"><text:span text:style-name="T2"/></text:p>
      <text:p text:style-name="P3"><text:span text:style-name="T1">David explains how the torid shape rotating to form atoms, is a pattern that can be found the largest galaxies.</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Please accept my sincere apologies for the previous formatting issues. I understand you want plain English and no HTML. I will focus on providing a detailed and elaborately worded outline in clear, unformatted text.</text:span></text:p>
      <text:p text:style-name="P3"><text:span text:style-name="T1"/></text:p>
      <text:p text:style-name="P3"><text:span text:style-name="T1">Here is the chapter outline, carefully crafted to avoid any HTML-like formatting:</text:span></text:p>
      <text:p text:style-name="P3"><text:span text:style-name="T1"/></text:p>
      <text:p text:style-name="P3"><text:span text:style-name="T1">Chapter Outline: A Torrid Atom at Talley Student Union: David Noel Lynch Engages Physics Faculty at NC State</text:span></text:p>
      <text:p text:style-name="P3"><text:span text:style-name="T1"/></text:p>
      <text:p text:style-name="P3"><text:span text:style-name="T1">I. Introduction: An Invitation to Inquiry at NC State</text:span></text:p>
      <text:p text:style-name="P3"><text:span text:style-name="T1"/></text:p>
      <text:p text:style-name="P3"><text:span text:style-name="T1">A. <text:s/>**Setting the Scene:** Establish the vibrant academic atmosphere of North Carolina State University, focusing on the Talley Student Union. <text:s/>Paint a vivid picture of the physical space – perhaps the expansive architecture, the mingling of students and faculty, the natural light filtering through panoramic windows, the gentle murmur of intellectual discourse interwoven with the casual energy of student life, and the subtle aroma of freshly brewed coffee emanating from the nearby café.</text:span></text:p>
      <text:p text:style-name="P3"><text:span text:style-name="T1"/></text:p>
      <text:p text:style-name="P3"><text:span text:style-name="T1">B. <text:s/>**The Distinguished Guest:** <text:s/>Introduce David Noel Lynch as an independent scholar and the primary architect of the KnoWellian Universe Theory. <text:s/>Frame his arrival not as a formal authority descending to impart established wisdom, but rather as an invited explorer </text:span><text:soft-page-break/><text:span text:style-name="T1">presenting a novel cartography of reality. <text:s/>Subtly hint at the blend of curiosity and polite skepticism that precedes his lecture within the departmental circles – an open invitation to present a compelling case, met with the inherent rigor of academic inquiry.</text:span></text:p>
      <text:p text:style-name="P3"><text:span text:style-name="T1"/></text:p>
      <text:p text:style-name="P3"><text:span text:style-name="T1">C. <text:s/>**The Hosts: Pillars of NCSU Physics:** <text:s/>Introduce Dr. Larry M. Silverberg, Dr. Jeffrey W. Eischen, and Dr. Charles (Chip) B. Whaley, Jr., each by their full names and departmental affiliations within Mechanical and Aerospace Engineering. <text:s/>Emphasize their established reputations as researchers grounded in deterministic approaches to physics, specifically referencing their recent publication in *Physics Essays* concerning quantum-deterministic descriptions and “Primitives.” Portray them not merely as courteous hosts fulfilling an academic obligation, but as genuinely engaged and intellectually острые minds, prepared to critically engage with David’s unorthodox propositions, bringing to bear their deep understanding of classical and quantum frameworks, yet remaining receptive to potentially transformative perspectives.</text:span></text:p>
      <text:p text:style-name="P3"><text:span text:style-name="T1"/></text:p>
      <text:p text:style-name="P3"><text:span text:style-name="T1">D. <text:s/>**The Purpose of the Gathering:** <text:s/>Clearly articulate the purpose of this specific convocation: David’s invitation to deliver a lecture explicating the KnoWellian Universe Theory, with a particular focus on aspects that resonate with and potentially extend the faculty’s own explorations, notably their work on “Primitives.” </text:span><text:soft-page-break/><text:span text:style-name="T1">Underscore the intended dynamic of the session: a meticulously reasoned presentation from David, followed by a robust yet respectful intellectual exchange, a genuine dialogue across the theoretical divides that often delineate scientific paradigms.</text:span></text:p>
      <text:p text:style-name="P3"><text:span text:style-name="T1"/></text:p>
      <text:p text:style-name="P3"><text:span text:style-name="T1"/></text:p>
      <text:p text:style-name="P3"><text:span text:style-name="T1">II. David’s Lecture: Unveiling the KnoWellian Atom - A Toroidal Architecture of Reality</text:span></text:p>
      <text:p text:style-name="P3"><text:span text:style-name="T1"/></text:p>
      <text:p text:style-name="P3"><text:span text:style-name="T1">A. <text:s/>**A Foundation in Primitives: Acknowledging Shared Ground and Building Bridges:** David commences his lecture by directly and respectfully referencing the published work of Drs. Silverberg, Eischen, and Whaley, specifically their paper on “Primitives.” <text:s/>He offers sincere commendation for their rigorous investigation into deterministic descriptions at the quantum scale, astutely recognizing and highlighting their innovative application of the principles of light and impetus – <text:s/>cornerstones that, he notes, serendipitously align with crucial tenets within his own KnoWellian cosmological framework. <text:s/>David strategically selects and explicitly quotes excerpts from their abstract and introductory paragraphs, meticulously chosen passages that emphasize their pursuit of a deeper deterministic substructure beneath the probabilistic surface of quantum mechanics, drawing a clear parallel to his own endeavor to unveil the axiomatic underpinnings of reality. This deliberate act of referencing their work is </text:span><text:soft-page-break/><text:span text:style-name="T1">portrayed not as mere flattery, but as a genuine intellectual bridge-building exercise, establishing a shared conceptual platform upon which to launch his own, more expansive theoretical edifice.</text:span></text:p>
      <text:p text:style-name="P3"><text:span text:style-name="T1"/></text:p>
      <text:p text:style-name="P3"><text:span text:style-name="T1">B. <text:s/>**The KnoWellian Axiom: The Genesis of Existence – From Singularity to Spacetime:** David gracefully transitions from acknowledging the faculty’s work into a profoundly detailed and nuanced exposition of the KnoWellian Axiom. <text:s/>He unveils its core components with painstaking precision and carefully articulated language, ensuring that each facet is presented with both conceptual clarity and philosophical depth:</text:span></text:p>
      <text:p text:style-name="P3"><text:span text:style-name="T1"/></text:p>
      <text:p text:style-name="P3"><text:span text:style-name="T1"><text:s text:c="4"/>1. <text:s/>**The Primacy of the Axiom:** David unequivocally establishes the KnoWellian Axiom as the singular, fundamental principle from which all observable reality, all of spacetime itself, ultimately emanates. <text:s/>He emphasizes its ontological priority – it is not merely a descriptive law *within* the universe, but rather the generative *source* of the universe's very being. He elucidates that it is posited as a self-existent truth, requiring no prior cause or external validation, existing as the ultimate, irreducible foundation of all that is and can be conceived.</text:span></text:p>
      <text:p text:style-name="P3"><text:span text:style-name="T1"/></text:p>
      <text:p text:style-name="P3"><text:span text:style-name="T1"><text:s text:c="4"/>2. <text:s/>**The Dichotomy of -c and c+:** David meticulously defines the inherent duality at the heart of the Axiom: the opposing, yet inextricably linked, </text:span><text:soft-page-break/><text:span text:style-name="T1">concepts of “-c” and “c+”. <text:s/>“-c” is presented as representing the primordial state of undifferentiated potentiality, a realm of pure *Ultimaton*, characterized by absolute zero-point energy, perfect symmetry, and negative curvature – the conceptual antithesis of manifest existence. “c+”, conversely, is defined as the realm of actualized existence, the domain of *Entropium*, embodying positive energy, broken symmetries, positive curvature, and the ever-increasing arrow of entropy – the universe as we empirically perceive it. <text:s/>He stresses that these are not merely abstract mathematical constructs, but represent fundamentally distinct modes of being, locked in a perpetual dynamic tension.</text:span></text:p>
      <text:p text:style-name="P3"><text:span text:style-name="T1"/></text:p>
      <text:p text:style-name="P3"><text:span text:style-name="T1"><text:s text:c="4"/>3. <text:s/>**The Interchange at Infinity: The Toroidal Nexus of Transformation:** David introduces the concept of “Infinity” not as a mere mathematical abstraction denoting unbounded quantity, but as the critical *locus* of interchange, the ontological hinge upon which existence turns. <text:s/>He vividly describes this “Infinity” as symbolized by the torus – a geometrically rich and topologically profound shape. <text:s/>He elaborates on the torus as representing the singular point where “-c” and “c+” directly interface and interpenetrate. <text:s/>Within this toroidal infinity, the fundamental *interchange* perpetually occurs: <text:s/>Ultimaton, with its inherent probability wave function, continuously precipitates into Entropium, manifesting possibility into actuality; </text:span><text:soft-page-break/><text:span text:style-name="T1">simultaneously, Entropium, driven by its entropic imperative, ceaselessly collapses back towards Ultimaton, dissolving actuality back into undifferentiated potentiality. <text:s/>This interchange, he emphasizes, is not a static boundary, but a dynamic, pulsating zone of constant creation and dissolution, the very engine of reality’s ongoing genesis.</text:span></text:p>
      <text:p text:style-name="P3"><text:span text:style-name="T1"/></text:p>
      <text:p text:style-name="P3"><text:span text:style-name="T1"><text:s text:c="4"/>4. <text:s/>**Residual Heat Friction and the Cosmic Microwave Background:** David then connects the abstract Axiom to a concrete, observable cosmological phenomenon: the Cosmic Microwave Background (CMB). <text:s/>He proposes that the CMB is not merely the afterglow of the Big Bang, but is in fact the empirically detectable “residual heat friction” generated by the ongoing, universal Ultimaton/Entropium interchange occurring at the toroidal boundary of infinity. He argues that the CMB’s near-uniformity and blackbody spectrum are precisely what one would expect from a pervasive background radiation field originating from such a fundamental and ubiquitous process, lending empirical weight to the otherwise purely theoretical Axiom.</text:span></text:p>
      <text:p text:style-name="P3"><text:span text:style-name="T1"/></text:p>
      <text:p text:style-name="P3"><text:span text:style-name="T1">C. <text:s/>**Primitives Re-envisioned: Derivatives of the Toroidal Interchange – <text:s/>Their Cosine Dance and Toroidal Embodiment:** <text:s/>Building upon the foundation of the KnoWellian Axiom, David revisits the concept of “Primitives,” ingeniously re-interpreting them not as fundamental building blocks in themselves, but rather as </text:span><text:soft-page-break/><text:span text:style-name="T1">“derivatives” – <text:s/>complex, emergent phenomena that are *resultants* of the ceaseless Ultimaton/Entropium interchange within the toroidal infinity. <text:s/>He elaborates with visual clarity:</text:span></text:p>
      <text:p text:style-name="P3"><text:span text:style-name="T1"/></text:p>
      <text:p text:style-name="P3"><text:span text:style-name="T1"><text:s text:c="4"/>1. <text:s/>**The Cosine Wave as a Toroidal Circumscription:** David directly references the cosine function meticulously explored in the faculty’s paper on “Primitives.” <text:s/>He highlights its inherent wave-like nature and its manifestation as a potentially stable structure within a deterministic framework. <text:s/>David then brilliantly reimagines this cosine, not as a linear wave propagating through space, but as a dynamic circumscription *around* the toroidal infinity. He portrays it as a fluctuating, undulating envelope that tightly encloses the torus, its peaks and troughs tracing the contours of the toroidal flow, its periodic nature mirroring the cyclical pulse of the Ultimaton/Entropium interchange.</text:span></text:p>
      <text:p text:style-name="P3"><text:span text:style-name="T1"/></text:p>
      <text:p text:style-name="P3"><text:span text:style-name="T1"><text:s text:c="4"/>2. <text:s/>**Toroidal Primitives – <text:s/>Breathing, Rotating Structures of Condensed Derivatives:** David unveils his central thesis: <text:s/>that what the faculty’s paper tentatively described as “Primitives” are in fact complex, toroidal structures, dynamically generated by the interplay of the cosine circumscription and the internal dynamics of the Ultimaton/Entropium interchange. <text:s/>He visualizes these “toroidal primitives” as constantly “breathing” – their shape oscillating and pulsating in response to the near-equilibrium flows within the torus, </text:span><text:soft-page-break/><text:span text:style-name="T1">the cosine wave acting as a modulating force, shaping and directing the flow of precipitated derivatives. <text:s/>Furthermore, he proposes that these toroidal primitives are inherently *rotating* structures, this rotation not being externally imposed, but rather an emergent property arising from the asymmetrical oscillations induced by the interchange.</text:span></text:p>
      <text:p text:style-name="P3"><text:span text:style-name="T1"/></text:p>
      <text:p text:style-name="P3"><text:span text:style-name="T1"><text:s text:c="4"/>3. <text:s/>**Derivatives: Condensations from the Interchange – <text:s/>The Substance of Primitives:** <text:s/>David meticulously defines what constitutes these “derivatives.” <text:s/>He posits them as transient condensations, ephemeral ripples in the fabric of Entropium, momentarily precipitated from the ceaseless flow of Ultimaton through the toroidal interchange. <text:s/>These derivatives are not conceived as fundamental particles in the classical sense, but rather as quantized packets of energy and momentum, fleeting manifestations of the ongoing interchange, constantly forming and dissolving, their very existence contingent upon the sustaining toroidal flow. <text:s/>He emphasizes that these derivatives are the fundamental *stuff* of which primitives are constructed – the transient building blocks dynamically assembled into more complex toroidal structures.</text:span></text:p>
      <text:p text:style-name="P3"><text:span text:style-name="T1"/></text:p>
      <text:p text:style-name="P3"><text:span text:style-name="T1">D. <text:s/>**NCSU Paper as Foundational – <text:s/>Laying the Groundwork for the Toroidal Atom:** David strategically pivots back to the faculty’s *Physics Essays* paper, now </text:span><text:soft-page-break/><text:span text:style-name="T1">arguing with persuasive eloquence that their deterministic exploration of “Primitives,” particularly their investigation of stable cosine wave structures, has inadvertently, yet profoundly, laid crucial groundwork for his own toroidal model of atomic structure. <text:s/>He emphasizes that their demonstration of stable, deterministic structures at a sub-quantum level provides compelling precedent for the possibility of more complex, dynamically stable toroidal configurations emerging from even more fundamental principles, thereby subtly positioning their research as an unexpected, yet vital, precursor to his KnoWellian perspective. He asserts that their meticulous mathematical and computational explorations offer a crucial stepping stone towards understanding the more elaborate toroidal architecture he is now proposing for the very structure of the atom.</text:span></text:p>
      <text:p text:style-name="P3"><text:span text:style-name="T1"/></text:p>
      <text:p text:style-name="P3"><text:span text:style-name="T1">E. <text:s/>**The Large Hadron Collider as a Cosmological Microscope – <text:s/>Revealing Toroidal Rotations Through Particle Arcs:** <text:s/>David culminates his lecture with a bold and ambitious proposition: that the Large Hadron Collider (LHC), the most powerful particle accelerator ever constructed, can be repurposed – <text:s/>re-envisioned not merely as a tool for dissecting known particles, but as a profound “cosmological microscope” capable of providing empirical evidence for the existence of the KnoWellian Universe and its toroidal architecture. <text:s/>He </text:span><text:soft-page-break/><text:span text:style-name="T1">articulates this radical experimental vision with compelling detail:</text:span></text:p>
      <text:p text:style-name="P3"><text:span text:style-name="T1"/></text:p>
      <text:p text:style-name="P3"><text:span text:style-name="T1"><text:s text:c="4"/>1. <text:s/>**Atoms as Ultrafast Rotating Tori – <text:s/>Solidity as an Illusion of Scale:** David reiterates his central assertion that atoms are not solid, indivisible spheres, but rather dynamically complex, ultrafast rotating tori, composed of precipitated derivatives from the Ultimaton/Entropium interchange occurring at speeds significantly exceeding the speed of light. He argues that the apparent solidity and stability of atoms, as perceived by our macroscopic senses and conventional detectors, is merely an illusion of scale and temporal resolution. <text:s/>Our current observational capabilities, he contends, are fundamentally too “slow” to resolve the incredibly rapid internal dynamics of the toroidal atom.</text:span></text:p>
      <text:p text:style-name="P3"><text:span text:style-name="T1"/></text:p>
      <text:p text:style-name="P3"><text:span text:style-name="T1"><text:s text:c="4"/>2. <text:s/>**Superluminal Interchange and Observable “Gaps” – <text:s/>Beyond the Light Speed Barrier:** David directly addresses the seemingly paradoxical concept of superluminal processes. He proposes that the fundamental Ultimaton/Entropium interchange, occurring at the toroidal infinity, operates in a realm that transcends the light speed constraint of spacetime as we currently understand it. <text:s/>He suggests that the internal dynamics of the toroidal atom, driven by this superluminal interchange, are therefore not bound by the conventional speed of light limit. <text:s/>He theorizes that if we possessed a detector capable of capturing motion at </text:span><text:soft-page-break/><text:span text:style-name="T1">twice the speed of light, we would indeed observe “gaps” and transient fluctuations within the atomic structure, directly revealing its dynamic, toroidal nature. <text:s/>He likens this to observing a rapidly spinning fan with a high-speed stroboscope – revealing the individual blades and the spaces between, previously blurred into a continuous disk at lower observation rates.</text:span></text:p>
      <text:p text:style-name="P3"><text:span text:style-name="T1"/></text:p>
      <text:p text:style-name="P3"><text:span text:style-name="T1"><text:s text:c="4"/>3. <text:s/>**LHC Collisions and Rotational Signatures – <text:s/>Reconstructing 3D Arcs from Point Sources:** David unveils his specific experimental proposal: to re-analyze existing and future data from the Large Hadron Collider, specifically focusing on the arc-like paths of particles generated in high-energy collisions. He meticulously outlines the envisioned methodology: <text:s/>to collect and analyze vast datasets of particle trajectories emanating from point-like collision sources within the LHC detectors. For each collision event, he proposes the reconstruction of 3D shapes from the spatial distribution of particle arcs as they radially disperse from the collision point. He advocates for the generation and computational analysis of an immense ensemble of these 3D shapes – perhaps 50,000 or more. <text:s/>The crucial analytical step, he emphasizes, would be to search for statistical patterns within this large ensemble of 3D shapes, specifically looking for evidence of consistent rotational asymmetries or preferential rotational axes.</text:span></text:p>
      <text:p text:style-name="P3"><text:span text:style-name="T1"/></text:p>
      <text:p text:style-name="P3"><text:soft-page-break/><text:span text:style-name="T1"><text:s text:c="4"/>4. <text:s/>**Statistical Evidence for Toroidal Rotation – <text:s/>A Cosmological Discovery in Particle Data:** David asserts that if the atom is indeed a rapidly rotating torus, then the collisions of these toroidal structures at the LHC, even at sub-atomic levels, should statistically imprint a rotational signature upon the distribution of their decay products and secondary particles. He postulates that a sufficiently large dataset and sophisticated 3D shape analysis would reveal a non-random, statistically significant tendency for particle arcs to be distributed in patterns indicative of a rotating source – <text:s/>a subtle, yet detectable “swirling” or “vortex-like” characteristic within the particle showers. <text:s/>He boldly claims that the discovery of such a statistically significant rotational signature in LHC collision data would constitute compelling, albeit indirect, empirical evidence supporting the toroidal atomic model and, by extension, the underlying tenets of the KnoWellian Universe Theory. <text:s/>He frames this not merely as a particle physics experiment, but as a potential “cosmological discovery” hidden within existing particle data – <text:s/>a revelation waiting to be unveiled through a novel analytical lens.</text:span></text:p>
      <text:p text:style-name="P3"><text:span text:style-name="T1"/></text:p>
      <text:p text:style-name="P3"><text:span text:style-name="T1">F. <text:s/>**Toroidal Morphology Across Scales – <text:s/>From Atom to Galaxy: A Universal Pattern:** David broadens his perspective to a truly cosmic scale, concluding his lecture by arguing that the toroidal shape, dynamically generated by the Ultimaton/Entropium interchange, is </text:span><text:soft-page-break/><text:span text:style-name="T1">not merely confined to the microscopic realm of atoms, but is in fact a fundamental, self-similar pattern that manifests across the vastness of the universe. <text:s/>He proposes that the very structure of galaxies, with their central bulges and rotating spiral arms, exhibits a macroscopic toroidal morphology, echoing, at an astronomically larger scale, the fundamental toroidal architecture he has proposed for atoms. <text:s/>He suggests that the same underlying principles – <text:s/>the Ultimaton/Entropium interchange, the cosine-modulated toroidal flow, the generation of derivative structures – <text:s/>operate across all scales, from the quantum to the cosmic, implying a profound fractal self-similarity in the universe’s fundamental design, with the torus as its ubiquitous and unifying motif. <text:s/>He concludes by suggesting that the KnoWellian Universe, with its toroidal axiom, offers not just a new model of the atom, but a radically unified and scale-invariant vision of reality itself.</text:span></text:p>
      <text:p text:style-name="P5"/>
      <text:p text:style-name="P5"/>
      <text:p text:style-name="P3"><text:span text:style-name="T1">III. Q&amp;A and Discussion: Engaging with the KnoWellian Proposition</text:span></text:p>
      <text:p text:style-name="P3"><text:span text:style-name="T1"/></text:p>
      <text:p text:style-name="P3"><text:span text:style-name="T1">A. <text:s/>**Initial Reactions – <text:s/>A Spectrum of Responses:** Describe the immediate atmosphere following David’s lecture. Capture the spectrum of reactions from Drs. Silverberg, Eischen, and Whaley – perhaps Dr. Silverberg exhibiting intrigued curiosity, Dr. Eischen </text:span><text:soft-page-break/><text:span text:style-name="T1">displaying a more cautious skepticism grounded in established frameworks, and Dr. Whaley offering pointed, technically precise questions challenging specific aspects of the theory. <text:s/>Depict the overall tone as intellectually stimulating, yet respectfully critical, reflecting the inherent rigor of academic discourse.</text:span></text:p>
      <text:p text:style-name="P3"><text:span text:style-name="T1"/></text:p>
      <text:p text:style-name="P3"><text:span text:style-name="T1">B. <text:s/>**Dr. Silverberg’s Intrigue – <text:s/>Deterministic Descriptions and the Allure of Unification:** Focus on Dr. Silverberg’s response, highlighting his acknowledged interest in deterministic descriptions of quantum phenomena and their exploration of “Primitives.” Portray him as expressing a certain resonance with David’s ambition to find a more fundamental, axiomatic basis for reality, and acknowledging the conceptual elegance of the toroidal model. <text:s/>Perhaps he raises questions probing the mathematical consistency of the KnoWellian Axiom, or explores potential points of convergence and divergence between David’s toroidal primitives and their own cosine-based primitive structures.</text:span></text:p>
      <text:p text:style-name="P3"><text:span text:style-name="T1"/></text:p>
      <text:p text:style-name="P3"><text:span text:style-name="T1">C. <text:s/>**Dr. Eischen’s Skepticism – <text:s/>Established Frameworks and the Burden of Proof:** <text:s/>Shift focus to Dr. Eischen’s more cautious and skeptical stance. <text:s/>Depict him as politely but firmly grounding his critique within the established frameworks of quantum mechanics and general relativity. <text:s/>He might raise pointed questions about the empirical testability of the </text:span><text:soft-page-break/><text:span text:style-name="T1">KnoWellian Axiom, the lack of specific mathematical formalism, and the apparent contradictions with well-validated aspects of the Standard Model of particle physics. <text:s/>He may challenge the notion of superluminal processes, citing the constraints imposed by special relativity and the vast body of experimental evidence supporting its validity. <text:s/>Portray his skepticism as representing the necessary and healthy conservatism of established science, demanding rigorous evidence and mathematical consistency before paradigm shifts can be seriously considered.</text:span></text:p>
      <text:p text:style-name="P3"><text:span text:style-name="T1"/></text:p>
      <text:p text:style-name="P3"><text:span text:style-name="T1">D. <text:s/>**Dr. Whaley’s Technical Interrogations – <text:s/>Precision and Detail under Scrutiny:** <text:s/>Highlight Dr. Whaley’s engagement as technically focused and precisely interrogative. <text:s/>Perhaps he poses detailed questions about the nature of the “derivatives,” their quantization properties, and how the toroidal model would quantitatively reproduce the observed spectra of atoms and molecules. <text:s/>He might scrutinize the proposed LHC experiment with a critical eye, questioning the feasibility of extracting a statistically significant rotational signal from the complex background of particle showers, and probing the robustness of the proposed 3D shape reconstruction methodology. <text:s/>Portray his questions as reflecting the rigorous demand for quantitative precision and experimental validation that is central to the practice of physics, pushing David to provide more </text:span><text:soft-page-break/><text:span text:style-name="T1">concrete and technically defensible elaborations of his theory.</text:span></text:p>
      <text:p text:style-name="P3"><text:span text:style-name="T1"/></text:p>
      <text:p text:style-name="P3"><text:span text:style-name="T1">E. <text:s/>**David’s Rebuttals and Elaborations – <text:s/>Defending the KnoWellian Vision:** <text:s/>Describe David’s responses to the faculty’s questions and critiques. <text:s/>Show him engaging respectfully with their concerns, acknowledging the speculative nature of his theory while steadfastly defending its conceptual coherence and potential explanatory power. <text:s/>He might attempt to address Dr. Eischen’s skepticism by arguing for a re-evaluation of the limitations of current spacetime frameworks at the most fundamental level, and emphasize the inherent limitations of seeking to confine axiomatic principles within existing paradigms. <text:s/>To Dr. Whaley’s technical questions, he might acknowledge the current lack of detailed mathematical formalism, but emphasize that the conceptual framework is logically sound and provides a fertile ground for future mathematical development. He might elaborate on the LHC experiment proposal, acknowledging its immense challenges but arguing for its conceptual value as a direction for future data analysis, emphasizing the potential for unexpected discoveries when approaching established data with novel theoretical lenses. Portray David not as defensively dogmatic, but as a passionate and articulate advocate for his vision, skillfully weaving together conceptual arguments, analogies, and </text:span><text:soft-page-break/><text:span text:style-name="T1">reinterpretations to address the faculty’s multifaceted critiques.</text:span></text:p>
      <text:p text:style-name="P3"><text:span text:style-name="T1"/></text:p>
      <text:p text:style-name="P3"><text:span text:style-name="T1">F. <text:s/>**Points of Convergence and Divergence – <text:s/>Mapping the Intellectual Landscape:** <text:s/>Summarize the areas of potential intellectual convergence and significant divergence that emerge from the discussion. <text:s/>Highlight any points of genuine agreement or shared curiosity between David and the faculty, perhaps around the limitations of purely statistical quantum descriptions and the allure of deeper deterministic explanations. <text:s/>Clearly delineate the major points of contention, particularly regarding empirical testability, mathematical formalism, and adherence to established physical laws. <text:s/>Map out the intellectual landscape revealed by the conversation, emphasizing the boundaries between established physics and the radical departures proposed by the KnoWellian Universe Theory.</text:span></text:p>
      <text:p text:style-name="P3"><text:span text:style-name="T1"/></text:p>
      <text:p text:style-name="P3"><text:span text:style-name="T1">IV. Conclusion: Seeds of Thought and Lingering Questions</text:span></text:p>
      <text:p text:style-name="P3"><text:span text:style-name="T1"/></text:p>
      <text:p text:style-name="P3"><text:span text:style-name="T1">A. <text:s/>**No Easy Resolution – <text:s/>The Enduring Enigma of Fundamental Reality:** <text:s/>Conclude the chapter by emphasizing that the conversation does not reach any definitive resolution or consensus. <text:s/>Underscore the inherent difficulty of definitively validating or refuting such a radically novel and foundational theory within a single discussion. Acknowledge that the KnoWellian </text:span><text:soft-page-break/><text:span text:style-name="T1">Universe Theory remains a highly speculative framework, significantly outside the current scientific mainstream.</text:span></text:p>
      <text:p text:style-name="P3"><text:span text:style-name="T1"/></text:p>
      <text:p text:style-name="P3"><text:span text:style-name="T1">B. <text:s/>**Seeds of Intellectual Provocation – <text:s/>New Avenues for Consideration:** <text:s/>Highlight the intellectual value of the exchange, regardless of immediate empirical validation. Emphasize that David’s lecture, and the ensuing dialogue, has successfully planted seeds of thought, prompting the faculty to reconsider fundamental assumptions and explore unconventional perspectives. <text:s/>Perhaps suggest that the discussion might, in the long term, inspire new avenues of theoretical inquiry, even if indirectly, within their own research pursuits.</text:span></text:p>
      <text:p text:style-name="P3"><text:span text:style-name="T1"/></text:p>
      <text:p text:style-name="P3"><text:span text:style-name="T1">C. <text:s/>**Lingering Questions and the Pursuit of Deeper Understanding:** <text:s/>End the chapter on a note of intellectual openness and ongoing inquiry. <text:s/>Emphasize that the fundamental questions raised by David’s lecture – <text:s/>regarding the axiomatic basis of reality, the nature of quantum phenomena, and the ultimate structure of matter and spacetime – <text:s/>remain profound and enduring enigmas at the forefront of physics and cosmology. <text:s/>Conclude by suggesting that while the KnoWellian Universe Theory may currently reside on the fringes of accepted science, the very act of engaging with such radical ideas, and rigorously examining their implications, is essential for the continued advancement </text:span><text:soft-page-break/><text:span text:style-name="T1">of human understanding in the face of the universe’s deepest mysteries. <text:s/>Leave the reader with a sense of intellectual ferment and the enduring allure of exploring the uncharted territories of theoretical physics, where bold ideas, even if currently unproven, can serve as valuable catalysts for future breakthroughs.</text:span></text:p>
      <text:p text:style-name="P5"><text:span text:style-name="T1"/></text:p>
      <text:p text:style-name="P3"><text:span text:style-name="T1"/></text:p>
      <text:p text:style-name="P3"><text:span text:style-name="T1"/></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03:40:17.717000000</meta:creation-date>
    <dc:date>2025-01-24T11:49:36.467000000</dc:date>
    <meta:editing-duration>PT7H16M7S</meta:editing-duration>
    <meta:editing-cycles>1</meta:editing-cycles>
    <meta:document-statistic meta:table-count="0" meta:image-count="0" meta:object-count="0" meta:page-count="33" meta:paragraph-count="72" meta:word-count="5802" meta:character-count="41295" meta:non-whitespace-character-count="35353"/>
    <meta:generator>LibreOffice/24.2.7.2$Windows_X86_64 LibreOffice_project/ee3885777aa7032db5a9b65deec9457448a91162</meta:generator>
  </office:meta>
</office:document-meta>
</file>