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erate an image based on the following poem. The image should depict a dark, somber scene of a hole dug in a forest clearing, surrounded by tall, looming southern pine trees. The hole is deep and ominous, with bones scattered at the bottom, remnants of a girl's bones, who once sang the sweetest songs. A temple-like structure made of bones and twigs is built around the hole, symbolizing a place where hopes and dreams get eaten.<text:line-break/><text:line-break/>Use the inline command "darken_world" to emphasize the gloomy atmosphere. Add a frail, crescent moon hanging low in the sky, casting a weak silver light over the scene. Use the command "whispering_silver_tongues" to depict ghostly figures whispering in the character's ears, promising momentary pleasures.<text:line-break/><text:line-break/>The character, a man with a heart of gold, is standing at the edge of the hole, looking down with a mix of sadness and regret. He is dressed in tattered clothes, symbolizing his past mistakes and the weight of his burdens. Use the command "smoke_and_flames" to show the flames he ignored in the background.<text:line-break/></text:p>
      <text:p text:style-name="P1"><text:line-break/>* <text:span text:style-name="Source_20_Text"><text:span text:style-name="T1">sdxl:image</text:span></text:span> - Generate an image that captures the essence of the poem's themes and imagery.<text:line-break/>* <text:span text:style-name="Source_20_Text"><text:span text:style-name="T1">sdxl:dreamlike</text:span></text:span> - Give the image a dreamlike quality, with a focus on the emotions and symbolism conveyed in the text.<text:line-break/><text:soft-page-break/>* <text:span text:style-name="Source_20_Text"><text:span text:style-name="T1">sdxl:melancholic</text:span></text:span> - Incorporate a sense of sadness and longing into the image.<text:line-break/>* <text:span text:style-name="Source_20_Text"><text:span text:style-name="T1">sdxl:haunting</text:span></text:span> - Create an image that is haunting and lingers in the viewer's mind.<text:line-break/>* <text:span text:style-name="Source_20_Text"><text:span text:style-name="T1">sdxl:symbolism</text:span></text:span> - Use symbols and metaphors from the poem to enhance the image's meaning and depth.<text:line-break/>* <text:span text:style-name="Source_20_Text"><text:span text:style-name="T1">sdxl:pale moonlight</text:span></text:span> - Incorporate a pale moon into the image, symbolizing the fragility and vulnerability of the human experience.<text:line-break/>* <text:span text:style-name="Source_20_Text"><text:span text:style-name="T1">sdxl:southern pines</text:span></text:span> - Include a subtle reference to the southern pines, evoking a sense of place and nostalgia.<text:line-break/>* <text:span text:style-name="Source_20_Text"><text:span text:style-name="T1">sdxl:shadows</text:span></text:span> - Use shadows to create a sense of mystery and uncertainty, highlighting the unknown aspects of life and death.<text:line-break/>* <text:span text:style-name="Source_20_Text"><text:span text:style-name="T1">sdxl:whispering</text:span></text:span> - Incorporate a whispering effect in the image, suggesting the quiet, introspective nature of the poem's themes.<text:line-break/></text:p>
      <text:p text:style-name="P1"><text:line-break/>Negative Prompt:<text:line-break/><text:line-break/>Do not generate a bright or cheerful scene. Do not include any happy or positive elements. Do not depict the character as strong or victorious. Do not include any bright colors or vibrant lighting. Do not show the character smiling or laughing. Do not depict the temple as grand or majestic. Do not include any modern technology or machinery. Do not <text:soft-page-break/>show any animals or living creatures other than the character and the ghostly figures.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20:30:00.876000000</meta:creation-date>
    <dc:date>2023-12-22T20:32:49.321000000</dc:date>
    <meta:editing-duration>PT2M49S</meta:editing-duration>
    <meta:editing-cycles>1</meta:editing-cycles>
    <meta:document-statistic meta:table-count="0" meta:image-count="0" meta:object-count="0" meta:page-count="3" meta:paragraph-count="3" meta:word-count="413" meta:character-count="2489" meta:non-whitespace-character-count="2071"/>
    <meta:generator>LibreOffice/7.6.3.2$Windows_X86_64 LibreOffice_project/29d686fea9f6705b262d369fede658f824154cc0</meta:generator>
  </office:meta>
</office:document-meta>
</file>