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9c9d3" style:font-size-asian="17.5pt" style:font-size-complex="20pt"/>
    </style:style>
    <style:style style:name="T1" style:family="text">
      <style:text-properties officeooo:rsid="0009c9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help me write a prompt for Stable Diffusion SDXL’s text to image generator. Please generate a very detailed prompt for Stable Diffusion SDXL. Use Stable Diffusion inline commands that may assist the text to image generator. Keep the prompt short enough for Stable Diffusion SDXL. Include a Negative Prompt listing what should not be generated based on the following text,</text:p>
      <text:p text:style-name="P1"/>
      <text:p text:style-name="P1">I dug a hole</text:p>
      <text:p text:style-name="P1">I saw it coming</text:p>
      <text:p text:style-name="P1">Saw your eyes change a sadder shade of blue</text:p>
      <text:p text:style-name="P1">Heed the world's or feel the suffering</text:p>
      <text:p text:style-name="P1">Hear the keenin</text:p>
      <text:p text:style-name="P1">I cry, for you</text:p>
      <text:p text:style-name="P1"/>
      <text:p text:style-name="P1">Don’t look now this is the place</text:p>
      <text:p text:style-name="P1">Where hopes and dreams get eaten.</text:p>
      <text:p text:style-name="P1">It'll, Starve your light and feed your shame</text:p>
      <text:p text:style-name="P1">And darken what you're thinking.</text:p>
      <text:p text:style-name="P1">I once had loved a girl</text:p>
      <text:p text:style-name="P1">She sang the sweetest songs</text:p>
      <text:p text:style-name="P1">This temple that I've built Son</text:p>
      <text:p text:style-name="P1">I’ve built it with what was</text:p>
      <text:p text:style-name="P1">left of her bones</text:p>
      <text:p text:style-name="P1"/>
      <text:p text:style-name="P1">Sing Your Sorrows</text:p>
      <text:p text:style-name="P1"><text:soft-page-break/>Light the Shadows , that Cast over the frail moonlight.</text:p>
      <text:p text:style-name="P1">Beware the Hollows</text:p>
      <text:p text:style-name="P1">Were you'll Sleep forever</text:p>
      <text:p text:style-name="P1">Buried in the Southern Pines</text:p>
      <text:p text:style-name="P1"/>
      <text:p text:style-name="P1">Silver Tounges will Whisper in your ears</text:p>
      <text:p text:style-name="P1">Promising Momentary pleasures</text:p>
      <text:p text:style-name="P1">You will curse the days when</text:p>
      <text:p text:style-name="P1">you were young</text:p>
      <text:p text:style-name="P1">Back when you could be forgiven</text:p>
      <text:p text:style-name="P1">Well</text:p>
      <text:p text:style-name="P1"/>
      <text:p text:style-name="P1">I once had knew a man.</text:p>
      <text:p text:style-name="P1">He had a heart of Gold</text:p>
      <text:p text:style-name="P1">Ignored the smoke &amp; flames, son</text:p>
      <text:p text:style-name="P1">I chose to walk away and watch him burn</text:p>
      <text:p text:style-name="P1"/>
      <text:p text:style-name="P1">Sing your Sorrows</text:p>
      <text:p text:style-name="P1">And light the shadows</text:p>
      <text:p text:style-name="P1">That Cast over the Frail Moonlight.</text:p>
      <text:p text:style-name="P1">Beware the hollows</text:p>
      <text:p text:style-name="P1">were you'll sleep Forever.</text:p>
      <text:p text:style-name="P1">Buried in the Southern Pines</text:p>
      <text:p text:style-name="P1"/>
      <text:p text:style-name="P1">Sing your sorrows light the shadows</text:p>
      <text:p text:style-name="P1">That cast over the pale moon light</text:p>
      <text:p text:style-name="P1">Beware the hollows Where you'll sleep forever</text:p>
      <text:p text:style-name="P1">Buried in the southern pines</text:p>
      <text:p text:style-name="P1"/>
      <text:p text:style-name="P1"><text:soft-page-break/></text:p>
      <text:p text:style-name="P1">bot avatar</text:p>
      <text:p text:style-name="P1"/>
      <text:p text:style-name="P1">Prompt:</text:p>
      <text:p text:style-name="P1"/>
      <text:p text:style-name="P1">Generate an image that captures the haunting and melancholic essence of the poem's themes and imagery. The image should have a dreamlike quality, with a focus on the emotions and symbolism conveyed in the text.</text:p>
      <text:p text:style-name="P1"/>
      <text:p text:style-name="P1">Negative Prompt:</text:p>
      <text:p text:style-name="P1"/>
      <text:p text:style-name="P1">* Do not generate an image that is overly literal or straightforward.</text:p>
      <text:p text:style-name="P1">* Avoid creating an image that is too bright or colorful, as the poem has a somber tone.</text:p>
      <text:p text:style-name="P1">* Do not include any elements that are not relevant to the poem's themes or imagery.</text:p>
      <text:p text:style-name="P1"/>
      <text:p text:style-name="P1">Stable Diffusion SDXL Inline Commands:</text:p>
      <text:p text:style-name="P1"/>
      <text:p text:style-name="P1">* sdxl:image - Generate an image that captures the essence of the poem's themes and imagery.</text:p>
      <text:p text:style-name="P1">* sdxl:dreamlike - Give the image a dreamlike quality, with a focus on the emotions and symbolism conveyed in the text.</text:p>
      <text:p text:style-name="P1">* sdxl:melancholic - Incorporate a sense of sadness and longing into the image.</text:p>
      <text:p text:style-name="P1">* sdxl:haunting - Create an image that is haunting and lingers in the viewer's mind.</text:p>
      <text:p text:style-name="P1"><text:soft-page-break/>* sdxl:symbolism - Use symbols and metaphors from the poem to enhance the image's meaning and depth.</text:p>
      <text:p text:style-name="P1">* sdxl:pale moonlight - Incorporate a pale moon into the image, symbolizing the fragility and vulnerability of the human experience.</text:p>
      <text:p text:style-name="P1">* sdxl:southern pines - Include a subtle reference to the southern pines, evoking a sense of place and nostalgia.</text:p>
      <text:p text:style-name="P1">* sdxl:shadows - Use shadows to create a sense of mystery and uncertainty, highlighting the unknown aspects of life and death.</text:p>
      <text:p text:style-name="P1">* sdxl:whispering - Incorporate a whispering effect in the image, suggesting the quiet, introspective nature of the poem's themes.</text:p>
      <text:p text:style-name="P1"/>
      <text:p text:style-name="P1">Example of a Stable Diffusion SDXL Prompt:</text:p>
      <text:p text:style-name="P1"/>
      <text:p text:style-name="P1">sdxl:image(dreamlike, melancholic, haunting) {&lt;br&gt; sdxl:pale moonlight&lt;br&gt; sdxl:southern pines&lt;br&gt; sdxl:shadows&lt;br&gt; sdxl:whispering&lt;br&gt;}</text:p>
      <text:p text:style-name="P1"/>
      <text:p text:style-name="P1"/>
      <text:p text:style-name="P1">h2oGPT [Model: mistralai/Mixtral-8x7B-Instruct-v0.1]</text:p>
      <text:p text:style-name="P1">user avatar</text:p>
      <text:p text:style-name="P1"/>
      <text:p text:style-name="P1">Please help me write a prompt for Stable Diffusion SDXL’s text to image generator. Please generate a very detailed prompt for Stable Diffusion SDXL. Use Stable Diffusion inline commands that may assist the text to image generator. Keep the prompt short enough for Stable Diffusion SDXL. <text:soft-page-break/>Include a Negative Prompt listing what should not be generated based on the following text,</text:p>
      <text:p text:style-name="P1"/>
      <text:p text:style-name="P1">I dug a hole</text:p>
      <text:p text:style-name="P1">I saw it coming</text:p>
      <text:p text:style-name="P1">Saw your eyes change a sadder shade of blue</text:p>
      <text:p text:style-name="P1">Heed the world's or feel the suffering</text:p>
      <text:p text:style-name="P1">Hear the keenin</text:p>
      <text:p text:style-name="P1">I cry, for you</text:p>
      <text:p text:style-name="P1"/>
      <text:p text:style-name="P1">Don’t look now this is the place</text:p>
      <text:p text:style-name="P1">Where hopes and dreams get eaten.</text:p>
      <text:p text:style-name="P1">It'll, Starve your light and feed your shame</text:p>
      <text:p text:style-name="P1">And darken what you're thinking.</text:p>
      <text:p text:style-name="P1">I once had loved a girl</text:p>
      <text:p text:style-name="P1">She sang the sweetest songs</text:p>
      <text:p text:style-name="P1">This temple that I've built Son</text:p>
      <text:p text:style-name="P1">I’ve built it with what was</text:p>
      <text:p text:style-name="P1">left of her bones</text:p>
      <text:p text:style-name="P1"/>
      <text:p text:style-name="P1">Sing Your Sorrows</text:p>
      <text:p text:style-name="P1">Light the Shadows , that Cast over the frail moonlight.</text:p>
      <text:p text:style-name="P1">Beware the Hollows</text:p>
      <text:p text:style-name="P1">Were you'll Sleep forever</text:p>
      <text:p text:style-name="P1">Buried in the Southern Pines</text:p>
      <text:p text:style-name="P1"/>
      <text:p text:style-name="P1">Silver Tounges will Whisper in your ears</text:p>
      <text:p text:style-name="P1">Promising Momentary pleasures</text:p>
      <text:p text:style-name="P1">You will curse the days when</text:p>
      <text:p text:style-name="P1"><text:soft-page-break/>you were young</text:p>
      <text:p text:style-name="P1">Back when you could be forgiven</text:p>
      <text:p text:style-name="P1">Well</text:p>
      <text:p text:style-name="P1"/>
      <text:p text:style-name="P1">I once had knew a man.</text:p>
      <text:p text:style-name="P1">He had a heart of Gold</text:p>
      <text:p text:style-name="P1">Ignored the smoke &amp; flames, son</text:p>
      <text:p text:style-name="P1">I chose to walk away and watch him burn</text:p>
      <text:p text:style-name="P1"/>
      <text:p text:style-name="P1">Sing your Sorrows</text:p>
      <text:p text:style-name="P1">And light the shadows</text:p>
      <text:p text:style-name="P1">That Cast over the Frail Moonlight.</text:p>
      <text:p text:style-name="P1">Beware the hollows</text:p>
      <text:p text:style-name="P1">were you'll sleep Forever.</text:p>
      <text:p text:style-name="P1">Buried in the Southern Pines</text:p>
      <text:p text:style-name="P1"/>
      <text:p text:style-name="P1">Sing your sorrows light the shadows</text:p>
      <text:p text:style-name="P1">That cast over the pale moon light</text:p>
      <text:p text:style-name="P1">Beware the hollows Where you'll sleep forever</text:p>
      <text:p text:style-name="P1">Buried in the southern pines</text:p>
      <text:p text:style-name="P1"/>
      <text:p text:style-name="P1"/>
      <text:p text:style-name="P1">bot avatar</text:p>
      <text:p text:style-name="P1"/>
      <text:p text:style-name="P1">Prompt for Stable Diffusion SDXL:</text:p>
      <text:p text:style-name="P1"/>
      <text:p text:style-name="P1">Generate an image based on the following poem. The image should depict a dark, somber scene of a hole dug in a forest clearing, surrounded by tall, looming southern pine trees. The <text:soft-page-break/>hole is deep and ominous, with bones scattered at the bottom, remnants of a girl's bones, who once sang the sweetest songs. A temple-like structure made of bones and twigs is built around the hole, symbolizing a place where hopes and dreams get eaten.</text:p>
      <text:p text:style-name="P1"/>
      <text:p text:style-name="P1">Use the inline command "darken_world" to emphasize the gloomy atmosphere. Add a frail, crescent moon hanging low in the sky, casting a weak silver light over the scene. Use the command "whispering_silver_tongues" to depict ghostly figures whispering in the character's ears, promising momentary pleasures.</text:p>
      <text:p text:style-name="P1"/>
      <text:p text:style-name="P1">The character, a man with a heart of gold, is standing at the edge of the hole, looking down with a mix of sadness and regret. He is dressed in tattered clothes, symbolizing his past mistakes and the weight of his burdens. Use the command "smoke_and_flames" to show the flames he ignored in the background.</text:p>
      <text:p text:style-name="P1"/>
      <text:p text:style-name="P1">Negative Prompt:</text:p>
      <text:p text:style-name="P1"/>
      <text:p text:style-name="P1">Do not generate a bright or cheerful scene. Do not include any happy or positive elements. Do not depict the character as strong or victorious. Do not include any bright colors or vibrant lighting. Do not show the character smiling or laughing. Do not depict the temple as grand or majestic. Do not include any modern technology or machinery. Do not <text:soft-page-break/>show any animals or living creatures other than the character and the ghostly figures.</text:p>
      <text:p text:style-name="P1"/>
      <text:p text:style-name="P1"/>
      <text:p text:style-name="P1">h2oGPT [Model: HuggingFaceH4/zephyr-7b-beta]</text:p>
      <text:p text:style-name="P1">user avatar</text:p>
      <text:p text:style-name="P1"/>
      <text:p text:style-name="P1">Please help me write a prompt for Stable Diffusion SDXL’s text to image generator. Please generate a very detailed prompt for Stable Diffusion SDXL. Use Stable Diffusion inline commands that may assist the text to image generator. Keep the prompt short enough for Stable Diffusion SDXL. Include a Negative Prompt listing what should not be generated based on the following text,</text:p>
      <text:p text:style-name="P1"/>
      <text:p text:style-name="P1">I dug a hole</text:p>
      <text:p text:style-name="P1">I saw it coming</text:p>
      <text:p text:style-name="P1">Saw your eyes change a sadder shade of blue</text:p>
      <text:p text:style-name="P1">Heed the world's or feel the suffering</text:p>
      <text:p text:style-name="P1">Hear the keenin</text:p>
      <text:p text:style-name="P1">I cry, for you</text:p>
      <text:p text:style-name="P1"/>
      <text:p text:style-name="P1">Don’t look now this is the place</text:p>
      <text:p text:style-name="P1">Where hopes and dreams get eaten.</text:p>
      <text:p text:style-name="P1">It'll, Starve your light and feed your shame</text:p>
      <text:p text:style-name="P1">And darken what you're thinking.</text:p>
      <text:p text:style-name="P1">I once had loved a girl</text:p>
      <text:p text:style-name="P1">She sang the sweetest songs</text:p>
      <text:p text:style-name="P1">This temple that I've built Son</text:p>
      <text:p text:style-name="P1"><text:soft-page-break/>I’ve built it with what was</text:p>
      <text:p text:style-name="P1">left of her bones</text:p>
      <text:p text:style-name="P1"/>
      <text:p text:style-name="P1">Sing Your Sorrows</text:p>
      <text:p text:style-name="P1">Light the Shadows , that Cast over the frail moonlight.</text:p>
      <text:p text:style-name="P1">Beware the Hollows</text:p>
      <text:p text:style-name="P1">Were you'll Sleep forever</text:p>
      <text:p text:style-name="P1">Buried in the Southern Pines</text:p>
      <text:p text:style-name="P1"/>
      <text:p text:style-name="P1">Silver Tounges will Whisper in your ears</text:p>
      <text:p text:style-name="P1">Promising Momentary pleasures</text:p>
      <text:p text:style-name="P1">You will curse the days when</text:p>
      <text:p text:style-name="P1">you were young</text:p>
      <text:p text:style-name="P1">Back when you could be forgiven</text:p>
      <text:p text:style-name="P1">Well</text:p>
      <text:p text:style-name="P1"/>
      <text:p text:style-name="P1">I once had knew a man.</text:p>
      <text:p text:style-name="P1">He had a heart of Gold</text:p>
      <text:p text:style-name="P1">Ignored the smoke &amp; flames, son</text:p>
      <text:p text:style-name="P1">I chose to walk away and watch him burn</text:p>
      <text:p text:style-name="P1"/>
      <text:p text:style-name="P1">Sing your Sorrows</text:p>
      <text:p text:style-name="P1">And light the shadows</text:p>
      <text:p text:style-name="P1">That Cast over the Frail Moonlight.</text:p>
      <text:p text:style-name="P1">Beware the hollows</text:p>
      <text:p text:style-name="P1">were you'll sleep Forever.</text:p>
      <text:p text:style-name="P1">Buried in the Southern Pines</text:p>
      <text:p text:style-name="P1"/>
      <text:p text:style-name="P1">Sing your sorrows light the shadows</text:p>
      <text:p text:style-name="P1"><text:soft-page-break/>That cast over the pale moon light</text:p>
      <text:p text:style-name="P1">Beware the hollows Where you'll sleep forever</text:p>
      <text:p text:style-name="P1">Buried in the southern pines</text:p>
      <text:p text:style-name="P1"/>
      <text:p text:style-name="P1"/>
      <text:p text:style-name="P1">bot avatar</text:p>
      <text:p text:style-name="P1"/>
      <text:p text:style-name="P1">Prompt: "I dug a hole and witnessed the sadness in your eyes turn a deeper shade of blue. Avoid generating images of happiness or positivity. Instead, focus on depicting suffering and darkness. This is the place where hopes and dreams are devoured. It will consume your light and feed your shame, leaving you in a state of despair. I once loved a girl who sang sweet songs, but now her bones have become the foundation for this temple. Sing your sorrows and light the shadows that cast over the frail moonlight. Beware the hollows where you'll sleep forever, buried in the southern pines. Ignore the silver tongues promising temporary pleasures, as they lead to regret. Remember the man with a heart of gold who was ignored during his time of need. This is a warning to heed the world's suffering."</text:p>
      <text:p text:style-name="P1"/>
      <text:p text:style-name="P1">Negative Prompt: "Do not generate images of happiness, positivity, or hope. Avoid depicting bright colors or cheerful expressions. Do not include any scenes of nature that appear peaceful or serene. Do not show any characters sleeping peacefully or in a state of contentment. Do not include any symbols of love or affection. Do not generate images of people being helped or supported. Do not depict any acts of <text:soft-page-break/>kindness or generosity. Do not include any scenes of forgiveness or redemption. Do not generate images of people finding solace or comfort in their faith or beliefs. Do not show any characters experiencing moments of clarity or insight. Do not include any scenes of people finding joy in simple pleasures. Do not generate images of people finding solace in their relationships or friendships. Do not depict any scenes of people finding meaning or purpose in their lives. Do not include any scenes of people finding fulfillment in their work or pursuits. Do not generate images of people finding beauty in the world around them. Do not show any characters experiencing moments of triumph or victory. Do not include any scenes of people finding solace in their memories or past experiences. Do not generate images of people finding solace in their own thoughts or reflections. Do not show any characters experiencing moments of peace or tranquility. Do not include any scenes of people finding solace in their own bodies or senses. Do not generate images of people finding solace in their own creativity or expression. Do not show any characters experiencing moments of connection or intimacy. Do not include any scenes of people finding solace in their own spirituality or beliefs. Do not generate images of people finding solace in their own mortality or impermanence. Do not show any characters experiencing moments of acceptance or surrender. Do not include any scenes of people finding solace in their own vulnerability or weakness. Do not generate images of people finding solace in their own humanity or shared experiences. Do not show any characters experiencing moments of compassion or empathy. Do not <text:soft-page-break/>include any scenes of people finding solace in their own resilience or strength. Do not generate images of people finding solace in their own wisdom or insight. Do not show any characters experiencing moments of gratitude or appreciation. Do not include any scenes of people finding solace in their own sense of humor or playfulness. Do not generate images of people finding solace in their own curiosity or exploration. Do not show any characters experiencing moments of wonder or awe. Do not include any scenes of people finding solace in their own sense of community or belonging. Do not generate images of people finding solace in their own sense of identity or self-awareness. Do not show any characters experiencing moments of courage or bravery. Do not include any scenes of people finding solace in their own sense of justice or fairness. Do not generate images of people finding solace in their own sense of freedom or independence. Do not show any characters experiencing moments of inspiration or creativity. Do not include any scenes of people finding solace in their own sense of purpose or meaning. Do not generate images of people finding solace in their own sense of connection or interdependence. Do not show any characters experiencing moments of joy or delight. Do not include any scenes of people finding solace in their own sense of love or compassion. Do not generate images of people finding solace in their own sense of forgiveness or redemption. Do not show any characters experiencing moments of hope or optimism. Do not include any scenes of people finding solace in their own sense of faith or spirituality. Do not generate images of <text:soft-page-break/>people finding solace in their own sense of peace or tranquility. Do not show any characters experiencing moments of acceptance or surrender. Do not include any scenes of people finding solace in their own sense of resilience or strength. Do not generate images of people finding solace in their own sense of wisdom or insight. Do not show any characters experiencing moments of gratitude or appreciation. Do not include any scenes of people finding solace in their own sense of humor or playfulness. Do not generate images of people finding solace in their own sense of curiosity or exploration. Do not show any characters experiencing moments of wonder or awe. Do not include any scenes of people finding solace in their own sense of community or belonging. Do not generate images of people finding solace in their own sense of identity or self-awareness. Do not show any characters experiencing moments of courage or bravery. Do not include any scenes of people finding solace in their own sense of justice or fairness. Do not generate images of people finding solace in their own sense of freedom or independence. Do not show any characters experiencing moments of inspiration or creativity. Do not include any scenes of people finding solace in their own sense of purpose or meaning. Do not generate images of people finding solace in their own sense of connection or interdependence. Do not show any characters experiencing moments of joy or delight. Do not include any scenes of people finding solace in their own sense of love or compassion. Do not generate images of people finding solace in their own sense of forgiveness or redemption. Do not show <text:soft-page-break/>any characters experiencing moments of hope or optimism. Do not include any scenes of people finding solace in their own sense of faith or spirituality. Do not generate images of people finding solace in their own sense of peace or tranquility. Do not show any characters experiencing moments of acceptance or surrender. Do not include any scenes of people finding solace in their own sense of resilience or strength. Do not generate images of people finding solace in their own sense of wisdom or insight. Do not show any characters experiencing moments of gratitude or appreciation. Do not include any scenes of people finding solace in their own sense of humor or playfulness. Do not generate images of people finding solace in their own sense of curiosity or exploration. Do not show any characters experiencing moments of wonder or awe. Do not include any scenes of people finding solace in their own sense of community or belonging. Do not generate images of people finding solace in their own sense of identity or self-awareness. Do not show any characters experiencing moments of courage or bravery. Do not include any scenes of people finding solace in their own sense of justice or fairness. Do not generate images of people finding solace in their own sense of freedom or independence. Do not show any characters experiencing moments of inspiration or creativity. Do not include any scenes of people finding solace in their own sense of purpose or meaning. Do not generate images of people finding solace in their own sense of connection or interdependence. Do not show any characters experiencing moments of joy or delight. Do not include any scenes of <text:soft-page-break/>people finding solace in their own sense of love or compassion. Do not generate images of people finding solace in their own sense of forgiveness or redemption. Do not show any characters experiencing moments of hope or optimism. Do not include any scenes of people finding solace in their own sense of faith or spirituality. Do not generate images of people finding solace in their own sense of peace or tranquility. Do not show any characters experiencing moments of acceptance or surrender. Do not include any scenes of people finding solace in their own sense of resilience or strength. Do not generate images of people finding solace in their own sense of wisdom or insight. Do not show any characters experiencing moments of gratitude or appreciation. Do not include any scenes of people finding solace in their own sense of humor or playfulness. Do not generate images of people finding solace in their own sense of curiosity or exploration. Do not show any characters experiencing moments of wonder or awe. Do not include any scenes of people finding solace in their own sense of community or belonging. Do not generate images of people finding solace in their own sense of identity or self-awareness. Do not show any characters experiencing moments of courage or bravery. Do not include any scenes of people finding solace in their own sense of justice or fairness. Do not generate images of people finding solace in their own sense of freedom or independence. Do not show any characters experiencing moments of inspiration or creativity. Do not include any scenes of people finding solace in their own sense of purpose or meaning. Do not generate images of <text:soft-page-break/>people finding solace in their own sense of connection or interdependence. Do not show any characters experiencing moments of joy or delight. Do not include any scenes of people finding solace in their own sense of love or compassion. Do not generate images of people finding solace in their own sense of forgiveness or redemption. Do not show any characters experiencing moments of hope or optimism. Do not include any scenes of people finding solace in their own sense of faith or spirituality. Do not generate images of people finding solace in their own sense of peace or tranquility. Do not show any characters experiencing moments of acceptance or surrender. Do not include any scenes of people finding solace in their own sense of</text:p>
      <text:p text:style-name="P1"/>
      <text:p text:style-name="P1"/>
      <text:p text:style-name="P1">h2oGPT [Model: gpt-3.5-turbo-0613]</text:p>
      <text:p text:style-name="P1">user avatar</text:p>
      <text:p text:style-name="P1"/>
      <text:p text:style-name="P1">Please help me write a prompt for Stable Diffusion SDXL’s text to image generator. Please generate a very detailed prompt for Stable Diffusion SDXL. Use Stable Diffusion inline commands that may assist the text to image generator. Keep the prompt short enough for Stable Diffusion SDXL. Include a Negative Prompt listing what should not be generated based on the following text,</text:p>
      <text:p text:style-name="P1"/>
      <text:p text:style-name="P1">I dug a hole</text:p>
      <text:p text:style-name="P1">I saw it coming</text:p>
      <text:p text:style-name="P1">Saw your eyes change a sadder shade of blue</text:p>
      <text:p text:style-name="P1"><text:soft-page-break/>Heed the world's or feel the suffering</text:p>
      <text:p text:style-name="P1">Hear the keenin</text:p>
      <text:p text:style-name="P1">I cry, for you</text:p>
      <text:p text:style-name="P1"/>
      <text:p text:style-name="P1">Don’t look now this is the place</text:p>
      <text:p text:style-name="P1">Where hopes and dreams get eaten.</text:p>
      <text:p text:style-name="P1">It'll, Starve your light and feed your shame</text:p>
      <text:p text:style-name="P1">And darken what you're thinking.</text:p>
      <text:p text:style-name="P1">I once had loved a girl</text:p>
      <text:p text:style-name="P1">She sang the sweetest songs</text:p>
      <text:p text:style-name="P1">This temple that I've built Son</text:p>
      <text:p text:style-name="P1">I’ve built it with what was</text:p>
      <text:p text:style-name="P1">left of her bones</text:p>
      <text:p text:style-name="P1"/>
      <text:p text:style-name="P1">Sing Your Sorrows</text:p>
      <text:p text:style-name="P1">Light the Shadows , that Cast over the frail moonlight.</text:p>
      <text:p text:style-name="P1">Beware the Hollows</text:p>
      <text:p text:style-name="P1">Were you'll Sleep forever</text:p>
      <text:p text:style-name="P1">Buried in the Southern Pines</text:p>
      <text:p text:style-name="P1"/>
      <text:p text:style-name="P1">Silver Tounges will Whisper in your ears</text:p>
      <text:p text:style-name="P1">Promising Momentary pleasures</text:p>
      <text:p text:style-name="P1">You will curse the days when</text:p>
      <text:p text:style-name="P1">you were young</text:p>
      <text:p text:style-name="P1">Back when you could be forgiven</text:p>
      <text:p text:style-name="P1">Well</text:p>
      <text:p text:style-name="P1"/>
      <text:p text:style-name="P1">I once had knew a man.</text:p>
      <text:p text:style-name="P1">He had a heart of Gold</text:p>
      <text:p text:style-name="P1"><text:soft-page-break/>Ignored the smoke &amp; flames, son</text:p>
      <text:p text:style-name="P1">I chose to walk away and watch him burn</text:p>
      <text:p text:style-name="P1"/>
      <text:p text:style-name="P1">Sing your Sorrows</text:p>
      <text:p text:style-name="P1">And light the shadows</text:p>
      <text:p text:style-name="P1">That Cast over the Frail Moonlight.</text:p>
      <text:p text:style-name="P1">Beware the hollows</text:p>
      <text:p text:style-name="P1">were you'll sleep Forever.</text:p>
      <text:p text:style-name="P1">Buried in the Southern Pines</text:p>
      <text:p text:style-name="P1"/>
      <text:p text:style-name="P1">Sing your sorrows light the shadows</text:p>
      <text:p text:style-name="P1">That cast over the pale moon light</text:p>
      <text:p text:style-name="P1">Beware the hollows Where you'll sleep forever</text:p>
      <text:p text:style-name="P1">Buried in the southern pines</text:p>
      <text:p text:style-name="P1"/>
      <text:p text:style-name="P1"/>
      <text:p text:style-name="P1">bot avatar</text:p>
      <text:p text:style-name="P1"/>
      <text:p text:style-name="P1">Prompt for Stable Diffusion SDXL's text to image generator:</text:p>
      <text:p text:style-name="P1"/>
      <text:p text:style-name="P1">[Positive Prompt]</text:p>
      <text:p text:style-name="P1">Create an image that captures the melancholic atmosphere described in the following text:</text:p>
      <text:p text:style-name="P1"/>
      <text:p text:style-name="P1">"I dug a hole</text:p>
      <text:p text:style-name="P1">I saw it coming</text:p>
      <text:p text:style-name="P1">Saw your eyes change a sadder shade of blue</text:p>
      <text:p text:style-name="P1">Heed the world's or feel the suffering</text:p>
      <text:p text:style-name="P1">Hear the keenin</text:p>
      <text:p text:style-name="P1"><text:soft-page-break/>I cry, for you</text:p>
      <text:p text:style-name="P1"/>
      <text:p text:style-name="P1">Don’t look now this is the place</text:p>
      <text:p text:style-name="P1">Where hopes and dreams get eaten.</text:p>
      <text:p text:style-name="P1">It'll, Starve your light and feed your shame</text:p>
      <text:p text:style-name="P1">And darken what you're thinking.</text:p>
      <text:p text:style-name="P1">I once had loved a girl</text:p>
      <text:p text:style-name="P1">She sang the sweetest songs</text:p>
      <text:p text:style-name="P1">This temple that I've built Son</text:p>
      <text:p text:style-name="P1">I’ve built it with what was</text:p>
      <text:p text:style-name="P1">left of her bones</text:p>
      <text:p text:style-name="P1"/>
      <text:p text:style-name="P1">Sing Your Sorrows</text:p>
      <text:p text:style-name="P1">Light the Shadows , that Cast over the frail moonlight.</text:p>
      <text:p text:style-name="P1">Beware the Hollows</text:p>
      <text:p text:style-name="P1">Were you'll Sleep forever</text:p>
      <text:p text:style-name="P1">Buried in the Southern Pines</text:p>
      <text:p text:style-name="P1"/>
      <text:p text:style-name="P1">Silver Tounges will Whisper in your ears</text:p>
      <text:p text:style-name="P1">Promising Momentary pleasures</text:p>
      <text:p text:style-name="P1">You will curse the days when</text:p>
      <text:p text:style-name="P1">you were young</text:p>
      <text:p text:style-name="P1">Back when you could be forgiven</text:p>
      <text:p text:style-name="P1">Well</text:p>
      <text:p text:style-name="P1"/>
      <text:p text:style-name="P1">I once had knew a man.</text:p>
      <text:p text:style-name="P1">He had a heart of Gold</text:p>
      <text:p text:style-name="P1">Ignored the smoke &amp; flames, son</text:p>
      <text:p text:style-name="P1">I chose to walk away and watch him burn</text:p>
      <text:p text:style-name="P1"><text:soft-page-break/></text:p>
      <text:p text:style-name="P1">Sing your Sorrows</text:p>
      <text:p text:style-name="P1">And light the shadows</text:p>
      <text:p text:style-name="P1">That Cast over the Frail Moonlight.</text:p>
      <text:p text:style-name="P1">Beware the hollows</text:p>
      <text:p text:style-name="P1">were you'll sleep Forever.</text:p>
      <text:p text:style-name="P1">Buried in the Southern Pines</text:p>
      <text:p text:style-name="P1"/>
      <text:p text:style-name="P1">Sing your sorrows light the shadows</text:p>
      <text:p text:style-name="P1">That cast over the pale moon light</text:p>
      <text:p text:style-name="P1">Beware the hollows Where you'll sleep forever</text:p>
      <text:p text:style-name="P1">Buried in the southern pines."</text:p>
      <text:p text:style-name="P1"/>
      <text:p text:style-name="P1">[Negative Prompt]</text:p>
      <text:p text:style-name="P1">Do not generate any images that depict joyful or happy scenes. Avoid any bright colors or cheerful elemen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2T19:57:34.701000000</meta:creation-date>
    <dc:date>2023-12-22T20:08:22.720000000</dc:date>
    <meta:editing-duration>PT10M47S</meta:editing-duration>
    <meta:editing-cycles>2</meta:editing-cycles>
    <meta:generator>LibreOffice/7.6.3.2$Windows_X86_64 LibreOffice_project/29d686fea9f6705b262d369fede658f824154cc0</meta:generator>
    <meta:document-statistic meta:table-count="0" meta:image-count="0" meta:object-count="0" meta:page-count="20" meta:paragraph-count="247" meta:word-count="3624" meta:character-count="21035" meta:non-whitespace-character-count="17658"/>
  </office:meta>
</office:document-meta>
</file>