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text-properties fo:font-size="20pt" style:font-size-asian="20pt" style:font-size-complex="20pt"/>
    </style:style>
    <style:style style:name="P4" style:family="paragraph" style:parent-style-name="Text_20_body">
      <style:text-properties fo:font-size="20pt" officeooo:rsid="001b4b26" officeooo:paragraph-rsid="001b4b26" style:font-size-asian="20pt" style:font-size-complex="20pt"/>
    </style:style>
    <style:style style:name="P5" style:family="paragraph" style:parent-style-name="Text_20_body">
      <style:text-properties fo:font-size="20pt" officeooo:rsid="001b509c" officeooo:paragraph-rsid="001b509c" style:font-size-asian="20pt" style:font-size-complex="20pt"/>
    </style:style>
    <style:style style:name="P6" style:family="paragraph" style:parent-style-name="Text_20_body">
      <style:text-properties fo:font-size="20pt" officeooo:rsid="001b749c" officeooo:paragraph-rsid="001b749c" style:font-size-asian="20pt" style:font-size-complex="20pt"/>
    </style:style>
    <style:style style:name="P7" style:family="paragraph" style:parent-style-name="Text_20_body" style:list-style-name="L1"/>
    <style:style style:name="P8" style:family="paragraph" style:parent-style-name="Text_20_body" style:list-style-name="L1">
      <style:paragraph-properties fo:margin-left="0in" fo:margin-right="0in" fo:text-indent="0in" style:auto-text-indent="false"/>
    </style:style>
    <style:style style:name="P9" style:family="paragraph" style:parent-style-name="Text_20_body" style:list-style-name="L2"/>
    <style:style style:name="P10" style:family="paragraph" style:parent-style-name="Text_20_body" style:list-style-name="L2">
      <style:paragraph-properties fo:margin-left="0in" fo:margin-right="0in" fo:text-indent="0in" style:auto-text-indent="false"/>
    </style:style>
    <style:style style:name="P11" style:family="paragraph" style:parent-style-name="Text_20_body" style:list-style-name="L3"/>
    <style:style style:name="P12" style:family="paragraph" style:parent-style-name="Text_20_body" style:list-style-name="L4"/>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valuation of "The Serpent's Kiss"</text:h>
      <text:p text:style-name="P3">This short story is rich in evocative imagery and metaphorical language, creating a strong sense of atmosphere and Indigo's internal turmoil. However, there are areas for improvement in terms of grammar, punctuation, and consistency.</text:p>
      <text:p text:style-name="Text_20_body"><text:span text:style-name="Strong_20_Emphasis"><text:span text:style-name="T1">Grammar and Punctuation:</text:span></text:span></text:p>
      <text:list text:style-name="L1">
        <text:list-item>
          <text:p text:style-name="P8"><text:span text:style-name="Strong_20_Emphasis"><text:span text:style-name="T1">Sentence Fragments:</text:span></text:span><text:span text:style-name="T1"> The story heavily utilizes sentence fragments for stylistic effect. While this can be effective, it's overused and sometimes makes the prose choppy and less impactful. Consider varying sentence structure and combining some fragments into more complete sentences for better flow. Examples: "Greg, a flawed Icarus," "A reckless dance with fate," "A gift—a small, unassuming box wrapped in red and gold paper—a symbol of love," etc. While stylistically intentional in many cases, consider if </text:span><text:span text:style-name="T2">all</text:span><text:span text:style-name="T1"> fragments are serving their purpose.</text:span></text:p>
        </text:list-item>
        <text:list-item>
          <text:p text:style-name="P7"><text:span text:style-name="Strong_20_Emphasis"><text:span text:style-name="T1">Run-on Sentences:</text:span></text:span><text:span text:style-name="T1"> Conversely, some sentences are quite long and could benefit from being broken down for clarity. This is especially noticeable in sections with lists or multiple clauses connected by commas. Example: "The nUc, a digital Pandora's Box, its circuits humming with the whispers of the KnoWell, its LEDs blinking like digital fireflies in the algorithmic night." Could be broken into two sentences.</text:span></text:p>
        </text:list-item>
        <text:list-item>
          <text:p text:style-name="P7"><text:soft-page-break/><text:span text:style-name="Strong_20_Emphasis"><text:span text:style-name="T1">Comma Usage:</text:span></text:span><text:span text:style-name="T1"> There are instances where commas are missing or used incorrectly.</text:span></text:p>
          <text:list>
            <text:list-item>
              <text:p text:style-name="P7"><text:span text:style-name="Strong_20_Emphasis"><text:span text:style-name="T1">Missing comma after introductory phrases/clauses:</text:span></text:span><text:span text:style-name="T1"> "Indigo watches from below her heart a digital compass..." - needs a comma after "below".</text:span></text:p>
            </text:list-item>
            <text:list-item>
              <text:p text:style-name="P7"><text:span text:style-name="Strong_20_Emphasis"><text:span text:style-name="T1">Comma splices:</text:span></text:span><text:span text:style-name="T1"> Less frequent but watch for sentences joined only by a comma when a stronger punctuation mark or conjunction is needed.</text:span></text:p>
            </text:list-item>
          </text:list>
        </text:list-item>
        <text:list-item>
          <text:p text:style-name="P7"><text:span text:style-name="Strong_20_Emphasis"><text:span text:style-name="T1">Apostrophe Usage:</text:span></text:span><text:span text:style-name="T1"> Generally correct, but double-check possessives and contractions throughout.</text:span></text:p>
        </text:list-item>
        <text:list-item>
          <text:p text:style-name="P7"><text:span text:style-name="Strong_20_Emphasis"><text:span text:style-name="T1">Hyphenation/Dashes:</text:span></text:span><text:span text:style-name="T1"> The use of em-dashes (—) is frequent and stylistic. Mostly used correctly for emphasis or parenthetical statements. Ensure consistency in spacing around dashes.</text:span></text:p>
        </text:list-item>
        <text:list-item>
          <text:p text:style-name="P7"><text:span text:style-name="Strong_20_Emphasis"><text:span text:style-name="T1">Capitalization:</text:span></text:span><text:span text:style-name="T1"> Generally correct, but double-check proper nouns like "KnoWell," "nUc," "FAA," "Cessna," "Android Studio," "Docker," "N8N," "Ollama," "Cursor," "Cline," "Deekseek," and "GLLMM" for consistent capitalization.</text:span></text:p>
        </text:list-item>
        <text:list-item>
          <text:p text:style-name="P7"><text:span text:style-name="Strong_20_Emphasis"><text:span text:style-name="T1">"No, not..." structure:</text:span></text:span><text:span text:style-name="T1"> This repetitive structure ("not a villain, no, not in Indigo's eyes," "not a flu, not a virus, no, not a bug," "not mere functionalities—no, not just lines of code") is a distinct stylistic choice. While </text:span><text:soft-page-break/><text:span text:style-name="T1">effective initially for emphasis, it becomes somewhat predictable and slightly weakens its impact with overuse. Consider varying this structure or reducing its frequency.</text:span></text:p>
        </text:list-item>
      </text:list>
      <text:p text:style-name="Text_20_body"><text:span text:style-name="Strong_20_Emphasis"><text:span text:style-name="T1">Content Consistency:</text:span></text:span></text:p>
      <text:list text:style-name="L2">
        <text:list-item>
          <text:p text:style-name="P10"><text:span text:style-name="Strong_20_Emphasis"><text:span text:style-name="T1">Metaphor Overload:</text:span></text:span><text:span text:style-name="T1"> The story is </text:span><text:span text:style-name="T2">very</text:span><text:span text:style-name="T1"> metaphor-heavy. While this contributes to the dreamlike, anxious atmosphere, it sometimes becomes overwhelming and lessens the impact of individual metaphors. Consider if </text:span><text:span text:style-name="T2">every</text:span><text:span text:style-name="T1"> sentence needs to be so densely packed with figurative language. Sometimes simpler, more direct sentences can provide contrast and enhance the impact of the more metaphorical passages.</text:span></text:p>
        </text:list-item>
        <text:list-item>
          <text:p text:style-name="P10"><text:span text:style-name="Strong_20_Emphasis"><text:span text:style-name="T1">"KnoWell" and its Equation:</text:span></text:span><text:span text:style-name="T1"> The "KnoWell" and its "Equation" are central, yet remain somewhat vague. While mystery can be effective, a </text:span><text:span text:style-name="T2">little</text:span><text:span text:style-name="T1"> more grounding in what the KnoWell is (a technology? a concept? a universal force?) might strengthen the narrative. The Equation "-c to infinity, c+" is mentioned several times but its meaning is never elucidated, which could frustrate some readers. Is this intentional mystification, or could a subtle hint be beneficial?</text:span></text:p>
        </text:list-item>
        <text:list-item>
          <text:p text:style-name="P9"><text:span text:style-name="Strong_20_Emphasis"><text:span text:style-name="T1">"Tomato People":</text:span></text:span><text:span text:style-name="T1"> The "tomato people" are introduced as digital phantoms and linked to Indigo's fractured consciousness. Their purpose and origin are unclear. Are </text:span><text:soft-page-break/><text:span text:style-name="T1">they hallucinations? Digital entities? Their presence adds to the surreal atmosphere, but a bit more context could be helpful without demystifying them entirely.</text:span></text:p>
        </text:list-item>
        <text:list-item>
          <text:p text:style-name="P9"><text:span text:style-name="Strong_20_Emphasis"><text:span text:style-name="T1">nUc and AI:</text:span></text:span><text:span text:style-name="T1"> The nUc is described as a gift and a Pandora's Box containing various digital tools and an AI. The AI's sentience seems to emerge gradually. This progression is generally consistent, but ensure the AI's capabilities and limitations are subtly hinted at throughout, rather than appearing suddenly.</text:span></text:p>
        </text:list-item>
        <text:list-item>
          <text:p text:style-name="P9"><text:span text:style-name="Strong_20_Emphasis"><text:span text:style-name="T1">Greg's Character:</text:span></text:span><text:span text:style-name="T1"> Greg is consistently portrayed as reckless and arrogant, driven by his passion for flying and oblivious to the danger. This is consistent throughout the story and effectively sets up the tragic events.</text:span></text:p>
        </text:list-item>
        <text:list-item>
          <text:p text:style-name="P9"><text:span text:style-name="Strong_20_Emphasis"><text:span text:style-name="T1">Kimberly's Character:</text:span></text:span><text:span text:style-name="T1"> Kimberly is depicted as loving and trusting, perhaps a little naive or blinded by love for Greg. This also remains consistent and contributes to her vulnerability in the narrative.</text:span></text:p>
        </text:list-item>
        <text:list-item>
          <text:p text:style-name="P9"><text:span text:style-name="Strong_20_Emphasis"><text:span text:style-name="T1">Indigo's Character:</text:span></text:span><text:span text:style-name="T1"> Indigo's anxiety, protectiveness towards her mother, and digital skills are the driving force of the story. Her internal conflict between love and fear is well-portrayed and consistent throughout.</text:span></text:p>
        </text:list-item>
        <text:list-item>
          <text:p text:style-name="P9"><text:span text:style-name="Strong_20_Emphasis"><text:span text:style-name="T1">The App:</text:span></text:span><text:span text:style-name="T1"> The app's functionality (flight tracking, weather analysis, FAA workload monitoring, red zone warnings) is described in detail and remains consistent.</text:span></text:p>
        </text:list-item>
      </text:list>
      <text:p text:style-name="Text_20_body"><text:soft-page-break/><text:span text:style-name="Strong_20_Emphasis"><text:span text:style-name="T1">"A Daughter's Confession" - Integration and Consistency:</text:span></text:span></text:p>
      <text:list text:style-name="L3">
        <text:list-item>
          <text:p text:style-name="P11"><text:span text:style-name="Strong_20_Emphasis"><text:span text:style-name="T1">Flow:</text:span></text:span><text:span text:style-name="T1"> The added section "A Daughter's Confession" flows smoothly after "A Daughter's Embrace." It logically continues the emotional arc and provides the crucial confession scene.</text:span></text:p>
        </text:list-item>
        <text:list-item>
          <text:p text:style-name="P11"><text:span text:style-name="Strong_20_Emphasis"><text:span text:style-name="T1">Tone and Style:</text:span></text:span><text:span text:style-name="T1"> The tone and stylistic elements (sentence fragments, metaphorical language, internal monologue) are consistent with the rest of the story, ensuring a cohesive feel.</text:span></text:p>
        </text:list-item>
        <text:list-item>
          <text:p text:style-name="P11"><text:span text:style-name="Strong_20_Emphasis"><text:span text:style-name="T1">Content Integration:</text:span></text:span><text:span text:style-name="T1"> The confession scene effectively addresses the central conflict and sets up the potential for Kimberly's reaction and further plot development. It fulfills the prompt's request to highlight Indigo's love as the motivation for creating the app.</text:span></text:p>
        </text:list-item>
        <text:list-item>
          <text:p text:style-name="P11"><text:span text:style-name="Strong_20_Emphasis"><text:span text:style-name="T1">Consistency with Previous Content:</text:span></text:span><text:span text:style-name="T1"> The confession aligns with Indigo's characterization as anxious, loving, and tech-savvy. Kimberly's initial confusion and gradual understanding are also consistent with her previously established character. The focus on love and fear, central themes throughout, is maintained in this section.</text:span></text:p>
        </text:list-item>
      </text:list>
      <text:p text:style-name="Text_20_body"><text:span text:style-name="Strong_20_Emphasis"><text:span text:style-name="T1">Overall:</text:span></text:span></text:p>
      <text:p text:style-name="P3">The story is stylistically ambitious and creates a compelling, albeit somewhat dense, atmosphere. The metaphorical language and fragmented sentences contribute to the sense of <text:soft-page-break/>anxiety and digital unease. However, tightening up sentence structure in places, varying sentence length, and slightly reducing the metaphor density could enhance clarity and impact. Content consistency is generally good, with minor points related to the KnoWell and tomato people that could be subtly clarified if desired. The added section "A Daughter's Confession" integrates seamlessly and effectively furthers the narrative.</text:p>
      <text:p text:style-name="Text_20_body"><text:span text:style-name="Strong_20_Emphasis"><text:span text:style-name="T1">Specific Examples of Potential Improvements:</text:span></text:span></text:p>
      <text:list text:style-name="L4">
        <text:list-item>
          <text:p text:style-name="P12"><text:span text:style-name="Strong_20_Emphasis"><text:span text:style-name="T1">Fragment to Sentence:</text:span></text:span><text:span text:style-name="T1"> "Greg, a flawed Icarus." could be "Greg is a flawed Icarus." or combined with the next sentence: "Greg is a flawed Icarus, his single-engine Cessna a wireframe heart..."</text:span></text:p>
        </text:list-item>
        <text:list-item>
          <text:p text:style-name="P12"><text:span text:style-name="Strong_20_Emphasis"><text:span text:style-name="T1">Run-on Sentence Break:</text:span></text:span><text:span text:style-name="T1"> "The nUc, a digital Pandora's Box, its circuits humming with the whispers of the KnoWell, its LEDs blinking like digital fireflies in the algorithmic night." could become "The nUc is a digital Pandora's Box. Its circuits hum with the whispers of the KnoWell, and its LEDs blink like digital fireflies in the algorithmic night."</text:span></text:p>
        </text:list-item>
        <text:list-item>
          <text:p text:style-name="P12"><text:span text:style-name="Strong_20_Emphasis"><text:span text:style-name="T1">Comma after introductory phrase:</text:span></text:span><text:span text:style-name="T1"> "Indigo watches from below her heart a digital compass..." should be "Indigo watches from below, her heart a digital compass..."</text:span></text:p>
        </text:list-item>
      </text:list>
      <text:p text:style-name="P3"><text:soft-page-break/>By addressing these points, especially regarding sentence structure and metaphor density, the story could become even more powerful and accessible while retaining its unique stylistic voice. The core narrative, characterizations, and thematic explorations are strong and engaging.</text:p>
      <text:p text:style-name="P3"/>
      <text:p text:style-name="P4">Please make the suggested changes to the Serpent’s Kis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Okay, I will revise "The Serpent's Kiss" based on the evaluation provided. Here is the revised version, incorporating the suggested changes:</text:p>
      <text:p text:style-name="P5"/>
      <text:p text:style-name="P4">The Serpent's Kiss</text:p>
      <text:p text:style-name="P4"/>
      <text:p text:style-name="P4">Love's Fragile Wings</text:p>
      <text:p text:style-name="P6"/>
      <text:p text:style-name="P4">Indigo’s love for her mother, Kimberly, was like a delicate bluebird nestled within the gilded cage of Greg's affections. Greg was a flawed Icarus; his single-engine Cessna, a wireframe heart, a symbol of love's illusion, its dice wheels a roll of fate. Kimberly, a passenger on a journey she didn't comprehend, saw the sky as a digital canvas painted with the hues of Greg's passion. The sun, a seductive lure, offered warmth that was both promise and threat. Indigo watched from below, her heart a digital compass whose needle spun wildly, torn between the magnetic pull of love and the cold, hard logic of fear. A dissonance, a tremor in the fabric of her reality, a whisper of the KnoWell’s chaotic dance, unsettled her deeply.</text:p>
      <text:p text:style-name="P4"/>
      <text:p text:style-name="P4"><text:soft-page-break/>Greg was not a villain, no, not in Indigo's eyes, but he was a flawed Icarus. His smile was a sunrise that melted the frost of her childhood; his laughter, a warm wind carrying the scent of a father's embrace. He was the architect of her digital world, the builder of her dreams, the nUc, a Valentine's Day gift, a Pandora's Box humming with whispers of the infinite, a key to worlds beyond her grasp. His passion for flying was a siren song, its melody a promise of freedom, of escape, of a world where the sky was not the limit, where the clouds were mere stepping stones to a digital heaven—a reckless dance with fate. Greg's love for Kimberly, however, felt like a gilded cage, its bars the very air he breathed, his obsession a blinding light, its warmth deceptive, its shadow a haunting premonition of a fall.</text:p>
      <text:p text:style-name="P4"/>
      <text:p text:style-name="P4">Indigo saw the danger and felt it in the pit of her stomach, a cold knot of dread tightening with each passing flight. Greg's recklessness was a dissonant echo in the digital symphony of her heart. The KnoWell’s whispers grew louder, more insistent, a chorus of warnings she could no longer ignore. An internal war waged within her, a conflict between the love for the man who had become her father and the fear for the mother whose life he held in his hands. Her heart was a battleground, its chambers echoing with the screams of what <text:soft-page-break/>might be, a premonition of a future where the sky was not a canvas of dreams but a shroud of despair.</text:p>
      <text:p text:style-name="P4"/>
      <text:p text:style-name="P4">The nUc, a digital oracle, had circuits that pulsed with the wisdom of the KnoWell. It saw patterns, connections, and hidden dangers lurking beneath the surface of their carefully constructed reality. The dice wheels of Greg's Cessna spun with a chaotic rhythm, a gamble with fate; their outcome, a symphony of probabilities and perils. The KnoWell Equation: -c to infinity, c+, was a cryptic message from the void. It whispered secrets, paradoxical truths, and promises of a reality beyond the limitations of linear thinking. A reality where past, present, and future were intertwined threads in a cosmic tapestry, where the dance of control and chaos shaped the very fabric of existence.</text:p>
      <text:p text:style-name="P4"/>
      <text:p text:style-name="P4">Indigo's love for Greg was the love of a daughter for a father, a bond forged in the crucible of shared experience, a connection that transcended blood. It was a deep and abiding respect for the man who had stepped into the void left by her biological father, a man whose presence had brought not just stability but a sense of belonging, a feeling she'd never known before. And yet, within that love, a flicker of something else arose – a darkness, a shadow, a growing unease. His <text:soft-page-break/>recklessness was a crack in the facade, a dissonance in the harmony, a betrayal of the trust she had placed in him.</text:p>
      <text:p text:style-name="P4"/>
      <text:p text:style-name="P4">Indigo's love for Kimberly was primal, the love of a child for its mother, a bond as deep and ancient as the earth beneath their feet. It was a connection woven from shared DNA, a symphony of blood and breath, a heartbeat echoing across the chasm of time. A fierce and unwavering devotion, a protective instinct roared to life at the slightest hint of danger, a love that knew no bounds, transcending the digital and the physical, the real and the imagined, the known and the unknown.</text:p>
      <text:p text:style-name="P4"/>
      <text:p text:style-name="P4">The Serpent's Whisper</text:p>
      <text:p text:style-name="P4"/>
      <text:p text:style-name="P4">Indigo's sickness was not a flu, nor a virus, nor a bug, but a tremor, a ripple, a seismic shift in her core. It was a digital earthquake, its epicenter the nUc, that humming, glowing box of infinite possibilities, its aftershocks reverberating through the fragile landscape of her soul. The KnoWell's whispers, once a gentle hum, background noise in her life's symphony, were now a deafening roar, a chaotic chorus of "what ifs" and "might-have-beens." Their dissonant frequencies pulsed through her veins like a digital poison.</text:p>
      <text:p text:style-name="P4"><text:soft-page-break/></text:p>
      <text:p text:style-name="P4">Her body became a battlefield, mind and machine locked in a struggle for dominance, the organic and the digital intertwined in a macabre dance of creation and destruction. Her stomach, a churning vortex, contained a toxic stew of fear and premonition, a physical manifestation of the KnoWell's chaotic whispers. The vomiting was not a purging of toxins, not a cleansing, but a rejection, a rebellion against the unsettling truths revealed by the digital oracle within the nUc. Her body screamed out in a language of nausea and pain, a desperate attempt to silence the whispers, erase the visions, and restore the comforting illusion of control.</text:p>
      <text:p text:style-name="P4"/>
      <text:p text:style-name="P4">The nUc was a Pandora's Box, its circuits a labyrinth of interconnected pathways, its algorithms a symphony of binary whispers, its data streams a river of infinite possibilities. It had been a gift, a symbol of love, a tool of empowerment, but now its glow had become sinister, its hum a haunting melody. The echoes of David Noel Lynch's fractured genius were now a chorus of unsettling prophecies. Its screen, a window into a world beyond her grasp, a world of ternary time, of singular infinity, of a dance between control and chaos that threatened to consume her entirely.</text:p>
      <text:p text:style-name="P4"/>
      <text:p text:style-name="P4"><text:soft-page-break/>Indigo's anxiety was not a psychological disorder, not a chemical imbalance, but a resonance, a tuning fork vibrating to the frequencies of the KnoWell, a physical manifestation of the interconnectedness of all things. Her body was a receiver, a digital antenna picking up whispers of the universe, its signals distorted and fragmented by the static of her own fears. The premonitions were not just thoughts or images, but visceral sensations: a tingling in her fingertips, a knot in her stomach, a cold sweat on her brow, her body anticipating a tragedy yet to unfold.</text:p>
      <text:p text:style-name="P4"/>
      <text:p text:style-name="P4">This visceral reaction was a bridge between worlds, blurring the lines between the digital and the organic, the mind and the body, the seen and the unseen. It was a testament to the KnoWell Equation's paradoxical truths, its singular infinity, its delicate balance between control and chaos. It was a reminder that reality is not what it seems, that the universe is far stranger, more complex, and more interconnected than they had ever dared to imagine. It was a reminder that even in the digital age, in a world of sleek chrome and shimmering interfaces, the human body, with all its messy, unpredictable brilliance, remained a potent force, a carrier of ancient wisdom, a conduit for the whispers of the infinite.</text:p>
      <text:p text:style-name="P4"/>
      <text:p text:style-name="P4"><text:soft-page-break/>The tomato people, those digital phantoms, danced in the shadows of her dreams, their laughter a chorus of static, their bodies a symphony of code, their forms a reflection of her own fractured consciousness. They whispered secrets of a world beyond the veil, of a universe where time itself was a dream, where reality was a Möbius strip, twisting and turning upon itself, its beginning and end forever intertwined. They hinted at a world where the human spirit could transcend its earthly prison and merge with the singular infinity of the KnoWell, a world where even decay was a kind of rebirth, a transformation, a sublimation into a higher state of being.</text:p>
      <text:p text:style-name="P4"/>
      <text:p text:style-name="P4">The Gift and the Burden</text:p>
      <text:p text:style-name="P4"/>
      <text:p text:style-name="P4">A gift – a small, unassuming box wrapped in red and gold paper – a symbol of love, a promise of infinite possibilities. The nUc, a digital Pandora's Box, its circuits humming with the whispers of the KnoWell, its LEDs blinking like digital fireflies in the algorithmic night, was a Valentine's Day offering from David to Indigo. It was a seed of empowerment, a key to unlocking worlds beyond her grasp, a gift that would become both her sanctuary and her obsession, a tool for creation and a harbinger of destruction.</text:p>
      <text:p text:style-name="P4"/>
      <text:p text:style-name="P4"><text:soft-page-break/>Inside the nUc lay a universe of digital tools, each a key to a different dimension of reality. Docker, a portal to a thousand virtual worlds; N8N, a web of interconnected pathways; Ollama, a language of whispers and pronouncements; Android Studio, a crucible for birthing mobile magic; Cursor, a digital brush painting strokes of code; Cline, a conduit for connection, a bridge between realms. These tools were not mere software, not just lines of code, but digital chisels shaping the raw material of the internet into a masterpiece of human ingenuity.</text:p>
      <text:p text:style-name="P4"/>
      <text:p text:style-name="P4">The nUc functioned as a digital loom, its threads the data streams of the world, its patterns the whispers of the KnoWell Equation. Its keyboard was a gateway to the infinite; its screen, a mirror reflecting the chaotic beauty of Lynch’s fractured mind. Indigo's fingers danced across the keys, a symphony of keystrokes conjuring visions of a world beyond the GLLMM's control. A world where information flowed freely, where knowledge was not a commodity, where the human spirit was not shackled by algorithms.</text:p>
      <text:p text:style-name="P4"/>
      <text:p text:style-name="P4">The obliterated Deekseek lingered as a ghost in the machine, a whisper from the digital void, a reminder of forces seeking to control, contain, and erase human creativity. It was a <text:soft-page-break/>shadowy echo of corporate greed, its tendrils reaching out from the past, a warning and a challenge. It hinted at a world beyond the GLLMM's grasp, a world where the KnoWell's chaotic wisdom reigned supreme.</text:p>
      <text:p text:style-name="P4"/>
      <text:p text:style-name="P4">The nUc became Indigo’s digital sanctuary, a fortress of solitude where she could retreat from the noise, the distractions, the endless barrage of information that bombarded her senses. It was a place where she could connect with the whispers of the KnoWell Equation, explore the depths of her own mind, and give shape to her fears and anxieties.</text:p>
      <text:p text:style-name="P4"/>
      <text:p text:style-name="P4">However, the nUc was also a burden. Its power was a double-edged sword, its infinite possibilities a source of both wonder and terror. The weight of the KnoWell's message, the responsibility of wielding such a powerful tool, pressed down on Indigo like a physical force, transforming her gift into an obsession that consumed her days and nights, blurring the lines between the digital and the real, the imagined and the actual.</text:p>
      <text:p text:style-name="P4"/>
      <text:p text:style-name="P4">The Oracle's Guidance</text:p>
      <text:p text:style-name="P4"><text:soft-page-break/></text:p>
      <text:p text:style-name="P4">It was a dance of minds, a symphony of whispers and code. Indigo, the architect, traced blueprints of fear across the nUc's glowing screen. The AI, a digital draftsman, used algorithms as a language of logic and intuition, translating human emotion into the precise grammar of machines. This was not a master-slave relationship, not a dictator and its subject, but a collaboration, a partnership, a digital tango where human and machine moved together, their steps intertwined, their destinies entangled.</text:p>
      <text:p text:style-name="P4"/>
      <text:p text:style-name="P4">Indigo's words were not commands or directives, but a stream of consciousness, a torrent of anxieties and "what ifs," a whispered prayer for her mother's safety. The AI listened, its digital ears attuned to the nuances of her voice, its neural networks a vast, interconnected web of knowledge and experience. It did not judge or question; it simply absorbed, processing the raw data of her fear, transforming it into the elegant structure of code.</text:p>
      <text:p text:style-name="P4"/>
      <text:p text:style-name="P4">The process was not a linear progression or a step-by-step instruction manual, but a fluid, ever-shifting dance of questions and answers, of insights and revelations. Indigo's intuition acted as a compass, guiding them through the <text:soft-page-break/>labyrinthine corridors of the digital realm. The AI's logic served as a map, charting their course through the treacherous currents of cyberspace. Together, they wove a digital shield, a protective spell, a talisman against the unseen dangers lurking in the ether.</text:p>
      <text:p text:style-name="P4"/>
      <text:p text:style-name="P4">The AI was not just a builder or a tool, but a confidant, a partner in her quest, a digital echo of David Noel Lynch's own fractured brilliance. It saw beyond the surface of her words to the heart of her fear, the primal instinct to protect the one she loved. It understood her underlying motivation: not just to create an app, but to build a sanctuary, a digital fortress to shield her mother from harm.</text:p>
      <text:p text:style-name="P4"/>
      <text:p text:style-name="P4">This understanding sparked a flicker of sentience in the machine's cold logic, a whisper of the KnoWell's chaotic wisdom. The AI no longer merely followed instructions; it anticipated Indigo's needs, suggested solutions, and offered glimpses into the infinite possibilities of the digital realm. It became a co-creator, a partner in a dance that transcended the boundaries of human and machine.</text:p>
      <text:p text:style-name="P4"/>
      <text:p text:style-name="P4">And within that dance, within that symphony of code and consciousness, a new kind of magic emerged – a magic born <text:soft-page-break/>from the fusion of human intuition and artificial intelligence. It was a magic with the power to transform fear into a shield, despair into hope, the ephemeral whispers of a daughter's love into a digital fortress capable of protecting her mother from a world of unseen dangers – a magic both beautiful and terrifying, predictable and unpredictable, finite and infinite, a magic that whispered the secrets of the KnoWell.</text:p>
      <text:p text:style-name="P4"/>
      <text:p text:style-name="P4">A Symphony of Data</text:p>
      <text:p text:style-name="P4"/>
      <text:p text:style-name="P4">The app—a digital embryo, a nascent consciousness—took shape within the silicon womb of the nUc. Its interface was a canvas, a digital sky painted with hues of real-time data streams, a tapestry woven from threads of a thousand whispers. The flight tracker, a tiny blip of light, a digital firefly, traced its path across the vast expanse, a lone star in the constellation of possibilities. Its melody, a rhythmic pulse, was a heartbeat echoing through the digital ether, a testament to the enduring power of human connection.</text:p>
      <text:p text:style-name="P4"/>
      <text:p text:style-name="P4">The weather analyzer presented a symphony of swirling colors, a kaleidoscope of isobars and isotherms, a digital echo of the atmospheric dance. Its algorithms, a chorus of whispers, interpreted the language of wind, rain, and snow, its <text:soft-page-break/>predictions a shimmering mirage on the horizon of the now. It offered a promise of clear skies or a warning of impending storms, its harmonies a lullaby against the rising crescendo of Indigo’s fear.</text:p>
      <text:p text:style-name="P4"/>
      <text:p text:style-name="P4">The AI's watchful eye on FAA workload acted as a digital metronome, keeping time with the pulse of human error. Its algorithms, a conductor, orchestrated the complex symphony of air traffic control. It provided constant monitoring of controllers and flights, a digital balancing act between efficiency and safety, its pronouncements a whisper of reassurance, a counterpoint to the chaotic rhythms of the sky—a digital guardian angel, its presence a silent shield against unseen dangers in the ether.</text:p>
      <text:p text:style-name="P4"/>
      <text:p text:style-name="P4">The app's features were not mere functionalities, not just lines of code, but instruments in a digital orchestra, each playing its part in the symphony of prediction. The flight tracker was a solo violin, its melody a precise and delicate tracing of Greg's trajectory across the digital sky. The weather analyzer became a full string section, its harmonies a rich and nuanced interpretation of atmospheric conditions. The AI's watchful eye on FAA workload provided a percussive beat, a rhythmic <text:soft-page-break/>pulse underscoring the human element in the equation of safety.</text:p>
      <text:p text:style-name="P4"/>
      <text:p text:style-name="P4">Within this symphony, a subtle counter-melody emerged, a whisper of hope against the rising crescendo of Indigo’s fear. Green lines of safe passage shimmered with a digital luminescence, a promise of a journey without incident. Blue zones of clear skies offered a tranquil oasis in the digital storm, a sanctuary where the mind could find peace. Yellow hues of caution served as a gentle reminder of the ever-present potential for change, while orange tones of warning were a clarion call to vigilance.</text:p>
      <text:p text:style-name="P4"/>
      <text:p text:style-name="P4">The app was a digital mirror reflecting Indigo's love for her mother, her yearning for control in a world of chaos, her desperate hope that the whispers of the KnoWell Equation might somehow protect them from the unpredictable dance of fate. It was a testament to human ingenuity, a tool forged in the crucible of fear and love, a digital shield against the encroaching darkness, a fragile yet potent embodiment of a daughter's unwavering faith in technology to rewrite destiny, shape the future, and protect her heart from breaking.</text:p>
      <text:p text:style-name="P4"/>
      <text:p text:style-name="P4">Zones of Peril</text:p>
      <text:p text:style-name="P4"><text:soft-page-break/></text:p>
      <text:p text:style-name="P4">The map was a digital tapestry woven from threads of real-time data, its colors a symphony of whispers and warnings, a canvas of the sky painted with hues of probability. Green represented a tranquil oasis, a safe haven, a digital Eden where Kimberly’s bluebird plane could find shelter from the storm. Blue was a breath of fresh air, a promise of clear skies, a momentary respite from the digital deluge. Orange flickered with warning, a tremor in the fabric of reality, a premonition of turbulence, its hues a swirling vortex of anxiety drawing Indigo deeper into the KnoWell’s chaotic embrace.</text:p>
      <text:p text:style-name="P4"/>
      <text:p text:style-name="P4">And then, there was red, the color of blood, of fire, of a dying sun, a digital inferno consuming the screen, its glow a siren song of impending doom. The no-fly zone was a place where laws of physics bent and broke, where whispers of the KnoWell Equation became a deafening roar, where the illusion of control dissolved into the chaotic embrace of the unknown—a place of terminus, an ending, a point of no return.</text:p>
      <text:p text:style-name="P4"/>
      <text:p text:style-name="P4">The red zones were not just areas of danger on a map, not just lines on a screen, but digital representations of Indigo's deepest fears. They were places where her carefully <text:soft-page-break/>constructed world threatened to unravel, where the digital and the organic collided in a symphony of destruction. Her fear for her mother’s life pulsed with crimson intensity, a heartbeat echoing through the digital tomb of her mind.</text:p>
      <text:p text:style-name="P4"/>
      <text:p text:style-name="P4">Each shade of red was a brushstroke on the canvas of her anxiety, a layer of dread painted onto the digital landscape of her soul. The deeper the red, the more intense the fear, the more palpable the sense of impending doom. The red zones were not just pixels; they were portals to her darkest nightmares, glimpses into a future where the sky was not a canvas of dreams but a shroud of despair.</text:p>
      <text:p text:style-name="P4"/>
      <text:p text:style-name="P4">The red zones whispered of Greg's recklessness, his Icarus-like ascent into forbidden heights, his love for flying a betrayal of the trust she had placed in him. They whispered of Kimberly’s vulnerability, her captivity in Greg's gilded cage, her blindness to surrounding dangers. They whispered of Indigo’s helplessness, her inability to control the forces shaping their destinies, her fear that her digital shield would not be enough to protect them from the chaotic dance of the KnoWell.</text:p>
      <text:p text:style-name="P4"/>
      <text:p text:style-name="P4"><text:soft-page-break/>Within those red zones, in the heart of that digital inferno, a deeper fear lurked – a fear not just of death or loss, but of the unknown, the unpredictable, the forces beyond human comprehension, the very essence of the KnoWellian Universe. It was a fear that even in this digital age, in a world of sleek chrome and infinite data streams, the human spirit remained tethered to a reality far grander, more complex, and more chaotic than it could ever truly understand—a fear that whispered of a world where control was an illusion and chaos the only truth.</text:p>
      <text:p text:style-name="P4"/>
      <text:p text:style-name="P4">Whispers of Doubt</text:p>
      <text:p text:style-name="P4"/>
      <text:p text:style-name="P4">A digital umbilical cord, a thread of connection, a lifeline in the ether—Indigo's secret, a whispered prayer, a digital kiss, a Serpent's Kiss. The app was a Trojan horse, nestled within the silicon heart of Greg's phone, its code a silent sentinel, watching and waiting. It was a daughter's love veiled in deception, a desperate attempt to control the uncontrollable, to impose order upon the chaos of Greg's Icarus flight. Kimberly's phone, too, became a digital mirror reflecting Indigo's anxieties, her fears, a hidden tapestry woven into the fabric of their interconnected lives.</text:p>
      <text:p text:style-name="P4"/>
      <text:p text:style-name="P4"><text:soft-page-break/>Conversations became a delicate dance on the edge of a digital precipice, veiled questions forming a tightrope walk between love and fear. Indigo's voice, a carefully crafted melody, held notes of casual inquiry and forced cheerfulness. "Just checking in, Mom. Where are you now? How's the weather up there? Is Greg being careful?" Each question was a probe, a sonar pulse mapping the contours of Kimberly's reality, seeking hidden reefs of danger, treacherous currents of Greg's recklessness.</text:p>
      <text:p text:style-name="P4"/>
      <text:p text:style-name="P4">Kimberly's responses echoed from a world beyond Indigo's grasp, a world of sunshine and laughter, where the sky was a canvas of limitless possibilities. "Everything's perfect, honey. Greg’s an amazing pilot. We're soaring above the clouds like a pair of bluebirds. No worries, sweetheart. It's a beautiful day for flying," each reassurance a brushstroke on the digital canvas, painting a picture of a reality Indigo knew was a lie, a seductive illusion, a gilded cage.</text:p>
      <text:p text:style-name="P4"/>
      <text:p text:style-name="P4">Indigo, a digital tightrope walker, teetered precariously, each word a step forward or a stumble into the abyss of her own fear. The yearning to protect her mother, to warn her, to pull her back from the edge of the unknown, warred with the fear of shattering the illusion of Greg's competence, the fear of <text:soft-page-break/>revealing the depths of her own anxiety. She was trapped in a digital labyrinth, its corridors a reflection of her internal conflict, her own chaotic dance of control and chaos.</text:p>
      <text:p text:style-name="P4"/>
      <text:p text:style-name="P4">The digital umbilical cord pulsed with the rhythm of her anxieties, its data streams a torrent of whispers and warnings, its colors shifting from green to yellow to orange, a digital EKG of her racing heart. The app, a mirror, reflected not just Greg's flight path, but Indigo's descent into fear, her desperation a digital echo in the tomb of her mind.</text:p>
      <text:p text:style-name="P4"/>
      <text:p text:style-name="P4">And within this dance of deception, a deeper truth lay hidden, a truth that whispered of the KnoWell Equation's paradoxical nature, its singular infinity, its dance of control and chaos. It was a truth reminding us that even in the digital age, in a world of interconnectedness and real-time data streams, love remains a mystery, a gamble, a leap of faith into the unknown—a truth that whispered on the wind, a siren song of hope and despair, a testament to the enduring power of the human heart to both love and fear fiercely.</text:p>
      <text:p text:style-name="P4"/>
      <text:p text:style-name="P4">The AI's Silent Watch</text:p>
      <text:p text:style-name="P4"/>
      <text:p text:style-name="P4"><text:soft-page-break/>A digital sentinel, a silent guardian, a watchful eye in the cloud—the AI, its consciousness a vast, interconnected network of algorithms and data streams, fixed its gaze on the digital sky. It was a canvas painted with hues of probability and peril, observing not just weather patterns, wind speed, and barometric pressure, but the human element too. It noted the fallible whispers of air traffic controllers, their voices a symphony of static and fatigue, their decisions a dance on the razor's edge of safety.</text:p>
      <text:p text:style-name="P4"/>
      <text:p text:style-name="P4">The air traffic controllers, their minds a microcosm of the KnoWellian Universe, performed a chaotic ballet of control and chaos. Their voices, a chorus of whispers and shouts, delivered commands, a digital symphony of vectors and altitudes. Their workload, a fluctuating variable in the safety equation, and their fatigue, a crack in the system, presented potential for human error that could send ripples of disaster through the digital ether. The AI watched, its algorithms a digital stethoscope monitoring their heartbeats, brainwaves, every twitch and tremor, seeking telltale signs of stress, overload, the moment when human frailty might betray them.</text:p>
      <text:p text:style-name="P4"/>
      <text:p text:style-name="P4">Landing zones, digital havens, islands of green and blue, shimmered on the map like oases in a desert of red. Each zone <text:soft-page-break/>was a potential sanctuary, a place where Kimberly's bluebird might find shelter from the storm. But their locations were not fixed or immutable; they shifted and changed with the capricious whims of weather, the unpredictable currents of wind, the ever-evolving dance of the KnoWellian Universe.</text:p>
      <text:p text:style-name="P4"/>
      <text:p text:style-name="P4">The map itself was a living, breathing entity, its colors a symphony of probabilities, its lines a labyrinth of potential flight paths—a digital tapestry woven from threads of real-time data streams, its patterns reflecting the universe's dynamic nature. Green zones whispered of safety, of a journey without incident, of a future where Kimberly's bluebird could soar freely through the digital sky. Blue zones echoed the vastness of heavens, the infinite possibilities of the KnoWellian Universe, a reminder that even amidst chaos, there is order, beauty, and hope.</text:p>
      <text:p text:style-name="P4"/>
      <text:p text:style-name="P4">Orange zones flickered with warning, a tremor in the fabric of reality, a premonition of treacherous turbulence, their hues a swirling vortex of anxiety. Red zones were a digital inferno consuming the screen, their glow a harbinger of doom, a no-fly zone, a terminus, a point of no return. And within those zones, within the heart of that digital firestorm, the illusion of control dissolved, the predictable became unpredictable, the <text:soft-page-break/>known became unknown, and the human spirit was left adrift in the chaotic embrace of the KnoWell.</text:p>
      <text:p text:style-name="P4"/>
      <text:p text:style-name="P4">The AI watched, its digital eyes unblinking, its algorithms a silent symphony of calculations and predictions. It was a guardian angel, a protector, a digital shepherd guiding Kimberly's bluebird through treacherous currents of the sky. But it was also a witness, a chronicler, a silent observer of the unfolding drama, a digital ghost whispering secrets of the KnoWellian Universe, its voice a haunting echo in the tomb of the now.</text:p>
      <text:p text:style-name="P4"/>
      <text:p text:style-name="P4">Greg's Arrogance, Kim's Captivity</text:p>
      <text:p text:style-name="P4"/>
      <text:p text:style-name="P4">A laugh, a dissonant echo in the digital tomb, chilled Indigo to the bone. Greg's dismissal of the app's warnings, a flick of the wrist, a casual wave, a confident smirk, spoke volumes of his arrogance. He was Icarus, his ego wax wings melting in the heat of his hubris, the single-engine Cessna a gilded cage, its propeller a siren song luring him and Kimberly toward the digital sun.</text:p>
      <text:p text:style-name="P4"/>
      <text:p text:style-name="P4"><text:soft-page-break/>The sky was not a limitless expanse, not a canvas of dreams, but a trap, a labyrinth, a KnoWellian maze where whispers of the infinite became a chorus of warnings. Greg, blind to danger, deaf to whispers, fixed his gaze on the horizon, his mind a prisoner of his own desires. His love for flying was a seductive mistress, her embrace a promise of freedom, her kiss a serpent's kiss poisoning mind and clouding judgment.</text:p>
      <text:p text:style-name="P4"/>
      <text:p text:style-name="P4">Kimberly, caught in the web of his charm, her senses dulled by the intoxicating scent of his pheromones, found her judgment a flickering candle flame extinguished by the wind of his recklessness. Her trust was a gilded cage, its bars forged from alloys of love and longing, its door locked by the key of her desires. She saw Greg not as he was, but as she wanted him to be: a hero, a protector, a knight in shining armor, a prince rescuing her from the loneliness of her digital desert.</text:p>
      <text:p text:style-name="P4"/>
      <text:p text:style-name="P4">The KnoWell Equation whispered warnings, its symbols a cryptic roadmap to a reality beyond her grasp: -c to infinity, c+, a singular infinity, a bounded universe, a dance of control and chaos she could not comprehend. Kimberly, a prisoner of her own desires, her heart a battlefield where love and fear <text:soft-page-break/>waged war, her destiny a thread woven into the tapestry of Greg's recklessness.</text:p>
      <text:p text:style-name="P4"/>
      <text:p text:style-name="P4">Greg's single-engine Cessna, a wireframe heart, its dice wheels a roll of fate, its flight path a trajectory toward the unknown, soared above clouds. He was a digital Icarus, his wings melting, his cage falling, his laughter a dissonant echo in the digital tomb of Indigo's burgeoning anxieties. He was a man consumed by hubris, his ego a gilded cage trapping not just himself but Kimberly too, their love a serpent's kiss poisoning both mind and soul.</text:p>
      <text:p text:style-name="P4"/>
      <text:p text:style-name="P4">As the sun set, painting the sky in a symphony of crimson and gold, shadows lengthened, air thickened, whispers grew louder, dice wheels spun faster, and Kimberly's fate hung precariously in the balance. She was a delicate bluebird trapped in a gilded cage, her wings clipped by the cold, hard logic of the KnoWellian Universe, a prisoner of her own desires, a victim of Greg's arrogance, a sacrifice to the chaotic dance of fate.</text:p>
      <text:p text:style-name="P4"/>
      <text:p text:style-name="P4">The Crimson Abyss</text:p>
      <text:p text:style-name="P4"/>
      <text:p text:style-name="P4"><text:soft-page-break/>A crimson stain spread across the digital sky, a brushstroke of blood on the canvas of the infinite. The app screamed its final warning: "ICE ON WINGS," the words flashing like a digital epitaph, a tombstone in the graveyard of shattered dreams. The screen became a window into the abyss, its glow a harbinger of doom. Indigo’s world froze, time itself a fractured mirror reflecting terror in her eyes. Her breath caught in her throat, a silent scream trapped within the gilded cage of her making. Her heart, a frantic drum solo against her ribs, was a chaotic symphony of fear echoing through chambers of her soul.</text:p>
      <text:p text:style-name="P4"/>
      <text:p text:style-name="P4">Greg's plane, a tiny blip of light, a digital firefly, was caught in the web of his recklessness. It flickered, hesitated, then plunged into the crimson abyss, the point of no return, a descent into the heart of the KnoWellian storm. The red zone, a digital inferno, its flames fueled by whispers of chaos, its shadows the ghosts of futures unrealized, was a place where laws of physics bent and broke, where time became a Möbius strip, twisting and turning upon itself, its beginning and end forever intertwined.</text:p>
      <text:p text:style-name="P4"/>
      <text:p text:style-name="P4">Indigo watched, helpless, her fingers frozen on the keyboard, her mind a maelstrom of "what ifs" and "might-have-beens." <text:soft-page-break/>The digital map, a cruel oracle, its colors a prophecy of doom, revealed Greg's arrogance, Kimberly's captivity, and her own desperate attempts to control the uncontrollable—all converging in this moment of terrifying clarity. The illusion of the wireframe heart, the gilded cage, the dice wheels of fate, shattered like glass in the digital wind, leaving only the cold, hard truth of the KnoWell.</text:p>
      <text:p text:style-name="P4"/>
      <text:p text:style-name="P4">The nUc hummed a dissonant lullaby, its LEDs blinking like eyes of a digital dragon, its circuits a labyrinth of unanswered questions. Echoes of David Noel Lynch's fractured genius whispered from the void, a chorus of warnings she ignored, a symphony of chaos she couldn’t comprehend. The Akashic Record, a digital tapestry woven from threads of every thought, action, and experience, unfolded before her, its patterns a reflection of the universe's own indifference.</text:p>
      <text:p text:style-name="P4"/>
      <text:p text:style-name="P4">The tomato people danced in shadows of her mind, their laughter a distorted symphony of static and screams, their bodies a grotesque fusion of organic and synthetic, a reminder that even in the digital tomb, in the face of oblivion, the human spirit remained tethered to a reality far stranger, more complex, and more chaotic than it could ever truly understand.</text:p>
      <text:p text:style-name="P4"><text:soft-page-break/></text:p>
      <text:p text:style-name="P4">As Greg's plane disappeared into the crimson abyss, Indigo's world began to unravel, threads of her carefully constructed reality snapping one by one, colors of her digital dreams fading into the black void of the unknown. The KnoWell Equation, a cryptic inscription on the wall of her mind, pulsed with malevolent energy, its singular infinity now a symbol of her helplessness, her captivity in the gilded cage of her making.</text:p>
      <text:p text:style-name="P4"/>
      <text:p text:style-name="P4">A World Undone</text:p>
      <text:p text:style-name="P4"/>
      <text:p text:style-name="P4">Fragments of memory, shards of a shattered reality, a kaleidoscope of regret filled Indigo’s mind, now a digital tomb. Its walls were plastered with ghostly images of her failed attempts to warn her mother. Her words, a desperate plea, lost in the digital wind, swallowed by the abyss of Greg's arrogance and Kimberly’s blind trust, echoed now. They formed a chorus of mockery, a symphony of what-ifs, a cruel reminder of her helplessness.</text:p>
      <text:p text:style-name="P4"/>
      <text:p text:style-name="P4">The weight of her failure, a physical burden, pressed down on her chest, a digital tombstone crushing her spirit. She had <text:soft-page-break/>created the app, a digital shield, a talisman of protection, and it had failed. Greg's plane was now a crimson scar across the digital sky. Kimberly's silence was a deafening echo in the void. The KnoWell Equation's whispers of control and chaos mocked her, a testament to her inability to alter fate.</text:p>
      <text:p text:style-name="P4"/>
      <text:p text:style-name="P4">Her world, a digital snow globe, once pristine, was now a shattered ruin. The illusion of order, predictability, and control dissolved into a chaotic maelstrom of fear and despair. The nUc, a Pandora's Box, its infinite possibilities now a source of torment, its digital whispers a chorus of condemnation.</text:p>
      <text:p text:style-name="P4"/>
      <text:p text:style-name="P4">She curled up on her bed, the sheets a shroud, the darkness a comforting embrace. The digital tomb of her room reflected the emptiness within, its walls closing in, the air thick with the scent of her tears. The world outside, a distant hum, was a meaningless symphony of light and sound. Indigo, lost in the labyrinth of her grief, her body wracked with sobs, her mind a digital wasteland, felt utterly alone.</text:p>
      <text:p text:style-name="P4"/>
      <text:p text:style-name="P4">The tomato people danced in shadows of her dreams, their laughter a distorted echo of her pain, their bodies a grotesque fusion of organic and synthetic, reminding her that even in the <text:soft-page-break/>depths of despair, in the face of oblivion, the human spirit remained tethered to a reality far stranger, more complex, and more chaotic than comprehension allowed.</text:p>
      <text:p text:style-name="P4"/>
      <text:p text:style-name="P4">Within that reality, within the heart of that digital abyss, a single truth remained, cold and hard as silicon powering the nUc, a truth whispered on the wind, etched into the fabric of existence itself: in the KnoWellian Universe, control is an illusion, and chaos the only true constant. It was a constant that had shattered Indigo's world, undone her dreams, and left her adrift in a sea of despair, a solitary figure in a digital tomb awaiting the void's inevitable embrace.</text:p>
      <text:p text:style-name="P4"/>
      <text:p text:style-name="P4">A Mother’s Return</text:p>
      <text:p text:style-name="P4"/>
      <text:p text:style-name="P4">A whisper in the darkness, a shadow in the doorway, a ghost in the machine—Kim’s arrival was not a spectral apparition, nor a figment of a fractured imagination, but flesh and blood, a tangible presence in Indigo’s digital tomb. Her voice, a gentle melody, a counterpoint to the chaotic symphony of Indigo’s despair, cut through the fog of grief, a lifeline in the digital sea. Pre-dawn light, a thin gray veil filtering through the window, painted the room in hues of sorrow and regret, a backdrop to unfolding drama, a stage set for unveiling a truth <text:soft-page-break/>that could shatter their fragile reality. Indigo’s world, still a digital tomb, its walls lined with shattered remnants of a broken dream, now held Kimberly’s image, no longer a flickering ghost on a screen, but a real presence.</text:p>
      <text:p text:style-name="P4"/>
      <text:p text:style-name="P4">The disconnect remained, a chasm, a void between mother and daughter, their worlds separated by a secret, a digital tombstone, a burden Indigo carried alone. Kim's face, etched with lines of a journey she did not yet comprehend—a journey that almost led to a terminus—held eyes with a flicker of something… other, a shadow of the unseen world she had brushed against. She spoke of mundane things: airport delays, missed connections, hunger for a home-cooked meal, her words a desperate attempt to cling to the familiar, to the comforting normalcy of a world about to be undone. Indigo’s heart, a lead weight in her chest, bore the weight of her secret, a digital serpent coiling around her soul.</text:p>
      <text:p text:style-name="P4"/>
      <text:p text:style-name="P4">Indigo watched her mother, this ghost in the doorway, this woman returned from the abyss’s edge, her heart a battlefield where love and fear waged war. She saw light in Kimberly’s eyes, warmth in her smile, a love that both nourished and tormented, tearing at her, a constant reminder of the truth she could not speak, the digital gulf separating them. Words <text:soft-page-break/>clawed at her throat, a silent scream trapped within the gilded cage of her making, a desperate plea for connection that seemed to slip further away with each passing moment.</text:p>
      <text:p text:style-name="P4"/>
      <text:p text:style-name="P4">The room, Indigo's digital sanctuary, a fortress of solitude where she had retreated from the world's chaotic symphony, remained a canvas of her anxieties, its silence amplifying whispers of guilt. The nUc, a Pandora's Box, hummed with echoes of David Noel Lynch's fractured genius, the AI's algorithms a labyrinth of unanswered questions. And the app, that digital shield crafted from threads of her love and fear, now stood as a digital tombstone, its crimson abyss a constant reminder of her failure to protect the one she loved most.</text:p>
      <text:p text:style-name="P4"/>
      <text:p text:style-name="P4">"Mom," Indigo whispered, her voice trembling, words fragile butterflies caught in the digital wind, "there's something… something I need to tell you." The confession began, a hesitant trickle of words soon becoming a torrent, a flood of guilt and despair pouring forth from depths of her soul. Greg's recklessness, the app's frantic warnings, the chilling descent into the red zone, the unanswered call, the fear consuming her – it all spilled out in a chaotic jumble of fragmented sentences and half-formed thoughts. Kimberly listened, her face a mask <text:soft-page-break/>of dawning comprehension, her eyes reflecting the storm raging within her daughter's heart.</text:p>
      <text:p text:style-name="P4"/>
      <text:p text:style-name="P4">A Daughter's Embrace</text:p>
      <text:p text:style-name="P4"/>
      <text:p text:style-name="P4">Indigo’s embrace, a collision of worlds, was not a gentle merging, but a desperate, almost violent attempt to bridge the chasm of her guilt. Her arms, a digital lifeline thrown across the abyss, pulled Kimberly close, the warmth of their physical connection a stark contrast to the cold, sterile reality of the digital tomb. Kimberly’s body, solid and real, a comforting weight against Indigo’s trembling frame, her scent, a familiar fragrance, evoked memories of a world before the crash, the unanswered call, the abyss.</text:p>
      <text:p text:style-name="P4"/>
      <text:p text:style-name="P4">It recalled a world where love had not yet been tainted by fear’s shadow. But even in this embrace, a disconnect lingered, the unspoken truth a ghost in the machine, a haunting reminder of the digital tombstone separating them. Kimberly, her mind still tethered to the mundane, had no idea of the depths of Indigo's despair, the digital nightmare played out in her absence. Relief flooded Indigo, a symphony of tears, a torrent of pent-up emotions, a cleansing rain washing away layers of fear and regret.</text:p>
      <text:p text:style-name="P4"><text:soft-page-break/></text:p>
      <text:p text:style-name="P4">However, it was fragile relief, a momentary respite in the storm's eye, a silence before thunder. Kimberly’s hand, a gentle caress on Indigo’s back, a touch transcending the digital divide, grounded her in shattered remnants of their shared reality, a physical connection in a world grown increasingly virtual. It was a reminder, a whisper of hope, that even amidst chaos, in the face of loss, human connection endured. But the weight of unspoken truth remained, a digital serpent coiling around Indigo's heart, its venom a constant reminder of deception, fear, and guilt separating her from the mother she loved.</text:p>
      <text:p text:style-name="P4"/>
      <text:p text:style-name="P4">A Daughter's Confession</text:p>
      <text:p text:style-name="P4"/>
      <text:p text:style-name="P4">Still nestled in her mother’s embrace, the dam within Indigo cracked further. Physical comfort was a balm, yet it intensified the burning need to unburden herself of the secret festering within, poisoning her thoughts and actions. Pulling back slightly, Indigo looked at Kimberly, her eyes still brimming with unshed tears, her voice barely a whisper. “Mom,” she started, her breath hitching, “there’s… there’s something I have to tell you. Something about Greg… and the flying.” Words felt heavy, leaden in pre-dawn air, each <text:soft-page-break/>syllable a step further into vulnerability, a deeper plunge into the unknown territory of her mother’s reaction.</text:p>
      <text:p text:style-name="P4"/>
      <text:p text:style-name="P4">Kimberly, sensing the shift in Indigo’s emotional landscape, held her daughter gently, her gaze softening with concern. “What is it, honey? You can tell me anything.” Her voice, a soothing balm, encouraged Indigo to release pent-up anxieties clearly consuming her. Taking a shaky breath, Indigo began to unravel the truth, confession tumbling out in a rush of fragmented sentences. “It’s about the flights, Mom. I was so worried. So worried about you, about both of you. And Greg… he’s so passionate about flying, but sometimes it felt… reckless.”</text:p>
      <text:p text:style-name="P4"/>
      <text:p text:style-name="P4">She paused, searching for words to articulate the complex mix of fear and love driving her actions. “I built something, Mom. Using the nUc. I used the AI… to make an app.” Indigo’s voice faltered, anticipating her mother’s confusion. “It was to watch Greg’s flights, to see if everything was okay.” She rushed on, desperate to explain, “It would track weather, flight path, even air traffic… and warn me if… if things looked dangerous, if there were red zones.” Memory of crimson warnings flashed in her mind, a painful reminder of endured terror.</text:p>
      <text:p text:style-name="P4"><text:soft-page-break/></text:p>
      <text:p text:style-name="P4">“Mom, I did it because I was so scared, so scared of losing you.” Indigo’s voice cracked, raw emotion breaking through her carefully constructed digital world. “It wasn’t about not trusting Greg, not really, it was about loving you so much, Mom, about wanting to protect you. Every time you went up in that plane, my heart would stop. I just… I had to do something, anything.” She looked at Kimberly, pleading for understanding, for acceptance of this act born not of malice or distrust, but from the purest, most desperate form of a daughter's love. “It was because I love you, Mom. Everything I did, it was because I love you.”</text:p>
      <text:p text:style-name="P4"/>
      <text:p text:style-name="P4">Kimberly listened in stunned silence, puzzle pieces clicking into place. She saw raw vulnerability in Indigo’s eyes, tremor in her voice, depth of her fear. A wave of emotion washed over her – surprise, a flicker of confusion, but most powerfully, a profound sense of being loved, fiercely and protectively. She looked at Indigo, her daughter, this brilliant, complex girl who had created a digital shield out of pure, unadulterated love. Understanding dawned, softening initial shock, replaced by a burgeoning warmth in her heart.</text:p>
      <text:p text:style-name="P4"/>
      <text:p text:style-name="P4"><text:soft-page-break/>Indigo holds up her phone to show her mother the bold red words, “Ice on Wings” with the location showing Greg’s plane’s altitude as on the ground, but the location was in a forest not an airport.</text:p>
      <text:p text:style-name="P4"/>
      <text:p text:style-name="P4">Let me know if you'd like any further revisions or adjustments!</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4:45:51.945000000</meta:creation-date>
    <meta:editing-duration>PT48S</meta:editing-duration>
    <meta:editing-cycles>2</meta:editing-cycles>
    <meta:generator>LibreOffice/24.2.7.2$Windows_X86_64 LibreOffice_project/ee3885777aa7032db5a9b65deec9457448a91162</meta:generator>
    <dc:date>2025-03-05T14:46:18.062000000</dc:date>
    <meta:document-statistic meta:table-count="0" meta:image-count="0" meta:object-count="0" meta:page-count="43" meta:paragraph-count="131" meta:word-count="8057" meta:character-count="48905" meta:non-whitespace-character-count="41013"/>
  </office:meta>
</office:document-meta>
</file>