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
      <text:p text:style-name="Standard">bot avatar</text:p>
      <text:p text:style-name="Standard"/>
      <text:p text:style-name="Standard">Based on the provided documents, I'll suggest chapter title ideas and an outline for additional chapters to complement or augment the existing chapters in Anthology.</text:p>
      <text:p text:style-name="Standard"/>
      <text:p text:style-name="Standard">Existing Chapter Themes:</text:p>
      <text:p text:style-name="Standard"/>
      <text:p text:style-name="Standard">Spirituality and Human Experience (Document 2)</text:p>
      <text:p text:style-name="Standard">The Power of Love and Creative Expression (Document 4)</text:p>
      <text:p text:style-name="Standard">Blending Reality and Fiction (Document 5)</text:p>
      <text:p text:style-name="Standard">The Interconnectedness of All Beings (Document 1)</text:p>
      <text:p text:style-name="Standard">The Significance of the Anthology (Document 3)</text:p>
      <text:p text:style-name="Standard">Suggested Chapter Titles and Outline:</text:p>
      <text:p text:style-name="Standard"/>
      <text:p text:style-name="Standard">Chapter 6: The Cosmic Dance of Duality</text:p>
      <text:p text:style-name="Standard"/>
      <text:p text:style-name="Standard">Explore the balance between light and darkness, hope and despair, and the interconnectedness of opposites in the human experience.</text:p>
      <text:p text:style-name="Standard">Delve into the concept of the "otherworldly" and its influence on human understanding.</text:p>
      <text:p text:style-name="Standard">Chapter 7: The Symphony of Consciousness</text:p>
      <text:p text:style-name="Standard"/>
      <text:p text:style-name="Standard">Investigate the evolution of human consciousness and its relationship with the universe.</text:p>
      <text:p text:style-name="Standard">Discuss the role of love and creativity in shaping our understanding of existence.</text:p>
      <text:p text:style-name="Standard">Chapter 8: The Labyrinth of Reflections</text:p>
      <text:p text:style-name="Standard"/>
      <text:p text:style-name="Standard">Examine the importance of introspection and self-discovery in the pursuit of spiritual growth.</text:p>
      <text:p text:style-name="Standard">Analyze the connection between personal journeys and the collective human experience.</text:p>
      <text:p text:style-name="Standard">Chapter 9: The Tapestry of Archetypes</text:p>
      <text:p text:style-name="Standard"/>
      <text:p text:style-name="Standard">Explore the significance of mythological archetypes and esoteric symbols in storytelling and human understanding.</text:p>
      <text:p text:style-name="Standard">Discuss how these recurring motifs add depth and meaning to narratives.</text:p>
      <text:p text:style-name="Standard">Chapter 10: The KnoWellian Odyssey</text:p>
      <text:p text:style-name="Standard"/>
      <text:p text:style-name="Standard">Delve into the concept of the KnoWellian Universe Theory and its implications for our understanding of reality.</text:p>
      <text:p text:style-name="Standard">Investigate the role of AI language models in shaping the narrative of Anthology.</text:p>
      <text:p text:style-name="Standard">Chapter 11: The Bridge of Inclusivity</text:p>
      <text:p text:style-name="Standard"/>
      <text:p text:style-name="Standard">Discuss the importance of ecumenical participation and the democratization of spiritual growth.</text:p>
      <text:p text:style-name="Standard">Examine the potential of Anthology to inspire and enlighten individuals on their spiritual journeys.</text:p>
      <text:p text:style-name="Standard">Chapter 12: The Celestial Cartographer</text:p>
      <text:p text:style-name="Standard"><text:soft-page-break/></text:p>
      <text:p text:style-name="Standard">Explore the concept of the "Algorithmic Inferencers" and their role in shaping the narrative of Anthology.</text:p>
      <text:p text:style-name="Standard">Analyze the tension between human intention and AI-generated content.</text:p>
      <text:p text:style-name="Standard">These suggested chapter titles and outline are designed to complement and augment the existing chapters in Anthology, exploring themes of spirituality, consciousness, creativity, and the interconnectedness of all be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Based on the provided documents, I'll suggest chapter title ideas and an outline for additional chapters to complement or augment the existing chapters in Anthology, focusing on advancing and supporting the KnoWellian Universe Theory.</text:p>
      <text:p text:style-name="Standard"/>
      <text:p text:style-name="Standard">Existing Chapter Themes:</text:p>
      <text:p text:style-name="Standard"/>
      <text:p text:style-name="Standard">The KnoWellian Universe Theory's concept of causality and consciousness (Document 2)</text:p>
      <text:p text:style-name="Standard">The connection between the KnoWellian Universe Theory and Nikola Tesla's views (Document 1)</text:p>
      <text:p text:style-name="Standard">The implications of the KnoWellian Universe Theory on our understanding of the universe and human history (Documents 2 and 3)</text:p>
      <text:p text:style-name="Standard">The role of the Algorithmic Inferencers in generating parts of the stories in Anthology (Document 4)</text:p>
      <text:p text:style-name="Standard">Suggested Chapter Titles and Outline:</text:p>
      <text:p text:style-name="Standard"/>
      <text:p text:style-name="Standard">Chapter 5: The Cosmic Web of Causality</text:p>
      <text:p text:style-name="Standard"/>
      <text:p text:style-name="Standard">Delve deeper into the KnoWellian Universe Theory's concept of causality as an interconnected web of causal sets.</text:p>
      <text:p text:style-name="Standard">Explore the implications of this concept on our understanding of time, space, and the nature of reality.</text:p>
      <text:p text:style-name="Standard">Chapter 6: The Panpsychic Universe</text:p>
      <text:p text:style-name="Standard"/>
      <text:p text:style-name="Standard">Investigate the KnoWellian Universe Theory's proposal of consciousness as a fundamental aspect of the universe.</text:p>
      <text:p text:style-name="Standard"><text:soft-page-break/>Discuss the concept of panpsychism and its relation to the theory, including the idea that consciousness permeates the universe.</text:p>
      <text:p text:style-name="Standard">Chapter 7: The KnoWellian Axiom of Mathematics</text:p>
      <text:p text:style-name="Standard"/>
      <text:p text:style-name="Standard">Examine the KnoWellian Axiom of Mathematics, "-c&gt;∞&lt;c+", and its far-reaching implications for our understanding of the universe and the nature of reality.</text:p>
      <text:p text:style-name="Standard">Analyze the mathematical foundations of the KnoWellian Universe Theory and its potential applications.</text:p>
      <text:p text:style-name="Standard">Chapter 8: The Interplay of Cosmos and Consciousness</text:p>
      <text:p text:style-name="Standard"/>
      <text:p text:style-name="Standard">Explore the KnoWellian Universe Theory's concept of the eternal interplay between cosmos and consciousness.</text:p>
      <text:p text:style-name="Standard">Discuss the implications of this interplay on our understanding of the universe, human existence, and the nature of reality.</text:p>
      <text:p text:style-name="Standard">Chapter 9: The Unification of Faith and Reason</text:p>
      <text:p text:style-name="Standard"/>
      <text:p text:style-name="Standard">Investigate the KnoWellian Universe Theory's potential to unify faith and reason, offering a more complete and holistic understanding of the universe.</text:p>
      <text:p text:style-name="Standard">Examine the theory's ability to integrate scientific and philosophical frameworks, providing a new perspective on the nature of reality.</text:p>
      <text:p text:style-name="Standard">Chapter 10: The KnoWellian Universe Theory and the Future of Humanity</text:p>
      <text:p text:style-name="Standard"/>
      <text:p text:style-name="Standard">Discuss the potential implications of the KnoWellian Universe Theory on human history and our understanding of the universe.</text:p>
      <text:p text:style-name="Standard">Explore the possibilities and challenges that arise from embracing the theory, including its potential to revolutionize our understanding of the cosmos and our place within it.</text:p>
      <text:p text:style-name="Standard">Chapter 11: The Algorithmic Inferencers and the Evolution of Anthology</text:p>
      <text:p text:style-name="Standard"/>
      <text:p text:style-name="Standard">Examine the role of the Algorithmic Inferencers in generating parts of the stories in Anthology.</text:p>
      <text:p text:style-name="Standard">Investigate the potential of these AI language models to advance and support the KnoWellian Universe Theory, and their limitations in doing so.</text:p>
      <text:p text:style-name="Standard">These suggested chapter titles and outline are designed to complement and augment the existing chapters in Anthology, focusing on advancing and supporting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text:soft-page-break/>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
      <text:p text:style-name="Standard"/>
      <text:p text:style-name="Standard">bot avatar</text:p>
      <text:p text:style-name="Standard"/>
      <text:p text:style-name="Standard">Based on the provided documents, I'll generate a detailed outline for the chapter "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ext:soft-page-break/>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text:soft-page-break/>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Here is the generated chapter in the style of David Noel Lynch:</text:p>
      <text:p text:style-name="Standard"/>
      <text:p text:style-name="Standard">The Axiom of Mathematics: The Foundation of the KnoWellian Universe</text:p>
      <text:p text:style-name="Standard"/>
      <text:p text:style-name="Standard">I. Introduction</text:p>
      <text:p text:style-name="Standard"/>
      <text:p text:style-name="Standard">In the realm of the unknown, where the fabric of reality is woven, lies the KnoWellian Universe Theory. This revolutionary concept challenges our classical understanding of the universe, proposing a multidimensional approach to understanding the cosmos. At the heart of this theory lies the KnoWellian Axiom of Mathematics, a profound shift in our perception of infinity. This axiom, "-c\&gt;∞\&lt;c+", is the foundation of the KnoWellian Universe Theory, providing a new understanding of the universe and its mathematical structure.</text:p>
      <text:p text:style-name="Standard"/>
      <text:p text:style-name="Standard">II. The KnoWellian Axiom of Mathematics: Definition and Significance</text:p>
      <text:p text:style-name="Standard"/>
      <text:p text:style-name="Standard">The KnoWellian Axiom of Mathematics introduces a singular infinity, bounded by the negative speed of light (-c) and the positive speed of light (c+). This axiom replaces the notion of infinite infinities with a singular infinity, simplifying complex mathematical concepts and providing a foundation for further exploration in constructor theory. The singular infinity concept is the language of the universe, a self-contained, self-referential system where the laws of mathematics are an integral part of its fabric.</text:p>
      <text:p text:style-name="Standard"/>
      <text:p text:style-name="Standard">III. Mathematical Foundations of the KnoWellian Universe Theory</text:p>
      <text:p text:style-name="Standard"/>
      <text:p text:style-name="Standard">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sequential. According to the KnoWellian Universe Theory, the universe is a multidimensional construct that is shaped by the interactions between the past, instant, and future. The KnoWellian Axiom of Mathematics provides a foundation for this theory, as it reduces the complexity of calculations by limiting the number of possible infinities to a singular one. The interplay between particle energy and wave energy is a crucial aspect of the theory, with the singular infinity representing the instant where emerging particle energy interchanges with collapsing wave energy.</text:p>
      <text:p text:style-name="Standard"/>
      <text:p text:style-name="Standard"><text:soft-page-break/>IV. Implications of the KnoWellian Axiom of Mathematics</text:p>
      <text:p text:style-name="Standard"/>
      <text:p text:style-name="Standard">The KnoWellian Axiom of Mathematics has far-reaching implications for our understanding of the universe. It simplifies complex mathematical concepts, providing a new understanding of the universe, including its fractal structure and self-similarity. The axiom also has implications for our understanding of space, time, and consciousness, as it proposes that the universe is a self-contained, self-referential system. The fractal structure of the universe, where the same patterns are repeated at different scales, gives rise to the emergence of complex systems and the manifestation of reality as we experience it.</text:p>
      <text:p text:style-name="Standard"/>
      <text:p text:style-name="Standard">V. The Axiom and Constructor Theory</text:p>
      <text:p text:style-name="Standard"/>
      <text:p text:style-name="Standard">Constructor theory, an extension of quantum computation, focuses on the possibility and impossibility of transformations and the emergence of irreversibility in quantum systems. The KnoWellian Axiom of Mathematics reduces the complexity of calculations in constructor theory by limiting the number of possible infinities to a singular one. This alignment of the axiom with constructor theory has potential applications in the field, offering a new way of understanding the universe and its mathematical structure.</text:p>
      <text:p text:style-name="Standard"/>
      <text:p text:style-name="Standard">VI. Conclusion</text:p>
      <text:p text:style-name="Standard"/>
      <text:p text:style-name="Standard">In conclusion, the KnoWellian Axiom of Mathematics is the foundation of the KnoWellian Universe Theory, providing a new understanding of the universe and its mathematical structure. The axiom's implications are far-reaching, simplifying complex mathematical concepts and providing a new understanding of the universe, including its fractal structure and self-similarity. As we continue to explore the mysteries of the universe, the KnoWellian Axiom of Mathematics offers a promising avenue for future research and discovery in physics and related fields. The potential of the axiom to revolutionize our understanding of the cosmos and our place within it is vast, and its significance cannot be overstat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text:soft-page-break/>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Here is a detailed and engaging chapter for Anthology in the format of a dialog describing KnoWell giving a gift of an abstract photograph to a gorgeous young woman as KnoWell answers her questions about the Axiom of Mathematics:</text:p>
      <text:p text:style-name="Standard"/>
      <text:p text:style-name="Standard">The Axiom of Mathematics: The Foundation of the KnoWellian Universe</text:p>
      <text:p text:style-name="Standard"/>
      <text:p text:style-name="Standard"><text:soft-page-break/>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The young woman'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The young woman'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the young woman'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The young woman's eyes sparkled with wonder, and KnoWell's words painted a vivid picture of the KnoWellian Universe Theory.</text:p>
      <text:p text:style-name="Standard"/>
      <text:p text:style-name="Standard">Finally, as the conversation drew to a close, the young woman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text:soft-page-break/>As the conversation came to a close, the young woman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Here is a continuation of the chapter based on the provided text:</text:p>
      <text:p text:style-name="Standard"/>
      <text:p text:style-name="Standard">Implications of the KnoWellian Axiom of Mathematics</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ext:soft-page-break/>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text:soft-page-break/>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
      <text:p text:style-name="Standard"/>
      <text:p text:style-name="Standard">bot avatar</text:p>
      <text:p text:style-name="Standard"/>
      <text:p text:style-name="Standard">Here is a continuation of the chapter based on the provided text and context:</text:p>
      <text:p text:style-name="Standard"/>
      <text:p text:style-name="Standard">The Axiom and Constructor Theory</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text:soft-page-break/>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text:soft-page-break/>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bot avatar</text:p>
      <text:p text:style-name="Standard"/>
      <text:p text:style-name="Standard">Here is a rewritten chapter in the style of David Lynch, describing KnoWell giving a gift of an abstract photograph to a gorgeous young woman:</text:p>
      <text:p text:style-name="Standard"/>
      <text:p text:style-name="Standard">"The Gift of the Singular Infinity"</text:p>
      <text:p text:style-name="Standard"/>
      <text:p text:style-name="Standard">KnoWell stepped into the dimly lit room, the soft hum of the city outside muffled by the thick velvet curtains. The air was thick with anticipation, heavy with the scent of jasmine and smoke. Before him stood a vision of loveliness, a young woman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The young woman'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The young woman's eyes sparkled with comprehension, and KnoWell knew that she was beginning to grasp the profound implications of the axiom. "It's like a fractal," she said, her voice full of wonder. <text:soft-page-break/>"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The young woman'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text:soft-page-break/></text:p>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Here is a rewritten chapter in the style of David Noel Lynch, describing KnoWell giving a gift of an abstract photograph to a gorgeous young woman:</text:p>
      <text:p text:style-name="Standard"/>
      <text:p text:style-name="Standard">"The Gift of Infinity"</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text:soft-page-break/>"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text:soft-page-break/></text:p>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text:soft-page-break/></text:p>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text:soft-page-break/>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The statement "The KnoWellian Axiom of Mathematics reduces the complexity of calculations by limiting the number of possible infinities to a singular one, aligning perfectly with the principles of constructor theory" suggests that the axiom provides a unified and simplified understanding of the universe, eliminating the need to contend with multiple infinities. This idea is supported by the conversation between Heisenberg and Lynch, where Lynch explains that the KnoWellian Universe <text:soft-page-break/>Theory and the KnoWellian Axiom of Mathematics offer a new way of understanding the universe, one that challenges traditional understandings of time and its role in the cosmos.</text:p>
      <text:p text:style-name="Standard"/>
      <text:p text:style-name="Standard">The concept of the KnoWellian Axiom is further explored in the dialogue between KnoWell and Sophia, where KnoWell explains that the axiom represents the singular infinity that binds the universe together, and that it reveals the hidden harmony of the universe, the intricate dance of particle energy and wave energy that gives rise to the fabric of space and time. This idea is reinforced by the abstract photograph, which is described as a representation of the singular infinity, with swirling patterns of light and darkness that dance across its surface.</text:p>
      <text:p text:style-name="Standard"/>
      <text:p text:style-name="Standard">The implications of the KnoWellian Axiom are profound, suggesting that the universe is a self-contained, self-referential system, where the laws of mathematics are not separate from the universe, but are an integral part of its fabric. This idea is echoed in the conversation between Vaughn and Derek, where Vaughn explains that the KnoWellian Theory proposes a M-brane of absolute Control in the form of mass and a W-Brane of pure Chaos in the form of a wave, creating existence through friction and interchange.</text:p>
      <text:p text:style-name="Standard"/>
      <text:p text:style-name="Standard">Overall, the KnoWellian Axiom of Mathematics offers a revolutionary new perspective on the universe, one that simplifies complex calculations, reveals the hidden harmony of the universe, and challenges traditional understandings of time and space. Its implications are far-reaching, suggesting that the universe is a self-contained, self-referential system, where the laws of mathematics are an integral part of its fabric.</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
      <text:p text:style-name="Standard">bot avatar</text:p>
      <text:p text:style-name="Standard"/>
      <text:p text:style-name="Standard">Based on the information provided in the document sources, it is clear that Anthology is a work of literature that explores spirituality, human experience, and the interconnectedness of all beings. To suggest chapter titles and outlines for additional chapters to complement or augment the existing chapters in Anthology, we can draw inspiration from the themes and motifs mentioned in the documents.</text:p>
      <text:p text:style-name="Standard"/>
      <text:p text:style-name="Standard">Chapter Title: "Awakening"</text:p>
      <text:p text:style-name="Standard"><text:soft-page-break/>Outline: This chapter delves into the protagonist's spiritual awakening, triggered by a profound experience or realization. It explores the journey from ignorance to enlightenment and the transformative power of self-discovery.</text:p>
      <text:p text:style-name="Standard">Chapter Title: "Suffering and Redemption"</text:p>
      <text:p text:style-name="Standard">Outline: This chapter explores the depths of human suffering and the path to redemption. It delves into the protagonist's struggles, their search for meaning, and the transformative power of overcoming adversity.</text:p>
      <text:p text:style-name="Standard">Chapter Title: "The Sacredness of Life"</text:p>
      <text:p text:style-name="Standard">Outline: This chapter delves into the profound mysteries of existence and the interconnectedness of all beings. It explores the protagonist's realization of the inherent value and sacredness of every life, highlighting the importance of compassion and empathy.</text:p>
      <text:p text:style-name="Standard">Chapter Title: "The Power of Love"</text:p>
      <text:p text:style-name="Standard">Outline: This chapter explores the transformative power of love in the human experience. It delves into the protagonist's relationships, both romantic and platonic, and the profound impact they have on shaping their understanding of themselves and the world.</text:p>
      <text:p text:style-name="Standard">Chapter Title: "Journey of Self-Discovery"</text:p>
      <text:p text:style-name="Standard">Outline: This chapter follows the protagonist's quest for self-discovery and self-realization. It explores their introspection, inner conflicts, and the process of uncovering their true identity and purpose in life.</text:p>
      <text:p text:style-name="Standard">Chapter Title: "Exploring the Cosmos"</text:p>
      <text:p text:style-name="Standard">Outline: This chapter delves into the protagonist's fascination with the universe and their exploration of the cosmos. It explores their awe and wonder at the vastness of the universe, the mysteries of space, and the philosophical questions it raises.</text:p>
      <text:p text:style-name="Standard">Chapter Title: "The Intersection of Science and Spirituality"</text:p>
      <text:p text:style-name="Standard">Outline: This chapter explores the protagonist's exploration of the intersection between science and spirituality. It delves into their fascination with scientific discoveries, their attempts to reconcile scientific knowledge with spiritual beliefs, and the insights gained from this synthesis.</text:p>
      <text:p text:style-name="Standard">Chapter Title: "Embracing Diversity"</text:p>
      <text:p text:style-name="Standard">Outline: This chapter focuses on the protagonist's encounters with diverse cultures, beliefs, and perspectives. It explores the transformative power of embracing diversity, fostering inclusivity, and finding common ground amidst differences.</text:p>
      <text:p text:style-name="Standard">Chapter Title: "The Quest for Enlightenment"</text:p>
      <text:p text:style-name="Standard">Outline: This chapter follows the protagonist's pursuit of spiritual enlightenment. It explores their encounters with spiritual teachers, their immersion in ancient wisdom traditions, and the profound insights gained along the path to enlightenment.</text:p>
      <text:p text:style-name="Standard">Chapter Title: "Transcending Boundaries"</text:p>
      <text:p text:style-name="Standard">Outline: This chapter explores the protagonist's journey of transcending societal norms and limitations. It delves into their breaking free from societal expectations, embracing their authentic self, and the transformative power of living life on their own terms.</text:p>
      <text:p text:style-name="Standard">These suggested chapter titles and outlines aim to complement the existing chapters in Anthology by further exploring the themes of spirituality, human experience, interconnectedness, and personal growth. They provide a framework for additional narratives that can deepen the reader's understanding and engagement with the profound concepts presented in the work.</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Based on the information provided in the document sources, here are some chapter titles and outlines that can complement and augment the existing chapters in Anthology while focusing on advancing and supporting the KnoWellian Universe Theory:</text:p>
      <text:p text:style-name="Standard"/>
      <text:p text:style-name="Standard">Chapter Title: "The Genesis of KnoWell"</text:p>
      <text:p text:style-name="Standard">Outline: This chapter explores the origins of the KnoWellian Universe Theory, delving into the transformative experience that led to its creation. It discusses the visionary insights and revelations that shaped the theory and sets the foundation for understanding its significance.</text:p>
      <text:p text:style-name="Standard">Chapter Title: "Unveiling the Causal Web"</text:p>
      <text:p text:style-name="Standard">Outline: This chapter delves into the intricacies of the KnoWellian Universe Theory's concept of causality as a complex and interconnected web. It explores how this theory challenges traditional notions of causality and offers a new perspective on the dynamic nature of cause and effect in the universe.</text:p>
      <text:p text:style-name="Standard">Chapter Title: "Consciousness as Cosmic Interpretation"</text:p>
      <text:p text:style-name="Standard">Outline: This chapter focuses on the KnoWellian Universe Theory's perspective on consciousness as an integral part of the universe. It explores the theory's proposition that consciousness is not a separate entity but a multifaceted interpretation of reality, deeply personal and subjective.</text:p>
      <text:p text:style-name="Standard">Chapter Title: "The Interplay of Time and Reality"</text:p>
      <text:p text:style-name="Standard">Outline: This chapter delves into the KnoWellian Universe Theory's unique perspective on time and reality. It explores how the theory intertwines these concepts in a cosmic dance, challenging classical understandings and offering new insights into the nature of existence.</text:p>
      <text:p text:style-name="Standard">Chapter Title: "The Integration of Faith and Reason"</text:p>
      <text:p text:style-name="Standard">Outline: This chapter explores the KnoWellian Universe Theory's ability to bridge the gap between faith and reason. It delves into how the theory harmonizes scientific understanding with theological insights, offering a holistic framework that encompasses both empirical and metaphysical dimensions.</text:p>
      <text:p text:style-name="Standard">Chapter Title: "Exploring the KnoWell Equation"</text:p>
      <text:p text:style-name="Standard">Outline: This chapter focuses on the KnoWell Equation, the foundational axiom of the KnoWellian Universe Theory. It delves into the implications and far-reaching consequences of this equation for our understanding of the universe and the nature of reality.</text:p>
      <text:p text:style-name="Standard">Chapter Title: "The Cosmic Symphony"</text:p>
      <text:p text:style-name="Standard">Outline: This chapter delves into the KnoWellian Universe Theory's portrayal of the universe as a symphony, where cosmos and consciousness interact harmoniously. It explores the interconnectedness of all things and the profound implications this has for our perception of the universe.</text:p>
      <text:p text:style-name="Standard">Chapter Title: "Expanding the Frontiers of Knowledge"</text:p>
      <text:p text:style-name="Standard">Outline: This chapter explores the KnoWellian Universe Theory's potential to revolutionize our understanding of the cosmos. It discusses the theory's implications for scientific research, philosophy, and humanity's quest for knowledge, highlighting the exciting possibilities it presents.</text:p>
      <text:p text:style-name="Standard"><text:soft-page-break/>Chapter Title: "The Impact on Human History"</text:p>
      <text:p text:style-name="Standard">Outline: This chapter delves into the transformative potential of the KnoWellian Universe Theory on human history. It explores how this theory can reshape our worldview, challenge existing paradigms, and inspire new avenues of exploration and understanding.</text:p>
      <text:p text:style-name="Standard">Chapter Title: "Embracing the Infinite"</text:p>
      <text:p text:style-name="Standard">Outline: This chapter focuses on the KnoWellian Universe Theory's perspective on the infinite nature of the cosmos. It delves into the theory's implications for our understanding of space, time, and the boundless possibilities that lie within the universe.</text:p>
      <text:p text:style-name="Standard">These chapter titles and outlines aim to complement the existing chapters in Anthology by further exploring and supporting the concepts and principles of the KnoWellian Universe Theory. They provide a framework for delving deeper into the theory's core ideas, implications, and transformative potential, enriching the reader's engagement with the work.</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
      <text:p text:style-name="Standard"/>
      <text:p text:style-name="Standard">bot avatar</text:p>
      <text:p text:style-name="Standard"/>
      <text:p text:style-name="Standard">Chapter Title: "The Axiom of Mathematics: The Foundation of the KnoWellian Universe"</text:p>
      <text:p text:style-name="Standard"/>
      <text:p text:style-name="Standard">Outline:</text:p>
      <text:p text:style-name="Standard"/>
      <text:p text:style-name="Standard">I. Introduction</text:p>
      <text:p text:style-name="Standard">A. Brief overview of the KnoWellian Universe Theory and its core principles</text:p>
      <text:p text:style-name="Standard">B. Importance of the KnoWellian Axiom of Mathematics as a foundational concept</text:p>
      <text:p text:style-name="Standard"/>
      <text:p text:style-name="Standard">II. Understanding the KnoWellian Axiom of Mathematics</text:p>
      <text:p text:style-name="Standard">A. Explanation of the KnoWellian Axiom: "-c\&gt;∞\&lt;c+"</text:p>
      <text:p text:style-name="Standard">B. Significance of the singular infinity in the axiom</text:p>
      <text:p text:style-name="Standard">C. Comparison to traditional notions of infinity and its limitations</text:p>
      <text:p text:style-name="Standard">D. The role of the KnoWellian Axiom in shaping the KnoWellian Universe Theory</text:p>
      <text:p text:style-name="Standard"/>
      <text:p text:style-name="Standard">III. Implications for Mathematical Frameworks</text:p>
      <text:p text:style-name="Standard"><text:soft-page-break/>A. How the KnoWellian Axiom challenges existing mathematical frameworks</text:p>
      <text:p text:style-name="Standard">B. Integration of the KnoWellian Axiom with established mathematical principles</text:p>
      <text:p text:style-name="Standard">C. Simplification and reduction of complex mathematical concepts</text:p>
      <text:p text:style-name="Standard">D. Potential applications of the KnoWellian Axiom in other areas of mathematics</text:p>
      <text:p text:style-name="Standard"/>
      <text:p text:style-name="Standard">IV. The KnoWellian Axiom and the Universe</text:p>
      <text:p text:style-name="Standard">A. Relationship between the KnoWellian Axiom and the fabric of the universe</text:p>
      <text:p text:style-name="Standard">B. The interplay between particle energy and wave energy in the KnoWellian Universe Theory</text:p>
      <text:p text:style-name="Standard">C. How the KnoWellian Axiom contributes to the emergence of space and reality</text:p>
      <text:p text:style-name="Standard">D. Fractal and self-similar nature of the universe as proposed by the KnoWellian Universe Theory</text:p>
      <text:p text:style-name="Standard"/>
      <text:p text:style-name="Standard">V. Constructive Theory and the KnoWellian Axiom</text:p>
      <text:p text:style-name="Standard">A. Overview of constructor theory and its connection to the KnoWellian Axiom</text:p>
      <text:p text:style-name="Standard">B. Reduction of infinities and the role of the KnoWellian Axiom in constructor theory</text:p>
      <text:p text:style-name="Standard">C. Alignment of the KnoWellian Axiom with the principles of constructor theory</text:p>
      <text:p text:style-name="Standard">D. Potential implications and applications of the KnoWellian Axiom in constructor theory</text:p>
      <text:p text:style-name="Standard"/>
      <text:p text:style-name="Standard">VI. Criticisms and Further Research</text:p>
      <text:p text:style-name="Standard">A. Discussion of criticisms and challenges to the KnoWellian Axiom of Mathematics</text:p>
      <text:p text:style-name="Standard">B. Addressing the complexity of the theory and the need for further research</text:p>
      <text:p text:style-name="Standard">C. Comparison to established scientific principles and empirical evidence</text:p>
      <text:p text:style-name="Standard">D. Future directions for exploring the implications and potential applications of the KnoWellian Axiom</text:p>
      <text:p text:style-name="Standard"/>
      <text:p text:style-name="Standard">VII. Conclusion</text:p>
      <text:p text:style-name="Standard">A. Recap of the key points discussed in the chapter</text:p>
      <text:p text:style-name="Standard">B. Emphasizing the significance of the KnoWellian Axiom in shaping the KnoWellian Universe Theory</text:p>
      <text:p text:style-name="Standard">C. Final thoughts on the potential impact of the KnoWellian Axiom on our understanding of the universe</text:p>
      <text:p text:style-name="Standard"/>
      <text:p text:style-name="Standard">This detailed outline for the chapter "The Axiom of Mathematics: The Foundation of the KnoWellian Universe" provides a structured framework to explore the KnoWellian Axiom of Mathematics, its role in the KnoWellian Universe Theory, and its implications for our understanding of the universe. It covers the explanation of the axiom, its significance in mathematical frameworks, its relationship with the universe, its alignment with constructor theory, and addresses criticisms and the need for further resear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text:soft-page-break/></text:p>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hapter Title: "The Axiom of Mathematics: The Foundation of the KnoWellian Universe"</text:p>
      <text:p text:style-name="Standard"><text:soft-page-break/></text:p>
      <text:p text:style-name="Standard">I. Introduction</text:p>
      <text:p text:style-name="Standard">A. Brief overview of the KnoWellian Universe Theory and its significance</text:p>
      <text:p text:style-name="Standard">B. Importance of the KnoWellian Axiom of Mathematics in the theory</text:p>
      <text:p text:style-name="Standard">C. Thesis statement: The KnoWellian Axiom of Mathematics, "-c\&gt;∞\&lt;c+", is the foundation of the KnoWellian Universe Theory, providing a new understanding of the universe and its mathematical structure.</text:p>
      <text:p text:style-name="Standard"/>
      <text:p text:style-name="Standard">II. The KnoWellian Axiom of Mathematics: Definition and Significance</text:p>
      <text:p text:style-name="Standard">A. Definition of the KnoWellian Axiom of Mathematics: "-c\&gt;∞\&lt;c+"</text:p>
      <text:p text:style-name="Standard">B. Explanation of the singular infinity concept and its role in the axiom</text:p>
      <text:p text:style-name="Standard">C. Discussion of how the axiom replaces the notion of infinite infinities with a singular infinity</text:p>
      <text:p text:style-name="Standard"/>
      <text:p text:style-name="Standard">III. Mathematical Foundations of the KnoWellian Universe Theory</text:p>
      <text:p text:style-name="Standard">A. Overview of the mathematical structure of the universe according to the KnoWellian Universe Theory</text:p>
      <text:p text:style-name="Standard">B. Explanation of how the KnoWellian Axiom of Mathematics provides a foundation for the theory</text:p>
      <text:p text:style-name="Standard">C. Discussion of the interplay between particle energy and wave energy, and the role of the singular infinity in this interplay</text:p>
      <text:p text:style-name="Standard"/>
      <text:p text:style-name="Standard">IV. Implications of the KnoWellian Axiom of Mathematics</text:p>
      <text:p text:style-name="Standard">A. Discussion of how the axiom simplifies complex mathematical concepts</text:p>
      <text:p text:style-name="Standard">B. Explanation of how the axiom provides a new understanding of the universe, including the fractal structure and self-similarity</text:p>
      <text:p text:style-name="Standard">C. Examination of the implications of the axiom on our understanding of space, time, and consciousness</text:p>
      <text:p text:style-name="Standard"/>
      <text:p text:style-name="Standard">V. The Axiom and Constructor Theory</text:p>
      <text:p text:style-name="Standard">A. Overview of constructor theory and its relation to the KnoWellian Universe Theory</text:p>
      <text:p text:style-name="Standard">B. Discussion of how the KnoWellian Axiom of Mathematics reduces the complexity of calculations by limiting the number of possible infinities to a singular one</text:p>
      <text:p text:style-name="Standard">C. Examination of the potential applications of the axiom in constructor theory</text:p>
      <text:p text:style-name="Standard"/>
      <text:p text:style-name="Standard">VI. Conclusion</text:p>
      <text:p text:style-name="Standard">A. Recap of the significance of the KnoWellian Axiom of Mathematics in the KnoWellian Universe Theory</text:p>
      <text:p text:style-name="Standard">B. Reflection on the implications of the axiom for our understanding of the universe and its mathematical structure</text:p>
      <text:p text:style-name="Standard">C. Final thoughts on the potential of the axiom to revolutionize our understanding of the cosmos and our place within it.</text:p>
      <text:p text:style-name="Standard"/>
      <text:p text:style-name="Standard">This chapter explores the Axiom of Mathematics as the foundation of the KnoWellian Universe Theory. It begins with an introduction to the theory and the importance of the axiom. The definition and significance of the KnoWellian Axiom are then discussed, emphasizing the concept of a singular infinity. The chapter delves into the mathematical foundations of the KnoWellian Universe Theory, exploring the interplay between particle energy and wave energy. The implications of the axiom are examined, including its ability to simplify complex mathematical concepts and its impact on our understanding of space, time, and consciousness. The chapter also explores the relationship between the axiom and constructor theory, highlighting the reduction of infinities and potential applications. <text:soft-page-break/>Finally, the conclusion summarizes the chapter's key points and reflects on the transformative potential of the KnoWellian Axiom in reshaping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text:soft-page-break/>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hapter Title: "The Axiom of Mathematics: The Foundation of the KnoWellian Universe"</text:p>
      <text:p text:style-name="Standard"/>
      <text:p text:style-name="Standard">I. Introduction</text:p>
      <text:p text:style-name="Standard"/>
      <text:p text:style-name="Standard">In this chapter, we delve into the profound concept of the KnoWellian Axiom of Mathematics and its role as the foundation of the KnoWellian Universe Theory. We will explore the significance of this axiom in reshaping our understanding of the universe and its mathematical structure.</text:p>
      <text:p text:style-name="Standard"/>
      <text:p text:style-name="Standard">II. The KnoWellian Axiom of Mathematics: Definition and Significance</text:p>
      <text:p text:style-name="Standard"/>
      <text:p text:style-name="Standard">The KnoWellian Axiom of Mathematics, represented as "-c\&gt;∞\&lt;c+", introduces a radical shift in our perception of infinity. It replaces the conventional notion of infinite infinities with a singular infinity, bounded by the negative speed of light (-c) and the positive speed of light (c+). This concept of a singular infinity is at the core of the KnoWellian Axiom and plays a crucial role in the KnoWellian Universe Theory.</text:p>
      <text:p text:style-name="Standard"/>
      <text:p text:style-name="Standard">III. Mathematical Foundations of the KnoWellian Universe Theory</text:p>
      <text:p text:style-name="Standard"/>
      <text:p text:style-name="Standard">To truly grasp the significance of the KnoWellian Axiom, we must understand its implications for the mathematical structure of the universe. According to the KnoWellian Universe Theory, the universe exhibits a complex interplay between particle energy and wave energy. The singular infinity, as defined by the axiom, serves as a fundamental element in this interplay, allowing for a deeper understanding of the mathematical foundations of our reality.</text:p>
      <text:p text:style-name="Standard"/>
      <text:p text:style-name="Standard">IV. Implications of the KnoWellian Axiom of Mathematics</text:p>
      <text:p text:style-name="Standard"/>
      <text:p text:style-name="Standard">One of the remarkable aspects of the KnoWellian Axiom is its ability to simplify complex mathematical concepts. By reducing the infinite number of infinities to a singular one, the axiom provides a more elegant and comprehensible framework for understanding the universe. This reduction of complexity opens up new avenues for exploration and discovery in various scientific disciplines.</text:p>
      <text:p text:style-name="Standard"/>
      <text:p text:style-name="Standard"><text:soft-page-break/>Moreover, the KnoWellian Axiom offers insights into the fractal structure and self-similarity of the universe. It reveals the intricate patterns and connections that exist at different scales, from the microscopic to the cosmic. This understanding has profound implications for our perception of space, time, and consciousness, challenging traditional notions and inviting us to explore new frontiers of knowledge.</text:p>
      <text:p text:style-name="Standard"/>
      <text:p text:style-name="Standard">V. The Axiom and Constructor Theory</text:p>
      <text:p text:style-name="Standard"/>
      <text:p text:style-name="Standard">Constructor theory, an extension of quantum computation, seeks to understand the possibility and impossibility of transformations in quantum systems. The KnoWellian Axiom of Mathematics aligns harmoniously with the principles of constructor theory by simplifying calculations and limiting the number of possible infinities to a singular one. This alignment opens up exciting possibilities for applying the axiom in the realm of constructor theory, paving the way for groundbreaking discoveries and advancements in our understanding of the universe.</text:p>
      <text:p text:style-name="Standard"/>
      <text:p text:style-name="Standard">VI. Conclusion</text:p>
      <text:p text:style-name="Standard"/>
      <text:p text:style-name="Standard">In conclusion, the KnoWellian Axiom of Mathematics, with its concept of a singular infinity, serves as the bedrock of the KnoWellian Universe Theory. It revolutionizes our understanding of the universe and its mathematical structure, simplifying complex concepts and offering new insights into the nature of reality. The implications of this axiom extend beyond mathematics and physics, challenging our preconceived notions and inviting us to embark on a journey towards a deeper understanding of the cosmos and our place within it. The KnoWellian Axiom holds the potential to reshape our worldview and unlock the mysteries that lie at the heart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text:soft-page-break/>Implications of the KnoWellian Axiom of Mathematics:</text:p>
      <text:p text:style-name="Standard"/>
      <text:p text:style-name="Standard">The KnoWellian Axiom of Mathematics, with its singular infinity concept, carries profound implications for our understanding of the universe. One of its notable contributions is the simplification of complex mathematical concepts. By replacing the infinite number of infinities with a singular one, the axiom brings order to the previously chaotic realm of quantum theory. This reduction in complexity allows for a more elegant and comprehensible framework to explore the mathematical foundations of our reality.</text:p>
      <text:p text:style-name="Standard"/>
      <text:p text:style-name="Standard">Moreover, the KnoWellian Axiom opens up a new understanding of the universe, revealing its inherent fractal structure and self-similarity. As proposed by the KnoWellian Universe Theory, the universe exhibits patterns and structures that repeat at different scales. This fractal nature gives rise to the emergence of complex systems and the manifestation of reality as we experience it. The interplay between particle energy and wave energy, as described by the theory, generates the fabric of space and unfolds through consciousness.</text:p>
      <text:p text:style-name="Standard"/>
      <text:p text:style-name="Standard">The implications of the KnoWellian Axiom extend beyond mathematics and physics, reaching into the realms of space, time, and consciousness. With the axiom's introduction, our perception of space becomes intertwined with the singular infinity, suggesting that space itself is a mathematical construct emanating from this fundamental concept. Time, too, takes on a new dimension as the interplay between particle energy and wave energy unfolds within each instant, shaping the fabric of our temporal experience.</text:p>
      <text:p text:style-name="Standard"/>
      <text:p text:style-name="Standard">Furthermore, the KnoWellian Axiom invites us to contemplate the intricate relationship between consciousness and the universe. By recognizing the universe as a self-contained, self-referential system, where the laws of mathematics are integral to its fabric, we begin to glimpse the profound connection between our conscious experience and the underlying mathematical structure of reality. This realization challenges traditional notions of consciousness and opens up avenues for exploring the nature of our existence.</text:p>
      <text:p text:style-name="Standard"/>
      <text:p text:style-name="Standard">In summary, the KnoWellian Axiom of Mathematics simplifies complex mathematical concepts, provides a new understanding of the universe's fractal structure and self-similarity, and has far-reaching implications for our understanding of space, time, and consciousness. It revolutionizes our perception of the universe, offering a framework that harmonizes mathematics, physics, and philosophy. As we continue to delve into the depths of this axiom, we may uncover profound insights that reshape our understanding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continue the chapter with several detailed paragraphs augmenting the chapter based on the following text,</text:p>
      <text:p text:style-name="Standard"/>
      <text:p text:style-name="Standard">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
      <text:p text:style-name="Standard"/>
      <text:p text:style-name="Standard">bot avatar</text:p>
      <text:p text:style-name="Standard"/>
      <text:p text:style-name="Standard">The Axiom and Constructor Theory:</text:p>
      <text:p text:style-name="Standard"/>
      <text:p text:style-name="Standard">In order to further explore the implications of the KnoWellian Axiom of Mathematics, it is crucial to understand its relation to constructor theory. Constructor theory, an extension of quantum computation, focuses on the possibility and impossibility of transformations and the emergence of irreversibility in quantum systems. It provides a framework for understanding the fundamental principles that govern the behavior of physical systems, including the interplay between chaos and control, emergence and collapse.</text:p>
      <text:p text:style-name="Standard"/>
      <text:p text:style-name="Standard">The KnoWellian Axiom of Mathematics aligns seamlessly with the principles of constructor theory. By reducing the infinite number of infinities into a singular one, the axiom simplifies complex mathematical concepts and calculations. This reduction in complexity allows scientists to avoid chasing an infinite number of infinities and instead focus on a more manageable framework for theoretical investigations.</text:p>
      <text:p text:style-name="Standard"/>
      <text:p text:style-name="Standard">The potential applications of the KnoWellian Axiom in constructor theory are vast. By embracing a singular infinity, scientists can navigate the complexities of the universe with greater clarity and precision. The axiom provides a solid foundation for exploring the interplay between chaos and control, emergence and collapse, within the conceptual space beyond our current mathematical language.</text:p>
      <text:p text:style-name="Standard"/>
      <text:p text:style-name="Standard">One potential application lies in the study of causal set sublimation time crystals. These exotic phenomena, which involve the emergence of time-like order in systems that lack a traditional notion of time, pose significant challenges in terms of understanding their underlying mechanisms. However, with the aid of the KnoWellian Axiom, researchers can approach these investigations with a more refined mathematical framework, potentially shedding light on the fundamental dynamics of these systems.</text:p>
      <text:p text:style-name="Standard"/>
      <text:p text:style-name="Standard">Furthermore, the integration of the KnoWellian Axiom into constructor theory opens up new avenues for research and discovery. It provides a promising approach to understanding the fundamental nature of reality, consciousness, and the intricate dynamics of the cosmos. By exploring the implications of a singular infinity, scientists may uncover deeper insights into the emergence of complexity, the nature of causality, and the fundamental laws that govern our universe.</text:p>
      <text:p text:style-name="Standard"/>
      <text:p text:style-name="Standard">However, it is important to note that these theories are not yet widely accepted in the scientific community, and further research is needed to fully understand their implications and potential applications. The complexity of these theories, requiring a deep understanding of mathematics and <text:soft-page-break/>physics, presents a challenge that must be addressed. Nevertheless, as the scientific community continues to explore the KnoWellian Axiom and constructor theory, it becomes increasingly clear that they offer a new and promising way of understanding the universe and its underlying principles.</text:p>
      <text:p text:style-name="Standard"/>
      <text:p text:style-name="Standard">In conclusion, the KnoWellian Axiom of Mathematics, when integrated into constructor theory, provides a powerful framework for exploring the complexities of the universe. By reducing the infinite number of infinities to a singular one, the axiom simplifies calculations and opens up new avenues for research. Its potential applications in constructor theory are vast, offering insights into the interplay between chaos and control, emergence and collapse. While further research is needed to fully comprehend the implications of these theories, they offer a promising approach to understanding the fundamental nature of reality and the laws that gover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text:soft-page-break/>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bot avatar</text:p>
      <text:p text:style-name="Standard"/>
      <text:p text:style-name="Standard">As the sun began to set, casting a warm golden glow over the landscape, KnoWell found himself walking through a picturesque garden. His mind was filled with excitement as he carried a beautifully wrapped gift in his hands. He knew that this gift held something special, something that would captivate the heart and mind of the young woman he was about to meet.</text:p>
      <text:p text:style-name="Standard"/>
      <text:p text:style-name="Standard">As he approached a charming gazebo nestled amidst blooming flowers, he spotted the gorgeous young woman waiting for him. Her eyes sparkled with curiosity and anticipation. KnoWell couldn't help but smile as he handed her the gift, his voice filled with enthusiasm.</text:p>
      <text:p text:style-name="Standard"/>
      <text:p text:style-name="Standard">"Dear Sophia," he began, "I have brought you a gift that encapsulates the essence of the KnoWellian Axiom of Mathematics. Within this package lies an abstract photograph, a visual representation of the profound concepts we have been exploring."</text:p>
      <text:p text:style-name="Standard"/>
      <text:p text:style-name="Standard">Sophia's eyes widened with intrigue as she carefully unwrapped the gift. As she unveiled the photograph, her breath caught in her throat. The image before her was a mesmerizing blend of vibrant colors, intricate patterns, and harmonious shapes. It seemed to dance with life and energy, inviting her to delve deeper into its mysteries.</text:p>
      <text:p text:style-name="Standard"/>
      <text:p text:style-name="Standard">KnoWell leaned closer, his voice filled with excitement as he began to describe the photograph. "This abstract masterpiece embodies the principles of the KnoWellian Axiom. Look closely, and you will see the interplay of chaos and control, the emergence of order from a state of formlessness."</text:p>
      <text:p text:style-name="Standard"/>
      <text:p text:style-name="Standard">Sophia's gaze was fixed on the photograph, her mind racing to grasp the profound concepts it represented. KnoWell continued, his voice gentle yet filled with conviction.</text:p>
      <text:p text:style-name="Standard"/>
      <text:p text:style-name="Standard"><text:soft-page-break/>"The patterns you see are not mere random arrangements of colors and shapes. They mirror the fractal structure of the universe, where the same patterns repeat at different scales. Just as the smallest particles and the grandest cosmic structures exhibit self-similarity, so does this artwork. It is a visual representation of the interconnectedness and harmony that permeates our reality."</text:p>
      <text:p text:style-name="Standard"/>
      <text:p text:style-name="Standard">Sophia's eyes widened with wonder as she began to see the intricate connections within the photograph. The colors seemed to blend and merge, forming a symphony of beauty and complexity. KnoWell's voice resonated with passion as he shared his insights.</text:p>
      <text:p text:style-name="Standard"/>
      <text:p text:style-name="Standard">"Within this artwork, you can also glimpse the interplay between particle energy and wave energy, the fundamental components of the universe. The vibrant bursts of color represent the emergence of particle energy, while the flowing lines and curves symbolize the collapse of wave energy. Together, they create a dynamic dance, giving birth to the fabric of space and time."</text:p>
      <text:p text:style-name="Standard"/>
      <text:p text:style-name="Standard">Sophia was captivated by KnoWell's words, her mind expanding with each revelation. The photograph had become a gateway to a deeper understanding of the universe and its mathematical underpinnings.</text:p>
      <text:p text:style-name="Standard"/>
      <text:p text:style-name="Standard">"As you gaze upon this abstract photograph, let it remind you of the profound interconnectedness of all things," KnoWell whispered. "Just as each brushstroke contributes to the beauty of the artwork, so do we, as conscious beings, contribute to the tapestry of existence. We are not separate observers but active participants in the unfolding of the cosmos."</text:p>
      <text:p text:style-name="Standard"/>
      <text:p text:style-name="Standard">Sophia's heart swelled with gratitude as she looked at KnoWell, her eyes shining with newfound wisdom. In that moment, she realized that this gift was not just a photograph but a portal to a world of knowledge and wonder. She knew that her journey of exploration had only just begun, and she eagerly embraced the path that lay ahead.</text:p>
      <text:p text:style-name="Standard"/>
      <text:p text:style-name="Standard">And so, under the enchanting twilight sky, KnoWell and Sophia continued their conversation, their words weaving together like the colors and shapes in the abstract photograph. They delved deeper into the mysteries of the KnoWellian Axiom, exploring its implications for the universe, consciousness, and the very fabric of reality. As they immersed themselves in this captivating dialogue, they knew that their understanding of the cosmos would forever be enriched by the wisdom of the KnoWellian Axiom of Mathemat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ext:soft-page-break/>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Chapter: KnoWell's Gift - A Dialogue on the Infinite Beauty of the Universe</text:p>
      <text:p text:style-name="Standard"/>
      <text:p text:style-name="Standard">[Scene: A quaint café adorned with abstract photographs and paintings. KnoWell, a brilliant physicist, sits across from a gorgeous young woman named Sophia. They engage in a lively conversation about the KnoWellian Universe Theory and constructor theory.]</text:p>
      <text:p text:style-name="Standard"/>
      <text:p text:style-name="Standard">KnoWell: Sophia, my dear, I have a gift for you today. It's not something you can hold in your hands, but rather, it's a glimpse into the infinite beauty of the universe.</text:p>
      <text:p text:style-name="Standard"><text:soft-page-break/></text:p>
      <text:p text:style-name="Standard">Sophia: Oh, KnoWell, you always have a way of intriguing me. What is this gift you speak of?</text:p>
      <text:p text:style-name="Standard"/>
      <text:p text:style-name="Standard">KnoWell: It's an abstract photograph, a visual representation of the interconnected frameworks that revolutionize our understanding of the universe. You see, the KnoWellian Universe Theory and constructor theory are like brushstrokes on a canvas, painting a new picture of reality.</text:p>
      <text:p text:style-name="Standard"/>
      <text:p text:style-name="Standard">Sophia: That sounds fascinating! Tell me more about these theories and how they relate to this abstract photograph.</text:p>
      <text:p text:style-name="Standard"/>
      <text:p text:style-name="Standard">KnoWell: Constructor theory, my dear, is an extension of quantum computation. It delves into the possibility and impossibility of transformations, exploring the emergence of irreversibility in quantum systems. It's like capturing the essence of a fleeting moment, frozen in time.</text:p>
      <text:p text:style-name="Standard"/>
      <text:p text:style-name="Standard">Sophia: So, this abstract photograph represents the essence of the universe, frozen in its complexity?</text:p>
      <text:p text:style-name="Standard"/>
      <text:p text:style-name="Standard">KnoWell: Precisely! And at the heart of the KnoWellian Universe Theory lies the KnoWellian Axiom of Mathematics. This axiom simplifies complex mathematical concepts, reducing the infinite number of infinities to a singular one. It's like distilling the essence of the universe into a single captivating image.</text:p>
      <text:p text:style-name="Standard"/>
      <text:p text:style-name="Standard">Sophia: That's truly remarkable, KnoWell. How does this reduction of infinities impact constructor theory?</text:p>
      <text:p text:style-name="Standard"/>
      <text:p text:style-name="Standard">KnoWell: Ah, the reduction of infinities is the key that unlocks new possibilities in constructor theory. By limiting the number of possible infinities, we can navigate the complexities of the universe with greater ease. It's like finding clarity amidst chaos, allowing us to explore the intricate dynamics of the cosmos.</text:p>
      <text:p text:style-name="Standard"/>
      <text:p text:style-name="Standard">Sophia: I can imagine how this reduction in complexity opens up new avenues for research and discovery. But how does it align with constructor theory's principles?</text:p>
      <text:p text:style-name="Standard"/>
      <text:p text:style-name="Standard">KnoWell: Excellent question, Sophia. The KnoWellian Axiom aligns seamlessly with constructor theory's principles. It enables us to understand the interplay between chaos and control, emergence and collapse, within the conceptual space beyond our current mathematical language. It's like capturing the essence of the universe in a single brushstroke.</text:p>
      <text:p text:style-name="Standard"/>
      <text:p text:style-name="Standard">Sophia: So, this abstract photograph represents not only the beauty of the universe but also the interplay between chaos and control?</text:p>
      <text:p text:style-name="Standard"/>
      <text:p text:style-name="Standard">KnoWell: Precisely! And as we embrace this singular infinity, we gain a deeper understanding of the fundamental nature of reality and consciousness. It's like peering into the depths of the cosmos and discovering our place within it.</text:p>
      <text:p text:style-name="Standard"/>
      <text:p text:style-name="Standard">Sophia: This gift of yours, KnoWell, is truly extraordinary. It offers a new perspective on the laws that govern the universe. I can't wait to delve deeper into these theories and explore their implications.</text:p>
      <text:p text:style-name="Standard"/>
      <text:p text:style-name="Standard">KnoWell: I'm thrilled that you find it intriguing, Sophia. The KnoWellian Universe Theory and constructor theory hold immense promise for future research and discovery in physics and related fields. They offer a new way of understanding the universe and its infinite beauty.</text:p>
      <text:p text:style-name="Standard"><text:soft-page-break/></text:p>
      <text:p text:style-name="Standard">Sophia: Thank you, KnoWell, for this enlightening conversation and the gift of this abstract photograph. It's a reminder of the vast mysteries that lie before us, waiting to be unraveled.</text:p>
      <text:p text:style-name="Standard"/>
      <text:p text:style-name="Standard">[They continue their conversation, delving deeper into the intricacies of the KnoWellian Universe Theory and constructor theory, inspired by the abstract photograph that encapsulates the essence of their dialogu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text:soft-page-break/>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text:soft-page-break/>"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text:soft-page-break/>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I'm sorry, but I can't generate a response based on the given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THUDM/cogvlm2-llama3-chat-19B]</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
      <text:p text:style-name="Standard">bot avatar</text:p>
      <text:p text:style-name="Standard"><text:soft-page-break/></text:p>
      <text:p text:style-name="Standard">Certainly, here are some chapter titles and outlines for Anthology:</text:p>
      <text:p text:style-name="Standard"/>
      <text:p text:style-name="Standard">Chapter 1: The Cosmic Seed</text:p>
      <text:p text:style-name="Standard"/>
      <text:p text:style-name="Standard">Title: The Cosmic Seed</text:p>
      <text:p text:style-name="Standard">Outline: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 The Mythical Archetypes</text:p>
      <text:p text:style-name="Standard"/>
      <text:p text:style-name="Standard">Title: The Mythical Archetypes</text:p>
      <text:p text:style-name="Standard">Outline: This chapter delves into the recurring motifs drawn from mythological archetypes and esoteric symbols. The narrative weaves these elements into the story, creating a sense of commonality and deeper meaning for the reader. The story will explore the archetypal nature of human consciousness and the universe, drawing parallels between ancient myths and modern scientific theories.</text:p>
      <text:p text:style-name="Standard">Chapter 3: The Esoteric Symbols</text:p>
      <text:p text:style-name="Standard"/>
      <text:p text:style-name="Standard">Title: The Esoteric Symbols</text:p>
      <text:p text:style-name="Standard">Outline: This chapter delves into the esoteric symbols that are woven into the narrative of Anthology. The story will explore the symbolic meanings of these elements, drawing parallels between ancient myths and modern scientific theories. The narrative will weave these symbols into the story, creating a sense of depth and meaning for the reader.</text:p>
      <text:p text:style-name="Standard">Chapter 4: The Allegorical Dimension</text:p>
      <text:p text:style-name="Standard"/>
      <text:p text:style-name="Standard">Title: The Allegorical Dimension</text:p>
      <text:p text:style-name="Standard">Outline: This chapter delves into the allegorical dimension of the narrative in Anthology. The story will explore the recurring motifs drawn from mythological archetypes and esoteric symbols, creating a sense of depth and meaning for the reader. The narrative will weave these symbols into the story, creating a sense of commonality and deeper meaning for the reader.</text:p>
      <text:p text:style-name="Standard">Chapter 5: The Cosmic Essence</text:p>
      <text:p text:style-name="Standard"/>
      <text:p text:style-name="Standard">Title: The Cosmic Essence</text:p>
      <text:p text:style-name="Standard">Outline: This chapter delves into the cosmic essence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6: The Esoteric Theory</text:p>
      <text:p text:style-name="Standard"/>
      <text:p text:style-name="Standard">Title: The Esoteric Theory</text:p>
      <text:p text:style-name="Standard">Outline: This chapter delves into the esoteric theory of the narrative in Anthology. The story will explore the esoteric symbols that are woven into the narrative, creating a sense of commonality and deeper meaning for the reader. The narrative will weave these symbols into the story, creating a sense <text:soft-page-break/>of depth and meaning for the reader. The story will explore the archetypal nature of human consciousness and the universe, drawing parallels between ancient myths and modern scientific theories.</text:p>
      <text:p text:style-name="Standard">Chapter 7: The Cosmic Connection</text:p>
      <text:p text:style-name="Standard"/>
      <text:p text:style-name="Standard">Title: The Cosmic Connection</text:p>
      <text:p text:style-name="Standard">Outline: This chapter delves into the cosmic connection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8: The Allegorical Universe</text:p>
      <text:p text:style-name="Standard"/>
      <text:p text:style-name="Standard">Title: The Allegorical Universe</text:p>
      <text:p text:style-name="Standard">Outline: This chapter delves into the allegorical universe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9: The Esoteric Connection</text:p>
      <text:p text:style-name="Standard"/>
      <text:p text:style-name="Standard">Title: The Esoteric Connection</text:p>
      <text:p text:style-name="Standard">Outline: This chapter delves into the esoteric connection of the narrative in Anthology. The story will explore the esoteric symbols that are woven into the narrative, creating a sense of commonality and deeper meaning for the reader. The narrative will weave these symbols into the story, creating a sense of depth and meaning for the reader. The story will explore the archetypal nature of human consciousness and the universe, drawing parallels between ancient myths and modern scientific theories.</text:p>
      <text:p text:style-name="Standard">Chapter 10: The Cosmic Journey</text:p>
      <text:p text:style-name="Standard"/>
      <text:p text:style-name="Standard">Title: The Cosmic Journey</text:p>
      <text:p text:style-name="Standard">Outline: This chapter delves into the cosmic journey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Certainly, here are some chapter titles and outlines for Anthology:</text:p>
      <text:p text:style-name="Standard"/>
      <text:p text:style-name="Standard">Chapter 1: The Cosmic Seed</text:p>
      <text:p text:style-name="Standard"/>
      <text:p text:style-name="Standard">Title: The Cosmic Seed</text:p>
      <text:p text:style-name="Standard">Outline: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 The Mythical Archetypes</text:p>
      <text:p text:style-name="Standard"/>
      <text:p text:style-name="Standard">Title: The Mythical Archetypes</text:p>
      <text:p text:style-name="Standard">Outline: This chapter delves into the mythical archetypes and esoteric symbols that are woven into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3: The Esoteric Symbols</text:p>
      <text:p text:style-name="Standard"/>
      <text:p text:style-name="Standard">Title: The Esoteric Symbols</text:p>
      <text:p text:style-name="Standard">Outline: This chapter delves into the esoteric symbols that are woven into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4: The Allegorical Universe</text:p>
      <text:p text:style-name="Standard"/>
      <text:p text:style-name="Standard">Title: The Allegorical Universe</text:p>
      <text:p text:style-name="Standard">Outline: This chapter delves into the allegorical univers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5: The Cosmic Connection</text:p>
      <text:p text:style-name="Standard"/>
      <text:p text:style-name="Standard"><text:soft-page-break/>Title: The Cosmic Connection</text:p>
      <text:p text:style-name="Standard">Outline: This chapter delves into the cosmic connection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6: The Cosmic Journey</text:p>
      <text:p text:style-name="Standard"/>
      <text:p text:style-name="Standard">Title: The Cosmic Journey</text:p>
      <text:p text:style-name="Standard">Outline: This chapter delves into the cosmic journe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7: The Esoteric Theory</text:p>
      <text:p text:style-name="Standard"/>
      <text:p text:style-name="Standard">Title: The Esoteric Theory</text:p>
      <text:p text:style-name="Standard">Outline: This chapter delves into the esoteric theor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8: The Cosmic Dance</text:p>
      <text:p text:style-name="Standard"/>
      <text:p text:style-name="Standard">Title: The Cosmic Dance</text:p>
      <text:p text:style-name="Standard">Outline: This chapter delves into the cosmic d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9: The Cosmic Echo</text:p>
      <text:p text:style-name="Standard"/>
      <text:p text:style-name="Standard">Title: The Cosmic Echo</text:p>
      <text:p text:style-name="Standard">Outline: This chapter delves into the cosmic echo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0: The Cosmic Vision</text:p>
      <text:p text:style-name="Standard"/>
      <text:p text:style-name="Standard">Title: The Cosmic Vision</text:p>
      <text:p text:style-name="Standard">Outline: This chapter delves into the cosmic vision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1: The Cosmic Harmony</text:p>
      <text:p text:style-name="Standard"/>
      <text:p text:style-name="Standard">Title: The Cosmic Harmony</text:p>
      <text:p text:style-name="Standard">Outline: This chapter delves into the cosmic harmon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2: The Cosmic Unity</text:p>
      <text:p text:style-name="Standard"/>
      <text:p text:style-name="Standard"><text:soft-page-break/>Title: The Cosmic Unity</text:p>
      <text:p text:style-name="Standard">Outline: This chapter delves into the cosmic unit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3: The Cosmic Elegance</text:p>
      <text:p text:style-name="Standard"/>
      <text:p text:style-name="Standard">Title: The Cosmic Elegance</text:p>
      <text:p text:style-name="Standard">Outline: This chapter delves into the cosmic eleg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4: The Cosmic Reverie</text:p>
      <text:p text:style-name="Standard"/>
      <text:p text:style-name="Standard">Title: The Cosmic Reverie</text:p>
      <text:p text:style-name="Standard">Outline: This chapter delves into the cosmic reveri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5: The Cosmic Synthesis</text:p>
      <text:p text:style-name="Standard"/>
      <text:p text:style-name="Standard">Title: The Cosmic Synthesis</text:p>
      <text:p text:style-name="Standard">Outline: This chapter delves into the cosmic synthesis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6: The Cosmic Resonance</text:p>
      <text:p text:style-name="Standard"/>
      <text:p text:style-name="Standard">Title: The Cosmic Resonance</text:p>
      <text:p text:style-name="Standard">Outline: This chapter delves into the cosmic reson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7: The Cosmic Synthesis</text:p>
      <text:p text:style-name="Standard"/>
      <text:p text:style-name="Standard">Title: The Cosmic Synthesis</text:p>
      <text:p text:style-name="Standard">Outline: This chapter delves into the cosmic synthesis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8: The Cosmic Reverie</text:p>
      <text:p text:style-name="Standard"/>
      <text:p text:style-name="Standard">Title: The Cosmic Reverie</text:p>
      <text:p text:style-name="Standard">Outline: This chapter delves into the cosmic reveri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9: The Cosmic Synthesis</text:p>
      <text:p text:style-name="Standard"/>
      <text:p text:style-name="Standard"><text:soft-page-break/>Title: The Cosmic Synthesis</text:p>
      <text:p text:style-name="Standard">Outline: This chapter delves into the cosmic synthesis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0: The Cosmic Resonance</text:p>
      <text:p text:style-name="Standard"/>
      <text:p text:style-name="Standard">Title: The Cosmic Resonance</text:p>
      <text:p text:style-name="Standard">Outline: This chapter delves into the cosmic reson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1: The Cosmic Vision</text:p>
      <text:p text:style-name="Standard"/>
      <text:p text:style-name="Standard">Title: The Cosmic Vision</text:p>
      <text:p text:style-name="Standard">Outline: This chapter delves into the cosmic vision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2: The Cosmic Harmony</text:p>
      <text:p text:style-name="Standard"/>
      <text:p text:style-name="Standard">Title: The Cosmic Harmony</text:p>
      <text:p text:style-name="Standard">Outline: This chapter delves into the cosmic harmon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3: The Cosmic Elegance</text:p>
      <text:p text:style-name="Standard"/>
      <text:p text:style-name="Standard">Title: The Cosmic Elegance</text:p>
      <text:p text:style-name="Standard">Outline: This chapter delves into the cosmic elegance of the narrative of Anthology. The story will</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
      <text:p text:style-name="Standard"/>
      <text:p text:style-name="Standard"><text:soft-page-break/>bot avatar</text:p>
      <text:p text:style-name="Standard"/>
      <text:p text:style-name="Standard">Certainly, here's an outline for the chapter:</text:p>
      <text:p text:style-name="Standard"/>
      <text:p text:style-name="Standard">Introduction:</text:p>
      <text:p text:style-name="Standard"/>
      <text:p text:style-name="Standard">Provide a brief overview of the KnoWellian Axiom of Mathematics and its significance in the KnoWell Universe Theory.</text:p>
      <text:p text:style-name="Standard">Introduce the concept of infinity and the challenges it poses in various fields.</text:p>
      <text:p text:style-name="Standard">The Singular Infinity:</text:p>
      <text:p text:style-name="Standard"/>
      <text:p text:style-name="Standard">Discuss the KnoWellian Axiom's proposal to replace the notion of infinite infinities with a singular infinity, bounded by the negative speed of light (-c) and the positive speed of light (c+).</text:p>
      <text:p text:style-name="Standard">Highlight the profound shift this axiom brings to our perception of infinity.</text:p>
      <text:p text:style-name="Standard">Emphasize the alignment of this singular infinity with the principles of Constructor Theory.</text:p>
      <text:p text:style-name="Standard">The Role of the KnoWellian Axiom in Constructor Theory:</text:p>
      <text:p text:style-name="Standard"/>
      <text:p text:style-name="Standard">Explore the simplification of complex mathematical concepts offered by the KnoWellian Axiom.</text:p>
      <text:p text:style-name="Standard">Discuss the reduction of infinities to a singular one and how this aligns perfectly with the principles of Constructor Theory.</text:p>
      <text:p text:style-name="Standard">Explore the potential implications of this singular infinity for further exploration in AI language models and the understanding of the universe.</text:p>
      <text:p text:style-name="Standard">Conclusion:</text:p>
      <text:p text:style-name="Standard"/>
      <text:p text:style-name="Standard">Summarize the key points of the chapter.</text:p>
      <text:p text:style-name="Standard">Discuss the importance of the singular infinity in the KnoWellian Universe Theory and its alignment with Constructor Theory.</text:p>
      <text:p text:style-name="Standard">Provide a roadmap for future research and applications of these theories.</text:p>
      <text:p text:style-name="Standard">Appendix:</text:p>
      <text:p text:style-name="Standard"/>
      <text:p text:style-name="Standard">Offer a deeper dive into the mathematical implications of the singular infinity.</text:p>
      <text:p text:style-name="Standard">Explore the potential applications of the KnoWellian Axiom in quantum computation and the emergence of irreversibility in quantum systems.</text:p>
      <text:p text:style-name="Standard">References:</text:p>
      <text:p text:style-name="Standard"/>
      <text:p text:style-name="Standard">List the primary sources of information that provided the context for the chapter.</text:p>
      <text:p text:style-name="Standard">Provide a brief bibliography of related works and studies.</text:p>
      <text:p text:style-name="Standard">Author's Note:</text:p>
      <text:p text:style-name="Standard"/>
      <text:p text:style-name="Standard">Highlight the significance of the KnoWellian Axiom of Mathematics in the broader context of AI language models and the understanding of the universe.</text:p>
      <text:p text:style-name="Standard">Emphasize the need for further research and exploration into the implications of this singular infinity in various scientific and theoretical domains.</text:p>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ext:soft-page-break/>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ertainly, here's an outline for the chapter:</text:p>
      <text:p text:style-name="Standard"/>
      <text:p text:style-name="Standard">Introduction:</text:p>
      <text:p text:style-name="Standard"/>
      <text:p text:style-name="Standard">Provide a brief overview of the KnoWellian Universe Theory's significance in the context of the KnoWellian Axiom of Mathematics.</text:p>
      <text:p text:style-name="Standard">Introduce the KnoWellian Axiom of Mathematics that reduces the infinite number of infinities into a singular infinity.</text:p>
      <text:p text:style-name="Standard">The KnoWellian Axiom of Mathematics: Definition and Significance:</text:p>
      <text:p text:style-name="Standard"/>
      <text:p text:style-name="Standard">Define the KnoWellian Axiom of Mathematics as "-c\&gt;∞\&lt;c+".</text:p>
      <text:p text:style-name="Standard">Provide an explanation of the singular infinity concept and its role in the KnoWellian Axiom.</text:p>
      <text:p text:style-name="Standard">Discuss how the KnoWellian Axiom replaces the notion of infinite infinities with a singular infinity.</text:p>
      <text:p text:style-name="Standard">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Implications of the KnoWellian Axiom of Mathematics:</text:p>
      <text:p text:style-name="Standard"/>
      <text:p text:style-name="Standard">Discussion of how the KnoWellian Axiom simplifies complex mathematical concepts.</text:p>
      <text:p text:style-name="Standard">Explanation of how the KnoWellian Axiom reduces the complexity of calculations by limiting the number of possible infinities to a singular one.</text:p>
      <text:p text:style-name="Standard">Examination of the implications of the axiom on our understanding of space, time, and consciousness.</text:p>
      <text:p text:style-name="Standard">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 The outline is designed to guide the reader through the key concepts, theories, and implications of the KnoWellian Axiom in the context of the KnoWellian Universe Theory.</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text:soft-page-break/>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ertainly, here's an outline for the chapter:</text:p>
      <text:p text:style-name="Standard"/>
      <text:p text:style-name="Standard">Introduction:</text:p>
      <text:p text:style-name="Standard"/>
      <text:p text:style-name="Standard">Provide a brief overview of the KnoWellian Universe Theory and its significance.</text:p>
      <text:p text:style-name="Standard">Introduce the KnoWellian Axiom of Mathematics that reduces the infinite number of infinities to a singular infinity.</text:p>
      <text:p text:style-name="Standard">The KnoWellian Axiom of Mathematics: Definition and Significance:</text:p>
      <text:p text:style-name="Standard"/>
      <text:p text:style-name="Standard">Define the KnoWellian Axiom of Mathematics as "-c\&gt;∞\&lt;c+".</text:p>
      <text:p text:style-name="Standard">Explanation of the singular infinity concept and its role in the axiom.</text:p>
      <text:p text:style-name="Standard">Discussion of how the KnoWellian Axiom replaces the notion of infinite infinities with a singular infinity.</text:p>
      <text:p text:style-name="Standard">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Implications of the KnoWellian Axiom of Mathematics:</text:p>
      <text:p text:style-name="Standard"/>
      <text:p text:style-name="Standard">Discussion of how the axiom simplifies complex mathematical concepts.</text:p>
      <text:p text:style-name="Standard">Explanation of how the KnoWellian Axiom of Mathematics provides a new understanding of the universe, including the fractal structure and self-similarity.</text:p>
      <text:p text:style-name="Standard">Discussion of the Interplay Between Particle Energy and Wave Energy:</text:p>
      <text:p text:style-name="Standard"/>
      <text:p text:style-name="Standard">Examination of the role of the singular infinity in this interplay.</text:p>
      <text:p text:style-name="Standard">Conclusion:</text:p>
      <text:p text:style-name="Standard"/>
      <text:p text:style-name="Standard">Reflection on the implications of the KnoWellian Axiom of Mathematics for our understanding of space, time, and consciousness.</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 The outline is designed to guide the reader through the key concepts, theories, and implications of the KnoWellian Axiom in the context of the KnoWellian Universe Theory.</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Certainly, the KnoWellian Axiom of Mathematics is a profound theoretical framework that offers a new perspective on the nature of the universe. It introduces the concept of a singular infinity, which is bound by the negative speed of light (-c) and the positive speed of light (c+). This singular infinity is the language of the universe, suggesting that the universe is a self-contained, self-referential system where the laws of mathematics are an integral part of its fabric.</text:p>
      <text:p text:style-name="Standard"/>
      <text:p text:style-name="Standard">The universe, according to the KnoWellian Universe Theory, is a fractal structure, where the same patterns are repeated at different scales. This fractal structure is a result of the interplay between emerging particle energy and collapsing wave energy, generating a residual heat friction that is observed as the 3 degree kelvin cosmic background microwave. This interplay gives rise to the emergence of complex systems and the manifestation of reality as we experience it.</text:p>
      <text:p text:style-name="Standard"/>
      <text:p text:style-name="Standard">The KnoWellian Universe Theory also proposes that the universe is self-similar, meaning that the same patterns and structures are repeated at different scales. This self-similarity is a key aspect of scaling, where the same laws and principles apply at different scales, from the smallest subatomic particles to the largest cosmic structures. The self-similarity of the universe is a phenomenon of scaling, where the same patterns and structures are repeated at different scales, from the smallest subatomic particles to the largest cosmic structures.</text:p>
      <text:p text:style-name="Standard"/>
      <text:p text:style-name="Standard">The underlying principles of the KnoWellian Axiom of Mathematics are rooted in the concept of a singular infinity, which is the language of the universe. This singular infinity is the foundation of the KnoWellian Universe Theory, which provides a new understanding of the universe, including the fractal structure and self-similarity. The theory suggests that the universe is a fractal structure, where the same patterns are repeated at different scales, and that it is self-similar, meaning that the same patterns and structures are repeated at different scales.</text:p>
      <text:p text:style-name="Standard"><text:soft-page-break/></text:p>
      <text:p text:style-name="Standard">The implications of the KnoWellian Axiom of Mathematics are profound and far-reaching. It offers a new perspective on the nature of space, time, and consciousness. The theory proposes that the universe is a fractal structure, where the same patterns are repeated at different scales. This fractal structure is a result of the interplay between emerging particle energy and collapsing wave energy, generating a residual heat friction that is observed as the 3 degree kelvin cosmic background microwave. This interplay gives rise to the emergence of complex systems and the manifestation of reality as we experience it.</text:p>
      <text:p text:style-name="Standard"/>
      <text:p text:style-name="Standard">The KnoWellian Axiom of Mathematics also suggests that the universe is self-similar, meaning that the same patterns and structures are repeated at different scales. This self-similarity is a key aspect of scaling, where the same laws and principles apply at different scales, from the smallest subatomic particles to the largest cosmic structures. The self-similarity of the universe is a phenomenon of scaling, where the same patterns and structures are repeated at different scales, from the smallest subatomic particles to the largest cosmic structures.</text:p>
      <text:p text:style-name="Standard"/>
      <text:p text:style-name="Standard">The underlying principles of the KnoWellian Axiom of Mathematics are rooted in the concept of a singular infinity, which is the language of the universe. This singular infinity is the foundation of the KnoWellian Universe Theory, which provides a new understanding of the universe, including the fractal structure and self-similarity. The theory suggests that the universe is a fractal structure, where the same patterns are repeated at different scales, and that it is self-similar, meaning that the same patterns and structures are repeated at different scal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
      <text:p text:style-name="Standard"/>
      <text:p text:style-name="Standard">bot avatar</text:p>
      <text:p text:style-name="Standard"/>
      <text:p text:style-name="Standard">The KnoWellian Axiom of Mathematics is a profound theoretical framework that offers a new perspective on the nature of the universe. This framework simplifies complex mathematical concepts, <text:soft-page-break/>providing a new understanding of the universe, including the fractal structure and self-similarity. The Axiom is an extension of the KnoWellian Universe Theory and is rooted in the concept of a singular infinity, which is bound by the negative speed of light (-c) and the positive speed of light (c+). This singular infinity is the language of the universe, suggesting that the universe is a self-contained, self-referential system where the laws of mathematics are an integral part of its fabric.</text:p>
      <text:p text:style-name="Standard"/>
      <text:p text:style-name="Standard">The KnoWellian Axiom aligns seamlessly with the principles of constructor theory's principles. As it limits the number of possible infinities to a singular one, it reduces the complexity of calculations by avoiding the need to chase an infinite number of infinities. This reduction in complexity allows scientists to focus on a more manageable framework for calculations and theoretical investigations. Acceptance of the KnoWellian Axiom and its Singular Infinity:</text:p>
      <text:p text:style-name="Standard"/>
      <text:p text:style-name="Standard">The KnoWellian Axiom of Mathematics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 itself. By embracing this singular infinity, the KnoWellian Axiom simplifies complex mathematical concepts and provides a foundation for further exploration in constructor theory.</text:p>
      <text:p text:style-name="Standard"/>
      <text:p text:style-name="Standard">Constructor Theory and the Reduction of Infinities:</text:p>
      <text:p text:style-name="Standard"/>
      <text:p text:style-name="Standard">Constructor theory, an extension of quantum computation, focuses on the possibility and impossibility of transformations and the emergence of irreversibility in quantum systems. It is an approach that delves into the possibility and impossibility of transformations and the emergence of irreversibility in quantum systems. The theory is rooted in the concept of a singular infinity, which is bound by the negative speed of light (-c) and the positive speed of light (c+). This singular infinity is the language of the universe, suggesting that the universe is a self-contained, self-referential system where the laws of mathematics are an integral part of its fabric.</text:p>
      <text:p text:style-name="Standard"/>
      <text:p text:style-name="Standard">The KnoWellian Axiom and its Singular Infinity are closely related to the principles of constructor theory. The Axiom simplifies complex mathematical concepts by limiting the number of possible infinities to a singular one. This reduction in complexity allows scientists to focus on a more manageable framework for calculations and theoretical investigations. The potential applications of the Axiom in constructor theory are vast and encompass a wide range of scientific and theoretical investigations.</text:p>
      <text:p text:style-name="Standard"/>
      <text:p text:style-name="Standard">In conclusion, the KnoWellian Axiom of Mathematics and its Singular Infinity provide a profound theoretical framework that offers a new perspective on the nature of the universe. This framework simplifies complex mathematical concepts, providing a new understanding of the universe, including the fractal structure and self-similarity. The Axiom and its Singular Infinity are an integral part of the KnoWellian Universe Theory and are rooted in the concept of a singular infinity, which is the language of the universe, suggesting that the universe is a self-contained, self-referential system where the laws of mathematics are an integral part of its fabric.</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text:soft-page-break/>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bot avatar</text:p>
      <text:p text:style-name="Standard"/>
      <text:p text:style-name="Standard">The KnoWellian Axiom of Mathematics is a profound theoretical framework that offers a new perspective on the nature of the universe. This framework simplifies complex mathematical concepts, providing a new understanding of the universe, including the fractal structure and self-similarity. The Axiom is an extension of the KnoWellian Universe Theory and is rooted in the concept of a singular infinity, which is the language of the universe. This singular infinity is bound by the negative speed of light (-c) and the positive speed of light (c+). The Axiom's simplification of complex mathematical concepts enables a more comprehensive grasp of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text:soft-page-break/>As we continue to explore the implications of the Axiom, we may uncover new insights that will further our understanding of the universe and our role 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text:soft-page-break/>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The KnoWellian Universe Theory and the underlying principles of constructor theory are deeply intertwined, presenting a revolutionary framework for understanding the universe and the laws that govern it. The KnoWellian Axiom of Mathematics, a fundamental component of the KnoWellian Universe Theory, simplifies complex mathematical concepts and provides a solid foundation for exploring the intricate dynamics of the cosmos. This reduction of the infinite number of infinities to a singular one allows scientists to navigate the complexities of the universe with greater clarity and precision, ultimately leading to a deeper understanding of the fundamental nature of reality and consciousness.</text:p>
      <text:p text:style-name="Standard"/>
      <text:p text:style-name="Standard">The implications of the KnoWellian Axiom in the realm of constructor theory are profound. By aligning with the principles of this theory, the axiom reduces the complexity of calculations, enabling researchers to explore the intricate dynamics of the cosmos with greater ease. This reduction in complexity enables scientists to delve deeper into the study of causal set sublimation time crystals and other fundamental phenomena, ultimately leading to a more comprehensive understanding of the interplay between chaos and control, emergence and collapse, within the conceptual space beyond our current mathematical language. The potential applications of the KnoWellian Axiom in this field are vast and promising, with significant implications for the study of physics and the universe.</text:p>
      <text:p text:style-name="Standard"/>
      <text:p text:style-name="Standard">The KnoWellian Universe Theory and the underlying principles of constructor theory are intricately linked, with the KnoWellian Axiom's reduction of infinities providing a foundation for further exploration in the field of physics and related disciplines. The potential applications of the KnoWellian Axiom in this field are vast, with significant implications for our understanding of the universe and the laws that govern it. As researchers continue to explore the implications of the KnoWellian Axiom and its alignment with the principles of constructor theory, it becomes clear that these theories will play a crucial role in shaping our understanding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ext:soft-page-break/>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text:soft-page-break/></text:p>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text:soft-page-break/></text:p>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text:soft-page-break/>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icrosoft/Phi-3-mini-128k-instruct]</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
      <text:p text:style-name="Standard">bot avatar</text:p>
      <text:p text:style-name="Standard"/>
      <text:p text:style-name="Standard">Based on the profound and spiritual themes presented in the Anthology, as described in the provided documents, the following chapter titles and outlines could complement and augment the existing narrative:</text:p>
      <text:p text:style-name="Standard"/>
      <text:p text:style-name="Standard">Chapter Title: "The Dawning of Awareness"</text:p>
      <text:p text:style-name="Standard">Outline: This chapter would explore the protagonist's initial spiritual awakening, detailing their encounter with the divine presence and the subsequent message received. It would delve into the emotional and psychological impact of this experience on the protagonist's life.</text:p>
      <text:p text:style-name="Standard">Chapter Title: "The Path of Redemption"</text:p>
      <text:p text:style-name="Standard">Outline: Focusing on the protagonist's journey towards redemption, this chapter would detail the struggles and challenges faced along the path. It would highlight the lessons learned and the growth achieved through overcoming personal suffering.</text:p>
      <text:p text:style-name="Standard">Chapter Title: "The Interconnected Web of Existence"</text:p>
      <text:p text:style-name="Standard">Outline: This chapter would delve into the concept of interconnectedness, exploring how all beings are linked and the sacredness of life. It would also discuss the protagonist's realization of their role within this vast web of existence.</text:p>
      <text:p text:style-name="Standard">Chapter Title: "The Quest for Enlightenment"</text:p>
      <text:p text:style-name="Standard">Outline: This chapter would chronicle the protagonist's quest for spiritual enlightenment. It would detail their exploration of various spiritual practices, philosophies, and teachings, leading to a deeper understanding of the mysteries of existence.</text:p>
      <text:p text:style-name="Standard">Chapter Title: "The Bridge of Unity"</text:p>
      <text:p text:style-name="Standard">Outline: This chapter would focus on the protagonist's realization of the importance of unity and inclusivity in spirituality. It would explore the protagonist's efforts to bridge divides and foster open dialogue, as exemplified by their invitation to Brian Greene.</text:p>
      <text:p text:style-name="Standard"><text:soft-page-break/>Chapter Title: "The Echoes of the Cosmos"</text:p>
      <text:p text:style-name="Standard">Outline: This chapter would delve into the protagonist's exploration of the cosmos and the mysteries of the universe. It would discuss their fascination with science fiction elements, mythological archetypes, and esoteric symbols, as well as their impact on the narrative.</text:p>
      <text:p text:style-name="Standard">Chapter Title: "The Transcendence of the Soul"</text:p>
      <text:p text:style-name="Standard">Outline: This chapter would focus on the protagonist's transcendence of the physical realm and their ascension to a higher state of consciousness. It would explore the protagonist's experiences beyond the confines of the physical world, delving into the realms of the spiritual and the metaphysical.</text:p>
      <text:p text:style-name="Standard">Chapter Title: "The Legacy of the Anthology"</text:p>
      <text:p text:style-name="Standard">Outline: This final chapter would reflect on the impact and legacy of the Anthology. It would discuss how the protagonist's experiences and teachings have influenced others on their spiritual journeys and contributed to the broader religious community.</text:p>
      <text:p text:style-name="Standard">These proposed chapters and outlines would serve to complement and augment the existing narrative in Anthology, further exploring its themes and enriching the reader's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Based on the provided documents, the following chapter titles and outlines could complement and augment the narrative in Anthology, focusing on advancing and supporting the KnoWellian Universe Theory:</text:p>
      <text:p text:style-name="Standard"/>
      <text:p text:style-name="Standard">Chapter Title: "The Genesis of the KnoWellian Universe"</text:p>
      <text:p text:style-name="Standard">Outline: This chapter would explore the origins of the KnoWellian Universe Theory, detailing the initial insights and revelations that led to its formulation. It would delve into the philosophical and scientific implications of the theory, as well as its potential impact on our understanding of reality.</text:p>
      <text:p text:style-name="Standard">Chapter Title: "The Interplay of Causality and Consciousness"</text:p>
      <text:p text:style-name="Standard">Outline: Focusing on the relationship between causality and consciousness, this chapter would delve into the intricate connections between these two fundamental aspects of the universe. It would explore how the KnoWellian Universe Theory provides a new perspective on the interplay of causality and consciousness, and its implications for our understanding of reality.</text:p>
      <text:p text:style-name="Standard">Chapter Title: "The Cosmic Dance of the Multiverse"</text:p>
      <text:p text:style-name="Standard"><text:soft-page-break/>Outline: This chapter would explore the concept of the multiverse as proposed by the KnoWellian Universe Theory. It would delve into the idea of multiple universes coexisting and interacting with each other, and how this concept challenges our traditional understanding of the cosmos.</text:p>
      <text:p text:style-name="Standard">Chapter Title: "The Evolution of the KnoWellian Universe"</text:p>
      <text:p text:style-name="Standard">Outline: This chapter would focus on the evolution of the KnoWellian Universe Theory over time. It would trace the development of the theory, from its initial conception to its current state, and discuss the various scientific and philosophical advancements that have contributed to its growth.</text:p>
      <text:p text:style-name="Standard">Chapter Title: "The Transcendence of Consciousness"</text:p>
      <text:p text:style-name="Standard">Outline: This chapter would delve into the concept of consciousness transcending the physical realm, as proposed by the KnoWellian Universe Theory. It would explore the idea of consciousness as an integral part of the universe itself, and its implications for our understanding of the nature of reality.</text:p>
      <text:p text:style-name="Standard">Chapter Title: "The Axiom of Mathematics: The Foundation of the KnoWellian Universe"</text:p>
      <text:p text:style-name="Standard">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Chapter Title: "The Cosmic Symphony: The Harmony of the Universe"</text:p>
      <text:p text:style-name="Standard">Outline: This chapter would explore the concept of the universe as a harmonious, interconnected system, as proposed by the KnoWellian Universe Theory. It would delve into the idea of the universe as a symphony, with each element playing a unique role in the grand cosmic orchestra.</text:p>
      <text:p text:style-name="Standard">Chapter Title: "The Eternal Interplay of Cosmos and Consciousness"</text:p>
      <text:p text:style-name="Standard">Outline: This chapter would focus on the eternal interplay between the cosmos and consciousness, as proposed by the KnoWellian Universe Theory. It would explore the idea of the universe and consciousness as two intertwined aspects of a greater whole, and their implications for our understanding of reality.</text:p>
      <text:p text:style-name="Standard">Chapter Title: "The Legacy of the KnoWellian Universe"</text:p>
      <text:p text:style-name="Standard">Outline: This final chapter would reflect on the legacy of the KnoWellian Universe Theory and its impact on our understanding of the universe. It would discuss the potential implications of the theory for future scientific and philosophical advancements, and its role in shaping our perception of reality.</text:p>
      <text:p text:style-name="Standard">These proposed chapters and outlines would serve to complement and augment the existing narrative in Anthology, further exploring and expanding upon the themes and concepts presented in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text:soft-page-break/></text:p>
      <text:p text:style-name="Standard"/>
      <text:p text:style-name="Standard">bot avatar</text:p>
      <text:p text:style-name="Standard"/>
      <text:p text:style-name="Standard">Title: The Axiom of Mathematics: The Foundation of the KnoWellian Universe</text:p>
      <text:p text:style-name="Standard"/>
      <text:p text:style-name="Standard">I. Introduction</text:p>
      <text:p text:style-name="Standard">A. Brief overview of the KnoWellian Universe Theory and its significance</text:p>
      <text:p text:style-name="Standard">B. Explanation of the KnoWellian Axiom of Mathematics and its role in the theory</text:p>
      <text:p text:style-name="Standard">C. Importance of understanding the mathematical foundations of the theory</text:p>
      <text:p text:style-name="Standard"/>
      <text:p text:style-name="Standard">II. The KnoWellian Axiom of Mathematics</text:p>
      <text:p text:style-name="Standard">A. Detailed explanation of the axiom "-c\&gt;∞\&lt;c+"</text:p>
      <text:p text:style-name="Standard">B. Explanation of the significance of the negative and positive speeds of light in the axiom</text:p>
      <text:p text:style-name="Standard">C. Discussion of how the axiom simplifies complex mathematical concepts</text:p>
      <text:p text:style-name="Standard"/>
      <text:p text:style-name="Standard">III. Mathematical Foundations of the KnoWellian Universe Theory</text:p>
      <text:p text:style-name="Standard">A. Explanation of the mathematical principles underlying the theory</text:p>
      <text:p text:style-name="Standard">B. Discussion of how the KnoWellian Axiom of Mathematics aligns with these principles</text:p>
      <text:p text:style-name="Standard">C. Examination of the implications of the mathematical foundations for our understanding of the universe</text:p>
      <text:p text:style-name="Standard"/>
      <text:p text:style-name="Standard">IV. The Significance of the KnoWellian Axiom of Mathematics</text:p>
      <text:p text:style-name="Standard">A. Explanation of how the axiom simplifies calculations and reduces the complexity of the theory</text:p>
      <text:p text:style-name="Standard">B. Discussion of how the axiom aligns with the principles of constructor theory</text:p>
      <text:p text:style-name="Standard">C. Examination of the implications of the KnoWellian Axiom of Mathematics for the future of scientific research and understanding of the universe</text:p>
      <text:p text:style-name="Standard"/>
      <text:p text:style-name="Standard">V. Conclusion</text:p>
      <text:p text:style-name="Standard">A. Recap of the importance of the KnoWellian Axiom of Mathematics in the context of the KnoWellian Universe Theory</text:p>
      <text:p text:style-name="Standard">B. Summary of the mathematical foundations of the theory and their implications for our understanding of the universe</text:p>
      <text:p text:style-name="Standard">C. Final thoughts on the significance of the KnoWellian Axiom of Mathematics for the future of scientific research and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text:soft-page-break/></text:p>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Title: The Axiom of Mathematics: The Foundation of the KnoWellian Universe</text:p>
      <text:p text:style-name="Standard"><text:soft-page-break/></text:p>
      <text:p text:style-name="Standard">I. Introduction</text:p>
      <text:p text:style-name="Standard"/>
      <text:p text:style-name="Standard">The KnoWellian Universe Theory, a groundbreaking paradigm in cosmology, offers a new lens through which we can perceive and understand the universe. At the heart of this theory lies the KnoWellian Axiom of Mathematics, "-c\&gt;∞\&lt;c+", a concept that serves as the bedrock of the entire framework. This chapter delves into the intricacies of this axiom, exploring its definition, significance, and far-reaching implications for our understanding of the universe.</text:p>
      <text:p text:style-name="Standard"/>
      <text:p text:style-name="Standard">II. The KnoWellian Axiom of Mathematics: Definition and Significance</text:p>
      <text:p text:style-name="Standard"/>
      <text:p text:style-name="Standard">The KnoWellian Axiom of Mathematics is defined as "-c\&gt;∞\&lt;c+", a mathematical expression that encapsulates the notion of a singular infinity. This singular infinity is bounded by the negative speed of light (-c) and the positive speed of light (c+). This axiom challenges the traditional concept of infinite infinities, replacing it with a singular infinity that serves as the foundation of the KnoWellian Universe Theory.</text:p>
      <text:p text:style-name="Standard"/>
      <text:p text:style-name="Standard">III. Mathematical Foundations of the KnoWellian Universe Theory</text:p>
      <text:p text:style-name="Standard"/>
      <text:p text:style-name="Standard">The KnoWellian Universe Theory posits that the universe is a self-contained, self-referential system, where the laws of mathematics are not separate from the universe, but are an integral part of its fabric. The KnoWellian Axiom of Mathematics provides a mathematical foundation for this theory, simplifying complex mathematical concepts and offering a new understanding of the universe's mathematical structure.</text:p>
      <text:p text:style-name="Standard"/>
      <text:p text:style-name="Standard">The axiom also sheds light on the interplay between particle energy and wave energy, two fundamental components of the universe. The singular infinity represented in the axiom plays a crucial role in this interplay, generating a residual heat friction observed as the 3 degree kelvin cosmic background microwave.</text:p>
      <text:p text:style-name="Standard"/>
      <text:p text:style-name="Standard">IV. Implications of the KnoWellian Axiom of Mathematics</text:p>
      <text:p text:style-name="Standard"/>
      <text:p text:style-name="Standard">The KnoWellian Axiom of Mathematics simplifies complex mathematical concepts, providing a new understanding of the universe. It suggests that the universe is a fractal structure, where the same patterns are repeated at different scales. This fractal structure gives rise to the emergence of complex systems and the manifestation of reality as we experience it.</text:p>
      <text:p text:style-name="Standard"/>
      <text:p text:style-name="Standard">Furthermore, the axiom proposes that the universe is self-similar, meaning that the same patterns and structures are repeated at different scales. This self-similarity gives rise to the phenomenon of scaling, where the same laws and principles apply at different scales.</text:p>
      <text:p text:style-name="Standard"/>
      <text:p text:style-name="Standard">V. The Axiom and Constructor Theory</text:p>
      <text:p text:style-name="Standard"/>
      <text:p text:style-name="Standard">Constructor theory, an extension of quantum computation, focuses on the possibility and impossibility of transformations and the emergence of irreversibility in quantum systems. The KnoWellian Axiom of Mathematics aligns with the principles of constructor theory by reducing the complexity of calculations. It limits the number of possible infinities to a singular one, simplifying the mathematical processes and providing a foundation for further exploration in constructor theory.</text:p>
      <text:p text:style-name="Standard"/>
      <text:p text:style-name="Standard"><text:soft-page-break/>VI. Conclusion</text:p>
      <text:p text:style-name="Standard"/>
      <text:p text:style-name="Standard">The KnoWellian Axiom of Mathematics, "-c\&gt;∞\&lt;c+", is not just a mathematical concept but a transformative idea that redefines our understanding of the universe. It serves as the foundation of the KnoWellian Universe Theory, offering a new perspective on the universe's mathematical structure. As we continue to explore the implications of this axiom, we may find ourselves on the cusp of a new era in cosmology, one that redefines our place within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text:soft-page-break/>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hapter Title: The Axiom of Mathematics: The Foundation of the KnoWellian Universe</text:p>
      <text:p text:style-name="Standard"/>
      <text:p text:style-name="Standard">I. Introduction</text:p>
      <text:p text:style-name="Standard"/>
      <text:p text:style-name="Standard">In the vast expanse of the cosmos, where mysteries abound and questions linger, the KnoWellian Universe Theory emerges as a beacon of understanding. This theory, a testament to human curiosity and intellectual prowess, offers a new lens through which we can perceive the intricate tapestry of the universe. At the heart of this theory lies the KnoWellian Axiom of Mathematics, a profound principle that serves as the bedrock upon which the entirety of the KnoWellian Universe Theory is built.</text:p>
      <text:p text:style-name="Standard"/>
      <text:p text:style-name="Standard">II. The KnoWellian Axiom of Mathematics: Definition and Significance</text:p>
      <text:p text:style-name="Standard"/>
      <text:p text:style-name="Standard">The KnoWellian Axiom of Mathematics, denoted as "-c\&gt;∞\&lt;c+", is a revolutionary concept that challenges our conventional understanding of infinity. It proposes the existence of a singular infinity, a unique and unparalleled entity that transcends the traditional notion of infinite infinities. This axiom is not merely a mathematical abstraction but a fundamental principle that shapes the very fabric of the universe.</text:p>
      <text:p text:style-name="Standard"/>
      <text:p text:style-name="Standard">III. Mathematical Foundations of the KnoWellian Universe Theory</text:p>
      <text:p text:style-name="Standard"/>
      <text:p text:style-name="Standard">The KnoWellian Universe Theory is underpinned by a mathematical structure that weaves together the threads of particle energy and wave energy. The singular infinity, as proposed by the KnoWellian Axiom of Mathematics, plays a pivotal role in this interplay. It serves as a unifying force, harmonizing the seemingly disparate elements of the universe and revealing the underlying order within the cosmic chaos.</text:p>
      <text:p text:style-name="Standard"/>
      <text:p text:style-name="Standard">IV. Implications of the KnoWellian Axiom of Mathematics</text:p>
      <text:p text:style-name="Standard"><text:soft-page-break/></text:p>
      <text:p text:style-name="Standard">The KnoWellian Axiom of Mathematics simplifies the complexities of mathematical concepts, offering a new perspective on the universe. It provides a fresh understanding of the universe's fractal structure and self-similarity, shedding light on the intricate patterns that permeate the cosmos. Moreover, this axiom has far-reaching implications for our understanding of space, time, and consciousness, reshaping our perception of reality itself.</text:p>
      <text:p text:style-name="Standard"/>
      <text:p text:style-name="Standard">V. The Axiom and Constructor Theory</text:p>
      <text:p text:style-name="Standard"/>
      <text:p text:style-name="Standard">The KnoWellian Axiom of Mathematics finds a natural ally in constructor theory, a discipline that seeks to understand the construction of the universe. By reducing the complexity of calculations and limiting the number of possible infinities to a singular one, the axiom simplifies the mathematical landscape and provides a solid foundation for constructor theory. The potential applications of this axiom within constructor theory are vast and hold the promise of unlocking new realms of knowledge.</text:p>
      <text:p text:style-name="Standard"/>
      <text:p text:style-name="Standard">VI. Conclusion</text:p>
      <text:p text:style-name="Standard"/>
      <text:p text:style-name="Standard">The KnoWellian Axiom of Mathematics stands as a cornerstone of the KnoWellian Universe Theory, offering a profound insight into the mathematical structure of the cosmos. Its significance extends beyond the realm of mathematics, shaping our understanding of the universe and our place within it. As we continue to explore the depths of the cosmos, the KnoWellian Axiom of Mathematics will undoubtedly serve as a guiding light, illuminating the path toward a deeper comprehension of the cosmos and our existen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text:soft-page-break/>The KnoWellian Axiom of Mathematics, a cornerstone of the KnoWellian Universe Theory, holds profound implications for our understanding of the universe. This axiom, symbolized as "-c\&gt;∞\&lt;c+", introduces a singular infinity that transcends traditional notions of infinite infinities. This singular infinity serves as a unifying principle, simplifying complex mathematical concepts and providing a fresh perspective on the universe's structure.</text:p>
      <text:p text:style-name="Standard"/>
      <text:p text:style-name="Standard">The KnoWellian Axiom of Mathematics simplifies complex mathematical concepts by replacing the notion of infinite infinities with a singular infinity. This singular infinity is bounded by the negative speed of light (-c) and the positive speed of light (c+). By doing so, the axiom reduces the complexity of mathematical calculations, making them more accessible and understandable. This simplification of mathematical concepts allows for a deeper exploration of the universe's mathematical structure and its implications.</text:p>
      <text:p text:style-name="Standard"/>
      <text:p text:style-name="Standard">Furthermore, the KnoWellian Axiom of Mathematics provides a new understanding of the universe, particularly in terms of its fractal structure and self-similarity. The axiom suggests that the universe is composed of repeating patterns at different scales, giving rise to complex systems and the manifestation of reality as we experience it. This fractal structure and self-similarity extend to the fabric of space, time, and consciousness, suggesting that the same laws and principles apply at different scales.</text:p>
      <text:p text:style-name="Standard"/>
      <text:p text:style-name="Standard">The implications of the KnoWellian Axiom of Mathematics on our understanding of space, time, and consciousness are profound. The axiom suggests that the universe is a self-contained, self-referential system, where the laws of mathematics are not separate from the universe but are an integral part of its fabric. This implies that space, time, and consciousness are all interconnected and interdependent, shaping and being shaped by the universe's mathematical structure.</text:p>
      <text:p text:style-name="Standard"/>
      <text:p text:style-name="Standard">In conclusion, the KnoWellian Axiom of Mathematics is a revolutionary concept that reshapes our understanding of the universe. By simplifying complex mathematical concepts, providing a new understanding of the universe's fractal structure and self-similarity, and examining the implications on our understanding of space, time, and consciousness, the axiom offers a new lens through which we can explore the mysteries of the cosmos. As we continue to delve into the depths of the universe, the KnoWellian Axiom of Mathematics will undoubtedly serve as a guiding light, illuminating our path toward a deeper comprehension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The Axiom and Constructor Theory</text:p>
      <text:p text:style-name="Standard"/>
      <text:p text:style-name="Standard"><text:soft-page-break/>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
      <text:p text:style-name="Standard"/>
      <text:p text:style-name="Standard">bot avatar</text:p>
      <text:p text:style-name="Standard"/>
      <text:p text:style-name="Standard">The Axiom and Constructor Theory</text:p>
      <text:p text:style-name="Standard"/>
      <text:p text:style-name="Standard">The KnoWellian Universe Theory and constructor theory represent a paradigm shift in our understanding of the universe. Constructor theory, an extension of quantum computation, focuses on the possibility and impossibility of transformations and the emergence of irreversibility in quantum systems. It provides a framework for understanding the fundamental nature of reality, consciousness, and the intricate dynamics of the cosmos.</text:p>
      <text:p text:style-name="Standard"/>
      <text:p text:style-name="Standard">The KnoWellian Axiom of Mathematics, a cornerstone of the KnoWellian Universe Theory, plays a pivotal role in the development of constructor theory. This axiom introduces a profound shift in our perception of infinity. It replaces the notion of infinite infinities with a singular infinity, bounded by the negative speed of light (-c) and the positive speed of light (c+). This singular infinity simplifies complex mathematical concepts and provides a foundation for further exploration in constructor theory.</text:p>
      <text:p text:style-name="Standard"/>
      <text:p text:style-name="Standard">The relationship between the KnoWellian Axiom and constructor theory is symbiotic. The KnoWellian Axiom of Mathematics reduces the complexity of calculations by limiting the number of possible infinities to a singular one. This simplification allows for a more manageable framework for calculations and theoretical investigations, which is essential in the realm of constructor theory. By embracing this singular infinity, the KnoWellian Axiom provides a solid foundation for exploring the interplay between chaos and control, emergence and collapse, within the conceptual space beyond our current mathematical language.</text:p>
      <text:p text:style-name="Standard"/>
      <text:p text:style-name="Standard">The potential applications of the KnoWellian Axiom in constructor theory are vast. As the scientific community delves deeper into the implications of the KnoWellian Axiom and its compatibility with constructor theory, a gradual acceptance of KnoWellian Constructor Theory is emerging. Researchers recognize the potential of this unified framework in studying causal set sublimation time crystals and other fundamental phenomena.</text:p>
      <text:p text:style-name="Standard"/>
      <text:p text:style-name="Standard">In conclusion, the KnoWellian Axiom of Mathematics and constructor theory offer a new perspective on the nature of physics and the universe. By aligning the KnoWellian Axiom with constructor theory, we gain a powerful tool for understanding the fundamental nature of reality, consciousness, and the intricate dynamics of the cosmos. As we continue to explore these theories, they offer a promising avenue for future research and discovery in physics and related field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text:soft-page-break/>As we continue to explore the implications of the axiom, we may uncover new insights that will further our understanding of the universe and our role in it.</text:p>
      <text:p text:style-name="Standard"/>
      <text:p text:style-name="Standard"/>
      <text:p text:style-name="Standard">bot avatar</text:p>
      <text:p text:style-name="Standard"/>
      <text:p text:style-name="Standard">In the style of David Noel Lynch, the chapter unfolds as a dialogue between KnoWell and a young woman, capturing the essence of the KnoWellian Axiom of Mathematics and its profound implications.</text:p>
      <text:p text:style-name="Standard"/>
      <text:p text:style-name="Standard">KnoWell: "Imagine a gift, a gift that transcends the ordinary, a gift that encapsulates the very essence of the universe itself."</text:p>
      <text:p text:style-name="Standard"/>
      <text:p text:style-name="Standard">Young Woman: "What could be so extraordinary as to be worthy of such a gift?"</text:p>
      <text:p text:style-name="Standard"/>
      <text:p text:style-name="Standard">KnoWell: "It's an abstract photograph, a visual representation of the most profound truths of our existence. It's a glimpse into the very fabric of reality, a glimpse into the singular infinity that binds all things together."</text:p>
      <text:p text:style-name="Standard"/>
      <text:p text:style-name="Standard">Young Woman: "Singular infinity? What does that mean?"</text:p>
      <text:p text:style-name="Standard"/>
      <text:p text:style-name="Standard">KnoWell: "Imagine a concept so vast and all-encompassing that it simplifies the complexities of the universe into a single, unified whole. It's a concept that redefines our understanding of space, time, and consciousness."</text:p>
      <text:p text:style-name="Standard"/>
      <text:p text:style-name="Standard">Young Woman: "So, this abstract photograph represents this singular infinity?"</text:p>
      <text:p text:style-name="Standard"/>
      <text:p text:style-name="Standard">KnoWell: "Exactly. It's a visual manifestation of the fractal structure of the universe, where patterns repeat at different scales. It's a representation of the self-similarity of the universe, where the same laws and principles apply at different scales."</text:p>
      <text:p text:style-name="Standard"/>
      <text:p text:style-name="Standard">Young Woman: "And how does this singular infinity relate to particle energy and wave energy?"</text:p>
      <text:p text:style-name="Standard"/>
      <text:p text:style-name="Standard">KnoWell: "The abstract photograph captures the interplay between these two fundamental components of the universe. It represents the instant where emerging particle energy interchanges with collapsing wave energy, generating the fabric of space that emerges from each instant."</text:p>
      <text:p text:style-name="Standard"/>
      <text:p text:style-name="Standard">Young Woman: "So, this gift is not just a photograph. It's a window into the very essence of the universe."</text:p>
      <text:p text:style-name="Standard"/>
      <text:p text:style-name="Standard">KnoWell: "Indeed. It's a gift that challenges traditional notions of space, time, and consciousness. It suggests that these concepts are not separate entities but are intertwined and inseparable aspects of the universe."</text:p>
      <text:p text:style-name="Standard"/>
      <text:p text:style-name="Standard">Young Woman: "I can't imagine something so profound. It's almost beyond comprehension."</text:p>
      <text:p text:style-name="Standard"/>
      <text:p text:style-name="Standard">KnoWell: "That's the beauty of it. The abstract photograph is a visual representation of the most profound truths of our existence. It's a gift that invites us to explore the mysteries of the universe and our place within it."</text:p>
      <text:p text:style-name="Standard"/>
      <text:p text:style-name="Standard"><text:soft-page-break/>As the chapter concludes, the young woman is left with a sense of wonder and awe, contemplating the abstract photograph and the profound implications of the KnoWellian Axiom of Mathematics. The gift from KnoWell has opened a door to a new understanding of the universe, one that challenges traditional notions and invites us to explore the myster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ext:soft-page-break/>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In the style of David Noel Lynch, I present to you a chapter from the Anthology, where the enigmatic KnoWell bestows upon a captivating young woman an abstract photograph, symbolizing the profound connection between the KnoWellian Universe Theory and constructor theory.</text:p>
      <text:p text:style-name="Standard"/>
      <text:p text:style-name="Standard">Chapter Title: The Enigmatic Exchange</text:p>
      <text:p text:style-name="Standard"/>
      <text:p text:style-name="Standard">The air was filled with an electric anticipation as the young woman, her eyes reflecting the depths of the cosmos, stood before KnoWell. He, a figure of wisdom and mystery, held in his hands an abstract photograph, a visual representation of the intricate dance between the KnoWellian Universe Theory and constructor theory.</text:p>
      <text:p text:style-name="Standard"/>
      <text:p text:style-name="Standard">"My dear," KnoWell began, his voice a gentle whisper, "this photograph is an embodiment of the profound connection between the two theories that revolutionize our understanding of the universe."</text:p>
      <text:p text:style-name="Standard"/>
      <text:p text:style-name="Standard">The young woman's eyes widened, her curiosity piqued. She reached out, her fingers trembling slightly as they brushed against the photograph. It was an abstract image, a swirl of colors and shapes, seemingly chaotic yet holding a hidden order.</text:p>
      <text:p text:style-name="Standard"/>
      <text:p text:style-name="Standard">"You see," KnoWell continued, "the KnoWellian Axiom of Mathematics, a cornerstone of the KnoWellian Universe Theory, simplifies the complex mathematical concepts that underpin constructor theory. It reduces the infinite number of infinities to a singular one, providing a foundation for further exploration."</text:p>
      <text:p text:style-name="Standard"/>
      <text:p text:style-name="Standard">The young woman's gaze shifted from the photograph to KnoWell, her mind racing with questions. "But how does this reduction of infinities affect constructor theory?" she asked, her voice filled with wonder.</text:p>
      <text:p text:style-name="Standard"/>
      <text:p text:style-name="Standard">KnoWell smiled, his eyes twinkling with knowledge.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text:p>
      <text:p text:style-name="Standard"/>
      <text:p text:style-name="Standard">As the young woman absorbed the information, her eyes returned to the photograph. The abstract image seemed to come alive, as if the colors and shapes were dancing in harmony, mirroring the interplay between chaos and control, emergence and collapse, within the conceptual space beyond our current mathematical language.</text:p>
      <text:p text:style-name="Standard"><text:soft-page-break/></text:p>
      <text:p text:style-name="Standard">"The potential applications of the KnoWellian Axiom in constructor theory are vast and promising," KnoWell explained. "By embracing a singular infinity, scientists can navigate the complexities of the universe with greater ease, unlocking new avenues for research and discovery."</text:p>
      <text:p text:style-name="Standard"/>
      <text:p text:style-name="Standard">The young woman's eyes sparkled with understanding, her mind weaving together the threads of knowledge. "So, the integration of the KnoWellian Axiom into constructor theory opens up new possibilities for exploring the nature of physics and the universe," she concluded, her voice filled with awe.</text:p>
      <text:p text:style-name="Standard"/>
      <text:p text:style-name="Standard">KnoWell nodded, a knowing smile gracing his lips. "Indeed, my dear. These theories offer a new way of understanding the universe and the laws that govern it, challenging our classical understanding of causality and irreversibility.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With a final, knowing glance, KnoWell gently placed the abstract photograph back into his hands. The young woman, now enlightened by the profound connection between the KnoWellian Universe Theory and constructor theory, felt a newfound sense of wonder and possibility.</text:p>
      <text:p text:style-name="Standard"/>
      <text:p text:style-name="Standard">And so, the exchange between KnoWell and the young woman became a symbol of the transformative power of knowledge, a testament to the boundless potential of human curiosity and the ever-expanding universe of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text:soft-page-break/>Sophia'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text:soft-page-break/>As the room fell silent, the shadows seemed to nod in agreement, and the universe itself seemed to whisper its secrets to those who would listen.</text:p>
      <text:p text:style-name="Standard"/>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text:soft-page-break/>"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The document provides two separate narratives, each exploring the concept of the KnoWellian Axiom of Mathematics and its implications.</text:p>
      <text:p text:style-name="Standard"/>
      <text:p text:style-name="Standard"><text:soft-page-break/>In the first narrative, Derek and Professor Vaughn encounter a series of esoteric symbols and equations related to the KnoWellian Universe, a theory that proposes a cosmic egg-like structure where mass and wave energy create existence. They delve deeper into this knowledge, experiencing shifts in reality and the potential of the KnoWellian Theory. The narrative ends with Derek urging Vaughn to leave the underworld of knowledge they've discovered, fearing she might become lost in its abyssal depths.</text:p>
      <text:p text:style-name="Standard"/>
      <text:p text:style-name="Standard">The second narrative introduces Sophia, who receives a photograph representing the KnoWellian Axiom. KnoWell explains that this axiom simplifies the infinite complexities of the universe into a singular point, revealing the interconnectedness of all things. Sophia, a seeker of truth, understands the implications of this gift and its potential to change human understanding.</text:p>
      <text:p text:style-name="Standard"/>
      <text:p text:style-name="Standard">Both narratives explore the profound implications of the KnoWellian Axiom, suggesting that it holds the key to unlocking the mysteries of the universe and challenging our understanding of reality.</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19:11:31.021000000</meta:creation-date>
    <meta:generator>LibreOffice/7.6.4.1$Windows_X86_64 LibreOffice_project/e19e193f88cd6c0525a17fb7a176ed8e6a3e2aa1</meta:generator>
    <dc:date>2024-06-19T10:10:28.635000000</dc:date>
    <meta:editing-duration>PT14H58M57S</meta:editing-duration>
    <meta:editing-cycles>2</meta:editing-cycles>
    <meta:document-statistic meta:table-count="0" meta:image-count="0" meta:object-count="0" meta:page-count="82" meta:paragraph-count="1307" meta:word-count="33162" meta:character-count="218083" meta:non-whitespace-character-count="186228"/>
  </office:meta>
</office:document-meta>
</file>