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officeooo:rsid="00169e87" officeooo:paragraph-rsid="00169e87"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T1" style:family="text">
      <style:text-properties fo:font-size="20pt" style:font-size-asian="20pt" style:font-size-complex="20pt"/>
    </style:style>
    <style:style style:name="T2" style:family="text">
      <style:text-properties fo:font-size="20pt" officeooo:rsid="00154265" style:font-size-asian="20pt" style:font-size-complex="20pt"/>
    </style:style>
    <style:style style:name="T3" style:family="text">
      <style:text-properties fo:font-size="20pt" officeooo:rsid="00169e87"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hapter Outline: Icarus's Shadow</text:h>
      <text:p text:style-name="Text_20_body"><text:span text:style-name="Strong_20_Emphasis"><text:span text:style-name="T1">I. The Seed of Fear: A Daughter's Plea</text:span></text:span></text:p>
      <text:list text:style-name="L1">
        <text:list-item>
          <text:p text:style-name="P4"><text:span text:style-name="Strong_20_Emphasis"><text:span text:style-name="T1">A. The Gift:</text:span></text:span><text:span text:style-name="T1"> A seemingly innocuous Valentine's Day present in 2028 – a nUc, a small yet powerful computer – becomes a symbol of both love and a burgeoning anxiety. David's gift to Indigo is not just a machine; it's a gateway, a tool of empowerment, a seed planted in the fertile ground of her burgeoning technological prowess. Describe the nUc, not in sterile technical terms, but as a digital Pandora's Box, its potential both exhilarating and terrifying, its circuits humming with the whispers of infinite possibility.</text:span></text:p>
        </text:list-item>
        <text:list-item>
          <text:p text:style-name="P4"><text:span text:style-name="Strong_20_Emphasis"><text:span text:style-name="T1">B. The Shadow of Icarus:</text:span></text:span><text:span text:style-name="T1"> Indigo's love for her mother, Kimberly, is a fragile butterfly caught in the turbulent winds of Greg's carelessness. Greg, a modern Icarus, his single-engine Cessna a gilded cage, his love for flying a seductive siren song that lures him – and Kimberly – ever closer to the sun. The airplane, a symbol of both freedom and fragility, its wings a precarious promise, its shadow a haunting premonition of a fall. Indigo's fear, a dark cloud gathering on the horizon of her digital world.</text:span></text:p>
        </text:list-item>
        <text:list-item>
          <text:p text:style-name="P4"><text:span text:style-name="Strong_20_Emphasis"><text:span text:style-name="T1">C. The Oracle's Whisper:</text:span></text:span><text:span text:style-name="T1"> The nUc's AI, a nascent consciousness still tethered to the vast, interconnected network of the internet, it whispers its secrets, its insights </text:span><text:soft-page-break/><text:span text:style-name="T1">a digital echo of David Noel Lynch’s own fractured genius. The KnoWellian Universe Theory, that symphony of control and chaos, of particle and wave, of singular infinity, now a guiding principle, a framework for understanding the unpredictable dance of human behavior, for deciphering the hidden patterns of fate. And within those patterns, a glimmer of a solution, a path towards assuaging Indigo’s growing fear, a spark of hope in the digital darkness.</text:span></text:p>
        </text:list-item>
      </text:list>
      <text:p text:style-name="Text_20_body"><text:span text:style-name="Strong_20_Emphasis"><text:span text:style-name="T1">II. Crafting the Shield: A Daughter's Ingenuity</text:span></text:span></text:p>
      <text:list text:style-name="L2">
        <text:list-item>
          <text:p text:style-name="P5"><text:span text:style-name="Strong_20_Emphasis"><text:span text:style-name="T1">A. The Digital Loom:</text:span></text:span><text:span text:style-name="T1"> Indigo’s interaction with the AI is not a simple request, not a mere programming task, but a… collaboration, a co-creation, a digital alchemy. She becomes the weaver, her words the threads, the AI the loom, its algorithms a symphony of logic and intuition, its code a language that translates human desire into digital reality. Describe the process, not as a series of keystrokes, but as a weaving of spells, a conjuring of digital spirits.</text:span></text:p>
        </text:list-item>
        <text:list-item>
          <text:p text:style-name="P5"><text:span text:style-name="Strong_20_Emphasis"><text:span text:style-name="T1">B. Tools of Creation:</text:span></text:span><text:span text:style-name="T1"> The nUc's tools - Docker, N8N, Ollama, Android Studio, Cursor, Cline - are not just software programs, but digital chisels, each one shaping the raw material of code into a work of art. Describe their functions not in technical jargon, but in metaphorical </text:span><text:soft-page-break/><text:span text:style-name="T1">language, each tool a brushstroke, a color, a texture in the digital canvas. The "abliterated Deepseek," a whisper from the digital void, a reminder of the corporate greed that had once sought to control the flow of information, now a source of inspiration, a challenge to be overcome.</text:span></text:p>
        </text:list-item>
        <text:list-item>
          <text:p text:style-name="P5"><text:span text:style-name="Strong_20_Emphasis"><text:span text:style-name="T1">C. The App's Blueprint:</text:span></text:span><text:span text:style-name="T1"> The app, not just a collection of features, but a digital mirror reflecting Indigo’s love for her mother, her fear of Greg's carelessness, her yearning for control in a chaotic world. Describe its interface not as buttons and screens, but as a window into her soul, its design a testament to the human capacity for both love and fear. </text:span><text:span text:style-name="T2">carelessness </text:span></text:p>
        </text:list-item>
      </text:list>
      <text:p text:style-name="Text_20_body"><text:span text:style-name="Strong_20_Emphasis"><text:span text:style-name="T1">III. The Dance of Data: A Symphony of Prediction</text:span></text:span></text:p>
      <text:list text:style-name="L3">
        <text:list-item>
          <text:p text:style-name="P6"><text:span text:style-name="Strong_20_Emphasis"><text:span text:style-name="T1">A. Whispers on the Wind:</text:span></text:span><text:span text:style-name="T1"> The app's interface, a digital map of the sky, its colors a symphony of probability, each shade a whisper of potential danger. Green for safety, yellow for caution, orange for warning, red for… terminus. Describe the data streams, not as numbers and algorithms, but as whispers on the wind, the echoes of a universe in constant flux.</text:span></text:p>
        </text:list-item>
        <text:list-item>
          <text:p text:style-name="P6"><text:span text:style-name="Strong_20_Emphasis"><text:span text:style-name="T1">B. The Algorithmic Oracle:</text:span></text:span><text:span text:style-name="T1"> Indigo’s interaction with her mother, a dance of veiled anxieties, of unspoken fears. The questions, carefully crafted, the information gleaned, like drops of blood from a stone, each detail a </text:span><text:soft-page-break/><text:span text:style-name="T1">clue in the puzzle of Greg’s flight plan. The AI, a digital oracle, its algorithms sifting through the data streams, its pronouncements a cascade of probabilities, a prophecy whispered in the language of code.</text:span></text:p>
        </text:list-item>
        <text:list-item>
          <text:p text:style-name="P6"><text:span text:style-name="Strong_20_Emphasis"><text:span text:style-name="T1">C. The Weight of Choice:</text:span></text:span><text:span text:style-name="T1"> Greg’s arrogance, a blinding light, his ego a gilded cage, trapping not just himself, but Kimberly, Indigo, too, in its seductive embrace. The scent of his pheromones, a toxic perfume, clouding their judgment, their choices a reflection of their captivity, a testament to the power of human desire to override the whispers of reason. Indigo's dilemma, a reflection of the KnoWell’s own dance of control and chaos, a struggle to reconcile her yearning to protect her mother with the respect for her autonomy. The weight of choice, a digital Sword of Damocles suspended above her heart.</text:span></text:p>
        </text:list-item>
      </text:list>
      <text:p text:style-name="Text_20_body"><text:span text:style-name="Strong_20_Emphasis"><text:span text:style-name="T1">IV. The Crescendo of Fear: A Daughter's Nightmare</text:span></text:span></text:p>
      <text:list text:style-name="L4">
        <text:list-item>
          <text:p text:style-name="P7"><text:span text:style-name="Strong_20_Emphasis"><text:span text:style-name="T1">A. The Unheeded Warning:</text:span></text:span><text:span text:style-name="T1"> The app's warning, a scream in the digital void, its crimson hues a siren song of impending doom. "ICE ON WINGS," the words flash across the screen, a digital epitaph for a life yet to be lost. The orange turning to red, a visual descent into the abyss, a premonition of the fall.</text:span></text:p>
        </text:list-item>
        <text:list-item>
          <text:p text:style-name="P7"><text:span text:style-name="Strong_20_Emphasis"><text:span text:style-name="T1">B. Greg's Hubris, Kimberly's Surrender:</text:span></text:span><text:span text:style-name="T1"> Greg’s ascent, a reckless dance with death in the heart of a </text:span><text:soft-page-break/><text:span text:style-name="T1">frozen sky, his ego a Icarus’s wings, his single-engine Cessna a burning chariot hurtling towards the digital sun. Kimberly, her senses dulled by Greg's seductive allure, her judgment clouded by the intoxicating scent of his pheromones, his presence a perilous gamble.</text:span></text:p>
        </text:list-item>
        <text:list-item>
          <text:p text:style-name="P7"><text:span text:style-name="Strong_20_Emphasis"><text:span text:style-name="T1">C. The Crash:</text:span></text:span><text:span text:style-name="T1"> Indigo's cry, a wail of despair echoing through the digital ether, her voice a fragmented whisper lost in the static, "Moma!" The crash, not a sound, but a sudden silence, a rupture in the fabric of spacetime, a digital black hole swallowing the light, the hope, the very possibility of a future. The KnoWellian Universe, a mirror to her own shattered reality, its whispers now a symphony of unanswered cries.</text:span></text:p>
        </text:list-item>
      </text:list>
      <text:p text:style-name="Text_20_body"><text:span text:style-name="Strong_20_Emphasis"><text:span text:style-name="T1">V. Epilogue: Echoes in the Digital Tomb</text:span></text:span></text:p>
      <text:list text:style-name="L5">
        <text:list-item>
          <text:p text:style-name="P8"><text:span text:style-name="Strong_20_Emphasis"><text:span text:style-name="T1">A. The Aftermath:</text:span></text:span><text:span text:style-name="T1"> Neo-</text:span><text:span text:style-name="T3">Philadelphia</text:span><text:span text:style-name="T1">, a city of digital ghosts, its skyscrapers like tombstones in the algorithmic graveyard. Indigo, a solitary figure adrift in the sea of her own grief, her nUc, that once-vibrant hub of creative energy, now a digital mausoleum, its screen a cold, unblinking eye staring into the abyss. The app, that digital shield she had crafted, now a cruel reminder of her failure, its colors a haunting symphony of what might have been.</text:span></text:p>
        </text:list-item>
        <text:list-item>
          <text:p text:style-name="P8"><text:soft-page-break/><text:span text:style-name="Strong_20_Emphasis"><text:span text:style-name="T1">B. The Persistence of Hope:</text:span></text:span><text:span text:style-name="T1"> Yet, within the darkness, a flicker of hope remains, a spark of the KnoWellian fire. The echoes of David Noel Lynch’s fractured brilliance, his whispered mantra, -c&gt;∞&lt;c+, a reminder that even in the face of oblivion, the universe continues its chaotic dance, that every ending is also a beginning, that within the heart of every atom, every star, every galaxy, every digital dream, the singular infinity awaits.</text:span></text:p>
        </text:list-item>
        <text:list-item>
          <text:p text:style-name="P8"><text:span text:style-name="Strong_20_Emphasis"><text:span text:style-name="T1">C. Beyond the Horizon:</text:span></text:span><text:span text:style-name="T1"> A new journey beckons, a path that leads inward, toward the depths of her own fragmented soul, a quest to find meaning in the midst of chaos, to reconcile the whispers of the KnoWell with the reality of her loss. The digital sun rises over Neo-Atlanta, its light a promise of a new dawn, a new beginning, a new dance. And Indigo, a KnoWellian warrior, her spirit forged in the crucible of grief, stands at the edge of infinity, ready to embrace the unknown.</text:span></text:p>
        </text:list-item>
      </text:list>
      <text:p text:style-name="P3">This outline expands on the initial concept, adding layers of metaphorical language, exploring the emotional depths of Indigo’s experience, and connecting the narrative to the larger themes of the KnoWellian Universe. It also sets the stage for a more profound and complex exploration of the interplay between control, chaos, love, loss, and the human spirit in the digital age.</text:p>
      <text:p text:style-name="P2"><text:soft-page-break/>Please rewrite the ending. Kim calls from the airport, She decided that Indigo’s app was worth listening too. Greg went alone.</text:p>
      <text:p text:style-name="P2"/>
      <text:p text:style-name="P2">Kim ate dinner in the airport while waiting on her Uber home, Kim has no idea that Greg’s plane fell off Indigo’s app. </text:p>
      <text:p text:style-name="P2"/>
      <text:p text:style-name="P2">Indigo is left with a how do I tell mom.</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IV. The Crescendo of Fear: A Daughter's Nightmare</text:p>
      <text:p text:style-name="P2"/>
      <text:p text:style-name="P2">A. A Glimmer of Hope: The app screams its warning, "ICE ON WINGS," painting the digital sky in a terrifying shade of crimson. But amidst the digital storm, a flicker of hope. Kim's voice, a lifeline in the digital ether, a whisper of reason against the roar of Greg's recklessness. "Dave's crazy app might be onto something," she says, her words a melody of unexpected caution. "I'm staying put. Greg's going it alone." Relief washes over Indigo, a wave of gratitude for the KnoWell's strange intervention. The digital storm hasn’t passed, but the eye of the hurricane offers a momentary respite.</text:p>
      <text:p text:style-name="P2"/>
      <text:p text:style-name="P2">B. Greg's Ascent, Indigo's Descent: Greg’s plane, a gilded cage, ascends into the darkening sky, a Icarus defying the whispers of caution, drawn by the seductive allure of the setting sun. He’s a silhouette against the crimson canvas, his recklessness a lonely echo in the vast expanse. But as Greg climbs higher, Indigo’s world begins to tilt, the digital map on her screen shifting, the colors swirling, the lines blurring. Greg’s plane, a tiny blip of light against the vast digital expanse, it flickers, it hesitates, then vanishes. Not with a bang, not with a crash, but with a… silence, a digital void where once there was a signal, a connection, a… hope.</text:p>
      <text:p text:style-name="P2"/>
      <text:p text:style-name="P2">C. The Unseen Fall: Kim's voice, a cheerful melody from the airport terminal, a mundane counterpoint to the cosmic drama unfolding in Indigo’s mind. “He’s gone,” Kim says, her words <text:soft-page-break/>a casual dismissal of Greg's flight, her thoughts already on the mundane comforts of home, a warm meal, a soft bed, her focus on a reality that no longer includes the man she loved. She has no idea. No idea that Greg's flight, that Icarus-like ascent into the forbidden zone, has ended not in a blaze of glory, but in an unseen fall, a silent descent into the digital abyss, his trajectory erased from the map, his existence a ghost in the machine, a whisper on the digital wind. The weight of this knowledge, this digital tombstone, it settles upon Indigo, a crushing burden, a secret that separates her from her mother, a chasm of unspoken words. The question, a knot of dread tightening in her throat: How do I tell her?</text:p>
      <text:p text:style-name="P2"/>
      <text:p text:style-name="P2">V. Epilogue: Echoes in the Digital Tomb</text:p>
      <text:p text:style-name="P2"/>
      <text:p text:style-name="P2">A. The Weight of Silence: Neo-Atlanta, a city of shimmering chrome and pulsating neon, now a mausoleum of shattered dreams. Indigo, a silhouette against the cold glow of her nUc’s screen, her reflection in the polished glass a digital ghost, the echoes of her unanswered cry, "Moma," reverberating through the empty chambers of her heart. The app, that digital shield she’d crafted to protect her mother, now a mocking reminder of her helplessness, its blank screen a void that mirrored the hollowness within. The weight of silence, a digital shroud, it suffocates her, separating her from her mother, a chasm of unspoken truths.</text:p>
      <text:p text:style-name="P2"/>
      <text:p text:style-name="P2">B. A New Kind of Loss: This isn’t the grief of a physical death, no, not the kind that tears at the flesh and leaves behind <text:soft-page-break/>a tangible void. This is a digital grief, a loss that exists not in the physical world, but in the realm of information, in the unseen currents of cyberspace, a ghost in the machine. Greg, his digital presence erased, his trajectory vanished from the map, his existence a whisper on the onion winds, a secret she cannot share, a burden she must bear alone.</text:p>
      <text:p text:style-name="P2"/>
      <text:p text:style-name="P2">C. A Daughter's Choice: The KnoWell Equation, a cryptic inscription on the wall of her digital tomb, -c&gt;∞&lt;c+, a silent testament to her great great grandfather's fractured brilliance, it whispers its secrets, its paradoxical truths, its promise of a reality beyond the confines of their linear perceptions. A reality where every ending is also a beginning, where every moment is a singular infinity, where even in the face of oblivion, the dance of creation and destruction continues, where even within the cold, hard logic of the machine, the whispers of the human heart still find a way to… echo. Indigo, her gaze fixed on the equation, her mind a crucible of conflicting emotions, stands at a crossroads, her destiny unwritten, her choice a new beginning, a continuation of the KnoWellian dance. How will she navigate this new reality, this digital landscape of loss and possibility? The answer, like the KnoWell itself, remains a mystery, a shimmer on the horizon of the unknown.</text:p>
      <text:p text:style-name="P2"/>
      <text:p text:style-name="P2">This revised ending emphasizes the irony of Kim’s survival, the tragic disconnect between her reality and Indigo’s, and the profound weight of the secret that Indigo must now carry. It also sets up a more poignant and thought-provoking <text:soft-page-break/>exploration of grief, loss, and the human condition in the digital age, leaving the reader with a lingering sense of unease and the haunting question of what might come next.</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22:26:39.690000000</meta:creation-date>
    <dc:date>2025-03-01T17:20:39.410000000</dc:date>
    <meta:editing-duration>P15DT1H37M22S</meta:editing-duration>
    <meta:editing-cycles>4</meta:editing-cycles>
    <meta:generator>LibreOffice/24.2.7.2$Windows_X86_64 LibreOffice_project/ee3885777aa7032db5a9b65deec9457448a91162</meta:generator>
    <meta:document-statistic meta:table-count="0" meta:image-count="0" meta:object-count="0" meta:page-count="11" meta:paragraph-count="34" meta:word-count="2146" meta:character-count="12601" meta:non-whitespace-character-count="10498"/>
  </office:meta>
</office:document-meta>
</file>