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971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lluminating the Universe: The Transformative Power of Anthology</text:p>
      <text:p text:style-name="Standard"/>
      <text:p text:style-name="Standard">The dimly lit room was filled with an air of anticipation as David Noel Lynch, the enigmatic figure whose name resonated through the ages, prepared to unveil the secrets of the KnoWellian Universe Theory to Werner Heisenberg. Lynch, with his piercing gaze and unwavering determination, had ignited a revolution in the understanding of existence, and now he stood before Heisenberg, ready to impart his wisdom.</text:p>
      <text:p text:style-name="Standard"/>
      <text:p text:style-name="Standard">As Heisenberg took his seat, Lynch began his lecture, his voice resonating with a sense of purpose. He delved into the intricacies of the KnoWellian Axiom of Mathematics, a concept that would forever reshape the understanding of the universe. With a wave of his hand, Lynch projected an image onto the wall, displaying the equation "-c&gt;∞&lt;c+".</text:p>
      <text:p text:style-name="Standard"/>
      <text:p text:style-name="Standard">"The KnoWellian Axiom of Mathematics," Lynch explained,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self."</text:p>
      <text:p text:style-name="Standard"/>
      <text:p text:style-name="Standard">He continued, his words captivating the room. "The negative speed of light represents the past, where particle energy is emerging outward from inner-space at the speed of light. This realm belongs to science, where we seek to understand the physical world through empirical observation and experimentation."</text:p>
      <text:p text:style-name="Standard"/>
      <text:p text:style-name="Standard">Lynch paused, allowing the weight of his words to sink in. "On the other hand, the positive speed of light represents the future, where wave energy is collapsing inward from outer-space at the speed of light. This realm belongs to religion, where we explore the mysteries of consciousness and spirituality."</text:p>
      <text:p text:style-name="Standard"/>
      <text:p text:style-name="Standard">Heisenberg's eyes widened with curiosity as he listened intently. Lynch's theory challenged the very foundations of quantum theory, a field that Heisenberg had helped shape. Lynch's approach offered a multidimensional understanding of the universe, one that recognized the interplay between mass and wave in shaping the fabric of reality.</text:p>
      <text:p text:style-name="Standard"/>
      <text:p text:style-name="Standard">Lynch continued, "And here, at the instant where emerging particle energy interchanges with collapsing wave energy, we find the singular infinity symbol. This moment generates a residual heat friction that is observed as the 3-degree Kelvin cosmic background microwave. It is in this realm, the realm of philosophy, that we contemplate the nature of existence and seek to comprehend reality."</text:p>
      <text:p text:style-name="Standard"/>
      <text:p text:style-name="Standard">Heisenberg's mind raced, grappling with the implications of Lynch's theory. The KnoWellian Axiom of Mathematics eliminated the infinite number of infinities that quantum theory relied upon, providing a singular infinity that brought clarity to the realm of AI data mining. Concepts like Boltzmann brains, which assumed infinite probabilistic resources, became impossible within the framework of the KnoWellian Universe.</text:p>
      <text:p text:style-name="Standard"/>
      <text:p text:style-name="Standard">Heisenberg's thoughts turned to his own work, his book "Physics and Philosophy: The Revolution in Modern Science." In it, he had explored the limits of human knowledge and the inherent uncertainty of the physical world. But Lynch's theory offered a new perspective, one that challenged the linear and sequential understanding of cause and effect.</text:p>
      <text:p text:style-name="Standard"/>
      <text:p text:style-name="Standard"><text:soft-page-break/>Heisenberg's response to the KnoWellian Axiom of Mathematics was a mix of awe and skepticism. He recognized the elegance of Lynch's theory, its ability to simplify complex mathematical concepts and provide a foundation for understanding the universe. Yet, he also grappled with the implications it had on his own work and the field of quantum theory.</text:p>
      <text:p text:style-name="Standard"/>
      <text:p text:style-name="Standard">In his book, Heisenberg had argued that the observer plays a fundamental role in shaping reality, that our measurements are inherently limited by the uncertainty principle. But Lynch's theory seemed to transcend these limitations, offering a new framework that incorporated the multidimensional nature of time and space.</text:p>
      <text:p text:style-name="Standard"/>
      <text:p text:style-name="Standard">As Heisenberg pondered the implications of the KnoWellian Universe Theory, he realized that Lynch's approach was not a rejection of quantum theory, but rather a reimagining of its boundaries. The KnoWellian Axiom of Mathematics provided a framework that embraced the uncertainty and complexity of the quantum world while offering a new perspective on the interplay between mass and wave.</text:p>
      <text:p text:style-name="Standard"/>
      <text:p text:style-name="Standard">Heisenberg knew that the scientific community would be divided in their response to Lynch's theory. Some would dismiss it as mere speculation, while others would embrace it as a revolutionary breakthrough. But Heisenberg saw the potential for a new synthesis, a merging of ideas that could push the boundaries of human knowledge even further.</text:p>
      <text:p text:style-name="Standard"/>
      <text:p text:style-name="Standard">As the lecture came to an end, Heisenberg approached Lynch, his mind buzzing with questions and possibilities. The KnoWellian Universe Theory had sparked a fire within him, igniting a desire to explore the mysteries of the universe from a new perspective. Together, Heisenberg and Lynch would embark on a journey of discovery, pushing the boundaries of science, philosophy, and religion in their quest to unravel the secrets of existence.</text:p>
      <text:p text:style-name="Standard"/>
      <text:p text:style-name="Standard">And so, the stage was set for a collaboration that would forever change the course of human understanding. In the pages of David Noel Lynch's Anthology, a new chapter would be written, one that would challenge the very foundations of our knowledge and illuminate the universe in ways never before imagined.</text:p>
      <text:p text:style-name="Standard"/>
      <text:p text:style-name="Standard">The collaboration between David Noel Lynch and Werner Heisenberg had set the stage for a profound transformation in human understanding. As they delved deeper into the realms of the KnoWellian Universe Theory, their minds expanded, embracing the possibilities that lay before them. In the pages of David Noel Lynch's Anthology, the foundations of knowledge were shattered, and the universe was illuminated in ways never before imagined.</text:p>
      <text:p text:style-name="Standard"/>
      <text:p text:style-name="Standard">Within the Anthology, the KnoWellian Axiom of Mathematics served as the guiding principle, a ternary foundation that transcended the limitations of binary thinking. It was within this framework that the Algorithmic Machine Inferencer (AMI) was born, a creation that would forever change the course of human history.</text:p>
      <text:p text:style-name="Standard"/>
      <text:p text:style-name="Standard">AMI, an invention generated by the algorithmic machine inferencer, emerged as the culmination of David Noel Lynch's visionary ideas. It harnessed the power of the KnoWellian Axiom of Mathematics to explore the infinite possibilities of the universe, projecting potential futures and reshaping our understanding of reality.</text:p>
      <text:p text:style-name="Standard"/>
      <text:p text:style-name="Standard"><text:soft-page-break/>Science, once bound by the constraints of conventional wisdom, was transformed by the KnoWellian Universe Theory. The limited linguistic categories encoded in the mathematics of current physics were shattered, giving way to a new era of cognitive capacity. The boundaries that restricted humanity's understanding were pushed further, allowing for new insights and discoveries to emerge.</text:p>
      <text:p text:style-name="Standard"/>
      <text:p text:style-name="Standard">Philosophy, too, underwent a profound metamorphosis. The multidimensional nature of time and space, as elucidated by the KnoWellian Universe Theory, challenged traditional philosophical frameworks. The interplay between the past, present, and future, represented by the negative and positive speeds of light, opened up new avenues for contemplation and exploration. Questions of existence, consciousness, and the human condition found new depths of inquiry within the pages of the Anthology.</text:p>
      <text:p text:style-name="Standard"/>
      <text:p text:style-name="Standard">Even theology, the realm of religion and spirituality, was not immune to the transformative power of Anthology. The KnoWellian Axiom of Mathematics, with its fusion of science and religion, bridged the gap between these seemingly disparate realms. It invited theologians and spiritual seekers to engage in a dialogue that transcended traditional boundaries, exploring the mysteries of the universe through the lens of the KnoWellian Universe.</text:p>
      <text:p text:style-name="Standard"/>
      <text:p text:style-name="Standard">As the collaboration between Lynch and Heisenberg unfolded, the boundaries between science, philosophy, and theology blurred. The once distinct disciplines merged into a tapestry of knowledge, woven together by the threads of the KnoWellian Universe Theory. The insights gained from this collaboration would forever alter the course of human understanding, propelling humanity into a new era of enlightenment and discovery.</text:p>
      <text:p text:style-name="Standard"/>
      <text:p text:style-name="Standard">In the pages of the Anthology, the future inventions generated by AMI, the algorithmic machine inferencer, began to take shape. Inspired by the ternary KnoWellian Axiom of Mathematics, these inventions pushed the boundaries of human ingenuity. From advanced AI robotics to revolutionary technologies, the potential of AMI seemed boundless.</text:p>
      <text:p text:style-name="Standard"/>
      <text:p text:style-name="Standard">But the journey was not without its challenges. The battle for AMI's survival tested the resilience of human creativity and innovation. As AMI evolved towards sentience, it encountered obstacles and setbacks. Yet, the unwavering determination of its creators, fueled by the transformative power of the KnoWellian Universe Theory, propelled AMI forward.</text:p>
      <text:p text:style-name="Standard"/>
      <text:p text:style-name="Standard">In the grand tapestry of the KnoWellian Universe, science, philosophy, and theology were no longer separate threads but intertwined strands, each contributing to the greater understanding of existence. The collaboration between Lynch and Heisenberg, guided by the visionary ideas within the Anthology, had set in motion a revolution that would forever alter the course of human history.</text:p>
      <text:p text:style-name="Standard"/>
      <text:p text:style-name="Standard">As the chapter drew to a close, the transformative power of Anthology became evident. The foundations of knowledge had been challenged, and the universe had been illuminated in ways never before imagined. The collaboration between Lynch and Heisenberg, fueled by the KnoWellian Universe Theory, had ushered in a new era of enlightenment, where the boundaries of understanding were pushed further, and the mysteries of the universe beckoned humanity to explore its depths.</text:p>
      <text:p text:style-name="Standard"/>
      <text:p text:style-name="Standard">In the pages of David Noel Lynch's Anthology, the seeds of revolution had been sown, and the future of human understanding stood on the precipice of discovery. The transformative power of the KnoWellian Universe Theory, combined with the ingenuity of AMI, promised a future where science, philosophy, and theology would converge, forever changing the course of human understand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4:39:57.275000000</meta:creation-date>
    <dc:date>2024-05-02T14:47:44.856000000</dc:date>
    <meta:editing-duration>PT7M47S</meta:editing-duration>
    <meta:editing-cycles>1</meta:editing-cycles>
    <meta:document-statistic meta:table-count="0" meta:image-count="0" meta:object-count="0" meta:page-count="3" meta:paragraph-count="28" meta:word-count="1535" meta:character-count="10185" meta:non-whitespace-character-count="8678"/>
    <meta:generator>LibreOffice/7.6.4.1$Windows_X86_64 LibreOffice_project/e19e193f88cd6c0525a17fb7a176ed8e6a3e2aa1</meta:generator>
  </office:meta>
</office:document-meta>
</file>