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9c7c7" officeooo:paragraph-rsid="0019c7c7" style:font-size-asian="17.5pt" style:font-size-complex="20pt"/>
    </style:style>
    <style:style style:name="P2" style:family="paragraph" style:parent-style-name="Standard">
      <style:text-properties fo:font-size="20pt" officeooo:rsid="001ae9a8" officeooo:paragraph-rsid="001ae9a8" style:font-size-asian="17.5pt" style:font-size-complex="20pt"/>
    </style:style>
    <style:style style:name="T1" style:family="text">
      <style:text-properties officeooo:rsid="001a65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b,</text:p>
      <text:p text:style-name="P1"/>
      <text:p text:style-name="P1">In 1991, I wrote a LiSP program on the mainframe to read a student’s records to determine the fastest path to graduation taking a full load.</text:p>
      <text:p text:style-name="P1"/>
      <text:p text:style-name="P1">My rules base was the student hand book. I programmed in every class <text:span text:style-name="T1">with all prerequisites.</text:span></text:p>
      <text:p text:style-name="P1"/>
      <text:p text:style-name="P2">While crafting “Anthology”, my brother asked if I could write an application to let the user have a conversation with historical figures.</text:p>
      <text:p text:style-name="P2"/>
      <text:p text:style-name="P2">I found the Ai tool named Cursor, A_Requiem.pn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00:52:13.214000000</meta:creation-date>
    <dc:date>2025-02-02T18:38:12.732000000</dc:date>
    <meta:editing-duration>P1DT7H16M4S</meta:editing-duration>
    <meta:editing-cycles>4</meta:editing-cycles>
    <meta:generator>LibreOffice/24.2.7.2$Windows_X86_64 LibreOffice_project/ee3885777aa7032db5a9b65deec9457448a91162</meta:generator>
    <meta:document-statistic meta:table-count="0" meta:image-count="0" meta:object-count="0" meta:page-count="1" meta:paragraph-count="5" meta:word-count="73" meta:character-count="420" meta:non-whitespace-character-count="352"/>
  </office:meta>
</office:document-meta>
</file>