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e metaphoric, analogous, elaborate style of David Noel Lynch, generate a 1024 word section for the chapter “The KnoWellian Crucible: The Eternal Dance of Love and Hate” including content from chapters in “Anthology” based on the “VI. A KnoWellian Interpretation of Religious and Philosophical Concepts” section outline,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8:30:56.424000000</meta:creation-date>
    <dc:date>2024-11-10T18:31:15.885000000</dc:date>
    <meta:editing-duration>PT20S</meta:editing-duration>
    <meta:editing-cycles>1</meta:editing-cycles>
    <meta:document-statistic meta:table-count="0" meta:image-count="0" meta:object-count="0" meta:page-count="1" meta:paragraph-count="1" meta:word-count="48" meta:character-count="325" meta:non-whitespace-character-count="277"/>
    <meta:generator>LibreOffice/7.6.3.2$Windows_X86_64 LibreOffice_project/29d686fea9f6705b262d369fede658f824154cc0</meta:generator>
  </office:meta>
</office:document-meta>
</file>